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266F000021370A17746D.svm" manifest:media-type=""/>
  <manifest:file-entry manifest:full-path="Pictures/2000002800001D3D00000754A32F407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4.06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ta1" style:family="table" style:master-page-name="PageStyle_5f_Notes_5f_S_5f_Maths">
      <style:table-properties table:display="true" style:writing-mode="lr-tb" tableooo:tab-color="#83caff"/>
    </style:style>
    <style:style style:name="ta2" style:family="table" style:master-page-name="PageStyle_5f_Notes_5f_S_5f_Phy_5f_Chimie">
      <style:table-properties table:display="true" style:writing-mode="lr-tb" tableooo:tab-color="#83caff"/>
    </style:style>
    <style:style style:name="ta3" style:family="table" style:master-page-name="PageStyle_5f_Notes_5f_S_5f_SVT">
      <style:table-properties table:display="true" style:writing-mode="lr-tb" tableooo:tab-color="#83caff"/>
    </style:style>
    <style:style style:name="ta4" style:family="table" style:master-page-name="PageStyle_5f_IMPRIMER_5f_Relevé_5f_S">
      <style:table-properties table:display="true" style:writing-mode="lr-tb" tableooo:tab-color="#ff0000"/>
    </style:style>
    <style:style style:name="ce1" style:family="table-cell" style:parent-style-name="Default">
      <style:table-cell-properties fo:background-color="#ccffff" style:cell-protect="protected" style:print-content="true" style:rotation-align="none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1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ttb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cffff" style:cell-protect="protected" style:print-content="tru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cell-protect="protected" style:print-content="true" style:rotation-align="none"/>
      <style:text-properties fo:color="#c4bd97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ff" style:cell-protect="protected" style:print-content="tru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ccffff" style:cell-protect="protected" style:print-content="true" style:rotation-align="none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2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24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none"/>
    </style:style>
    <style:style style:name="ce2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dashed #000000" style:direction="ltr" fo:border-right="0.06pt dashe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0117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4" style:family="table-cell" style:parent-style-name="Excel_20_Built-in_20_Comma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Comma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dashe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6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ccffff" style:cell-protect="protected" style:print-content="true" style:diagonal-bl-tr="none" style:diagonal-tl-br="none" fo:border="none" style:rotation-align="none"/>
    </style:style>
    <style:style style:name="ce6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none" fo:border-right="none" style:rotation-align="none" fo:border-top="0.06pt solid #000000"/>
    </style:style>
    <style:style style:name="ce8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ccffff"/>
      <style:text-properties fo:color="#ccffff"/>
    </style:style>
    <style:style style:name="ce96" style:family="table-cell" style:parent-style-name="Excel_20_Built-in_20_Normal">
      <style:table-cell-properties fo:background-color="#ccffff" style:cell-protect="protected" style:print-content="true" style:rotation-align="none"/>
      <style:text-properties fo:color="#ccffff"/>
    </style:style>
    <style:style style:name="ce97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cell-protect="protected" style:print-content="true" fo:background-color="transparent" style:rotation-align="none"/>
    </style:style>
    <style:style style:name="ce99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none" style:rotation-align="none" fo:border-top="0.06pt solid #000000"/>
    </style:style>
    <style:style style:name="ce10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none" style:rotation-align="none" fo:border-top="none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cell-protect="protected" style:print-content="true" fo:background-color="transparent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cell-protect="protected" style:print-content="true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cell-protect="protected" style:print-content="true" fo:background-color="transparent" style:rotation-align="none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style:rotation-align="none" fo:border-top="none"/>
    </style:style>
    <style:style style:name="ce11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none" style:rotation-align="none" fo:border-top="none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1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dashed #000000" style:direction="ltr" fo:border-right="0.06pt dashe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44" style:family="table-cell" style:parent-style-name="Default" style:data-style-name="N10117">
      <style:table-cell-properties style:cell-protect="protected" style:print-content="true" fo:background-color="transparent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dashe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0.06pt solid #000000"/>
    </style:style>
    <style:style style:name="ce1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62" style:family="table-cell" style:parent-style-name="Default">
      <style:table-cell-properties fo:background-color="#ccffff" style:cell-protect="none" style:print-content="true" style:text-align-source="fix" style:repeat-content="false" style:rotation-align="none" style:vertical-align="middle"/>
      <style:paragraph-properties fo:text-align="start" fo:margin-left="0cm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style:rotation-align="none" fo:border-top="0.06pt solid #000000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cell-protect="protected" style:print-content="true" fo:background-color="transparent" style:rotation-align="none"/>
      <style:text-properties fo:color="#cc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4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fill="gradient" draw:fill-color="#ffcc99" draw:fill-gradient-name="Radial_20_red_2f_yellow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fill="gradient" draw:fill-color="#ffcc99" draw:fill-gradient-name="Radial_20_red_2f_yellow" draw:opacity="30%" draw:textarea-horizontal-align="justify" draw:textarea-vertical-align="middle" draw:auto-grow-height="false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20)" table:allow-empty-cell="true" table:base-cell-address="Notes_S_Maths.A1">
          <table:help-message table:display="true"/>
          <table:error-message table:message-type="stop" table:display="true">
            <text:p>Une note est comprise entre 0 et 20</text:p>
          </table:error-message>
        </table:content-validation>
        <table:content-validation table:name="val2" table:condition="of:cell-content-is-in-list(&quot; &quot;;&quot;ALLEMAND&quot;;&quot;ANGLAIS&quot;;&quot;ESPAGNOL&quot;;&quot; &quot;)" table:allow-empty-cell="true" table:display-list="unsorted" table:base-cell-address="Notes_S_SVT.H22">
          <table:error-message table:message-type="stop" table:display="true"/>
        </table:content-validation>
        <table:content-validation table:name="val3" table:condition="of:cell-content-is-in-list(&quot; &quot;;&quot;EPS APTE&quot;;&quot;EPS DISPENSÉ(E)&quot;;&quot; &quot;)" table:allow-empty-cell="true" table:display-list="unsorted" table:base-cell-address="Notes_S_SVT.H27">
          <table:error-message table:message-type="stop" table:display="true"/>
        </table:content-validation>
        <table:content-validation table:name="val4" table:condition="of:cell-content-is-in-list(&quot; &quot;;&quot;ART-ARTS PLASTIQUES&quot;;&quot;ART-DANSE&quot;;&quot;ART-MUSIQUE&quot;;&quot;ART-THEATRE&quot;;&quot;EPS&quot;;&quot;HISTOIRE-GEO&quot;;&quot;LATIN&quot;;&quot;SECTION EUROP-ALLEMAND&quot;;&quot;SECTION EUROP-ESPAGNOL&quot;;&quot;TAMOUL&quot;;&quot; &quot;)" table:allow-empty-cell="true" table:display-list="unsorted" table:base-cell-address="Notes_S_Maths.H30">
          <table:error-message table:message-type="stop" table:display="true"/>
        </table:content-validation>
        <table:content-validation table:name="val5" table:condition="of:cell-content-is-in-list(&quot; &quot;;&quot;MATHEMATIQUES&quot;;&quot;PHYSIQUE-CHIMIE&quot;;&quot;SC. DE LA VIE ET DE LA TERRE&quot;;&quot; &quot;;&quot;&quot;)" table:allow-empty-cell="true" table:display-list="unsorted" table:base-cell-address="IMPRIMER_Relevé_S.I3">
          <table:error-message table:message-type="stop" table:display="true"/>
        </table:content-validation>
      </table:content-validations>
      <table:table table:name="Notes_S_Maths" table:style-name="ta1" table:protected="true" table:protection-key="BezyW9LGEHCWipOttO23yguyps8=" table:protection-key-digest-algorithm="http://www.w3.org/2000/09/xmldsig#sha1" table:print-ranges="Notes_S_Maths.A1:Notes_S_Maths.M49">
        <table:table-protection table:select-unprotected-cells="true"/>
        <office:forms form:automatic-focus="false" form:apply-design-mode="false"/>
        <table:shapes>
          <draw:frame draw:z-index="2" draw:name="Images 2" draw:style-name="gr1" draw:text-style-name="P2" svg:width="6.186cm" svg:height="1.521cm" svg:x="1.362cm" svg:y="7.113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3" draw:name="Images 2" draw:style-name="gr1" draw:text-style-name="P2" svg:width="6.186cm" svg:height="1.521cm" svg:x="3.499cm" svg:y="21.976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ce19"/>
        <table:table-row table:style-name="ro1">
          <table:table-cell table:style-name="ce1" office:value-type="string" calcext:value-type="string">
            <text:p>ACADEMIE DE LA REUNION</text:p>
          </table:table-cell>
          <table:table-cell table:style-name="ce2" table:number-columns-repeated="4"/>
          <table:table-cell table:style-name="ce51" table:formula="of:=NOW()" office:value-type="date" office:date-value="2015-02-27T14:47:25.676" calcext:value-type="date">
            <text:p>27/02/2015 14:47</text:p>
          </table:table-cell>
          <table:table-cell table:style-name="ce2"/>
          <table:table-cell table:style-name="ce57" office:value-type="string" calcext:value-type="string">
            <text:p>SESSION :</text:p>
          </table:table-cell>
          <table:table-cell table:style-name="ce65" office:value-type="string" calcext:value-type="string">
            <text:p>Juin</text:p>
          </table:table-cell>
          <table:table-cell table:style-name="ce57" table:formula="of:=YEAR([.F1])" office:value-type="float" office:value="2015" calcext:value-type="float">
            <text:p>2015</text:p>
          </table:table-cell>
          <table:table-cell table:style-name="ce81" office:value-type="string" calcext:value-type="string">
            <text:p>Série :</text:p>
          </table:table-cell>
          <table:table-cell table:style-name="ce83" office:value-type="string" calcext:value-type="string">
            <text:p>S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2" table:number-columns-repeated="7"/>
          <table:table-cell table:style-name="ce1" office:value-type="string" calcext:value-type="string">
            <text:p>SPECIALITE :</text:p>
          </table:table-cell>
          <table:table-cell table:style-name="ce66" office:value-type="string" calcext:value-type="string">
            <text:p>SCIENCES DE LA VIE ET DE LA TERRE</text:p>
          </table:table-cell>
          <table:table-cell table:style-name="ce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BACCALAUREAT GENERAL</text:p>
          </table:table-cell>
          <table:table-cell table:style-name="ce2" table:number-columns-repeated="6"/>
          <table:table-cell table:style-name="ce1" office:value-type="string" calcext:value-type="string">
            <text:p>Ens. Spécia. :</text:p>
          </table:table-cell>
          <table:table-cell table:style-name="ce15" office:value-type="string" calcext:value-type="string">
            <text:p>MATHEMATIQUES</text:p>
          </table:table-cell>
          <table:table-cell table:style-name="ce2" table:number-columns-repeated="9"/>
          <table:table-cell table:number-columns-repeated="1006"/>
        </table:table-row>
        <table:table-row table:style-name="ro3">
          <table:table-cell table:style-name="ce2" table:number-columns-repeated="5"/>
          <table:table-cell table:style-name="ce52" office:value-type="string" calcext:value-type="string">
            <text:p>RELEVÉ DE NOTES (SIMULATION)</text:p>
          </table:table-cell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1" office:value-type="string" calcext:value-type="string">
            <text:p>Établissement : </text:p>
          </table:table-cell>
          <table:table-cell table:style-name="ce2"/>
          <table:table-cell table:style-name="ce1" office:value-type="string" calcext:value-type="string">
            <text:p>LYC. MAHATMA GANDHI</text:p>
          </table:table-cell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97440 ST ANDRE</text:p>
          </table:table-cell>
          <table:table-cell table:style-name="ce2" table:number-columns-repeated="6"/>
          <table:table-cell table:style-name="ce74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calcext:value-type="string" table:number-columns-spanned="1" table:number-rows-spanned="2">
            <text:p office:display="true">DISCIPLINES</text:p>
          </table:table-cell>
          <table:table-cell table:style-name="ce67" office:value-type="string" calcext:value-type="string" table:number-columns-spanned="2" table:number-rows-spanned="1">
            <text:p>2è GROUPE</text:p>
          </table:table-cell>
          <table:covered-table-cell table:style-name="ce75"/>
          <table:table-cell table:style-name="ce4" office:value-type="string" calcext:value-type="string" table:number-columns-spanned="3" table:number-rows-spanned="1">
            <text:p>1er GROUPE + 2è GROUPE</text:p>
          </table:table-cell>
          <table:covered-table-cell table:style-name="ce84"/>
          <table:covered-table-cell table:style-name="ce91"/>
          <table:table-cell table:style-name="ce2" table:number-columns-repeated="5"/>
          <table:table-cell table:number-columns-repeated="1006"/>
        </table:table-row>
        <table:table-row table:style-name="ro5">
          <table:table-cell table:style-name="ce5" office:value-type="string" calcext:value-type="string">
            <office:annotation draw:style-name="gr2" draw:text-style-name="P3" svg:width="8.525cm" svg:height="3.609cm" svg:x="1.876cm" svg:y="5.17cm" draw:caption-point-x="-0.514cm" draw:caption-point-y="0.246cm">
              <dc:date>2015-02-20T00:00:00</dc:date>
              <text:p text:style-name="P3"><text:span text:style-name="T2">Seules les notes/20 sont à saisir par le candidat dans les seules cellules blanches accessibles</text:span></text:p>
              <text:p text:style-name="P3"><text:span text:style-name="T2"/></text:p>
              <text:p text:style-name="P3"><text:span text:style-name="T2">La MOYENNE SUR 20 est indiquée dans la cellule </text:span><text:span text:style-name="T3">F39</text:span></text:p>
              <text:p text:style-name="P3"><text:span text:style-name="T2"/></text:p>
              <text:p text:style-name="P3"><text:span text:style-name="T2">La DECISION JURY à l'issue des épreuves du 1er groupe est indiquée dans la cellule </text:span><text:span text:style-name="T3">C45</text:span></text:p>
            </office:annotation>
            <text:p>NOTE</text:p>
            <text:p>/20</text:p>
          </table:table-cell>
          <table:table-cell table:style-name="ce21" office:value-type="string" calcext:value-type="string">
            <text:p>OBTENUE</text:p>
            <text:p>EN ACA</text:p>
          </table:table-cell>
          <table:table-cell table:style-name="ce21"/>
          <table:table-cell table:style-name="ce29" office:value-type="string" calcext:value-type="string" table:number-columns-spanned="2" table:number-rows-spanned="1">
            <text:p>COEFF.</text:p>
          </table:table-cell>
          <table:covered-table-cell table:style-name="ce46"/>
          <table:table-cell table:style-name="ce29" office:value-type="string" calcext:value-type="string" table:number-columns-spanned="2" table:number-rows-spanned="1">
            <text:p>POINTS</text:p>
          </table:table-cell>
          <table:covered-table-cell table:style-name="ce46"/>
          <table:covered-table-cell table:style-name="ce58"/>
          <table:table-cell table:style-name="ce68" office:value-type="string" calcext:value-type="string">
            <text:p>NOTE</text:p>
            <text:p>/20</text:p>
          </table:table-cell>
          <table:table-cell table:style-name="ce76" office:value-type="string" calcext:value-type="string">
            <text:p>COEFF.</text:p>
          </table:table-cell>
          <table:table-cell table:style-name="ce68" office:value-type="string" calcext:value-type="string">
            <text:p>POINTS</text:p>
            <text:p>1er GROUPE</text:p>
          </table:table-cell>
          <table:table-cell table:style-name="ce68" office:value-type="string" calcext:value-type="string">
            <text:p>POINTS</text:p>
            <text:p>2è GROUPE</text:p>
          </table:table-cell>
          <table:table-cell table:style-name="ce68" office:value-type="string" calcext:value-type="string">
            <text:p>POINTS</text:p>
            <text:p>RETENUS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59" office:value-type="string" calcext:value-type="string">
            <text:p>FRANCAIS ECR.</text:p>
          </table:table-cell>
          <table:table-cell table:style-name="ce7">
            <office:annotation draw:style-name="gr3" draw:text-style-name="P3" svg:width="5.645cm" svg:height="1.235cm" svg:x="13.828cm" svg:y="6.071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FRANCAIS ORAL</text:p>
          </table:table-cell>
          <table:table-cell table:style-name="ce7">
            <office:annotation draw:style-name="gr3" draw:text-style-name="P3" svg:width="5.645cm" svg:height="1.235cm" svg:x="13.828cm" svg:y="6.525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HIST.GEOG.</text:p>
          </table:table-cell>
          <table:table-cell table:style-name="ce6" table:content-validation-name="val1"/>
          <table:table-cell table:style-name="ce77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MATHEMATIQUES</text:p>
          </table:table-cell>
          <table:table-cell table:style-name="ce6" table:content-validation-name="val1"/>
          <table:table-cell table:style-name="ce77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YS-CHIMIE</text:p>
          </table:table-cell>
          <table:table-cell table:style-name="ce6" table:content-validation-name="val1"/>
          <table:table-cell table:style-name="ce77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SC. VIE TERRE</text:p>
          </table:table-cell>
          <table:table-cell table:style-name="ce6" table:content-validation-name="val1"/>
          <table:table-cell table:style-name="ce77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22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9]=&quot;&quot;;&quot;&quot;;[.A19]*[.D19])" table:number-columns-spanned="2" table:number-rows-spanned="1">
            <text:p/>
          </table:table-cell>
          <table:covered-table-cell table:style-name="ce48"/>
          <table:table-cell table:style-name="ce22" office:value-type="string" calcext:value-type="string">
            <text:p>L.V.E. 1</text:p>
          </table:table-cell>
          <table:table-cell table:style-name="ce6" table:content-validation-name="val1"/>
          <table:table-cell table:style-name="ce77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L.V.E. 2</text:p>
          </table:table-cell>
          <table:table-cell table:style-name="ce6" table:content-validation-name="val1"/>
          <table:table-cell table:style-name="ce77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ILOSOPHIE</text:p>
          </table:table-cell>
          <table:table-cell table:style-name="ce6" table:content-validation-name="val1"/>
          <table:table-cell table:style-name="ce77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formula="of:=IF([.A24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4]=&quot;&quot;;&quot;&quot;;[.A24]*[.D2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D. PHYS. SPORT</text:p>
          </table:table-cell>
          <table:table-cell table:style-name="ce7"/>
          <table:table-cell table:style-name="ce77" table:formula="of:=IF(OR([.$F$39]&lt;8;[.$F$39]&gt;=10);&quot;&quot;;[.D24])">
            <text:p/>
          </table:table-cell>
          <table:table-cell table:style-name="ce7" table:formula="of:=IF([.$F$39]&lt;8;&quot;&quot;;IF([.$F$39]&gt;=10;&quot;&quot;;[.F24]))">
            <text:p/>
          </table:table-cell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 table:formula="of:=IF([.I24]=&quot;&quot;;[.K24];IF([.L24]&gt;=[.K24];[.L24];[.K2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3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6]=&quot;&quot;;&quot;&quot;;IF([.A26]&lt;=10;&quot;&quot;;([.A26]-10)*2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TRAV PERS ENC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7]=&quot;&quot;;&quot;&quot;;IF([.A27]&lt;=10;&quot;&quot;;IF([.H28]=&quot;LATIN&quot;;([.A27]-10)*3;([.A27]-10)*2)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1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7]))">
            <text:p/>
          </table:table-cell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 table:formula="of:=IF([.I27]=&quot;&quot;;[.K27];IF([.L27]&gt;=[.K27];[.L27];[.K2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 table:number-columns-repeated="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([.A29]-10)&lt;=0;&quot;&quot;;[.A29]-10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2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 table:number-columns-repeated="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content-validation-name="val1"/>
          <table:table-cell table:style-name="ce22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31]=&quot;&quot;;&quot;&quot;;IF(([.A31]-10)&lt;=0;&quot;&quot;;[.A31]-10))" table:number-columns-spanned="2" table:number-rows-spanned="1">
            <text:p/>
          </table:table-cell>
          <table:covered-table-cell table:style-name="ce48"/>
          <table:table-cell table:style-name="ce22"/>
          <table:table-cell table:style-name="ce7"/>
          <table:table-cell table:style-name="ce22"/>
          <table:table-cell table:style-name="ce7" table:formula="of:=IF([.$F$39]&lt;8;&quot;&quot;;IF([.$F$39]&gt;=10;&quot;&quot;;[.F31]))">
            <text:p/>
          </table:table-cell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 table:formula="of:=IF([.I31]=&quot;&quot;;[.K31];IF([.L31]&gt;=[.K31];[.L31];[.K3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7" table:number-columns-spanned="2" table:number-rows-spanned="1"/>
          <table:covered-table-cell table:style-name="ce48"/>
          <table:table-cell table:style-name="ce22" table:number-columns-repeated="6"/>
          <table:table-cell table:style-name="ce2" table:number-columns-repeated="5"/>
          <table:table-cell table:number-columns-repeated="1006"/>
        </table:table-row>
        <table:table-row table:style-name="ro2" table:number-rows-repeated="3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2"/>
          <table:table-cell table:style-name="ce22" table:number-columns-repeated="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formula="of:=IF(AND([.B36]=&quot;POUR INFO&quot;;[.H28]=&quot;SECTION EUROP-ALLEMAND&quot;);[.A27];IF(AND([.B36]=&quot;POUR INFO&quot;;[.H28]=&quot;SECTION EUROP-ESPAGNOL&quot;);[.A27];IF(AND([.B36]=&quot;POUR INFO&quot;;[.H30]=&quot;SECTION EUROP-ALLEMAND&quot;);[.A29];IF(AND([.B36]=&quot;POUR INFO&quot;;[.H30]=&quot;SECTION EUROP-ESPAGNOL&quot;);[.A29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[.B36]=&quot;POUR INFO&quot;;&quot;EVALUAT. SPEC&quot;;&quot;&quot;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10"/>
          <table:table-cell table:style-name="ce23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AND([.B36]=&quot;POUR INFO&quot;;[.H28]=&quot;SECTION EUROP-ALLEMAND&quot;);[.H64];IF(AND([.B36]=&quot;POUR INFO&quot;;[.H28]=&quot;SECTION EUROP-ESPAGNOL&quot;);[.H65];IF(AND([.B36]=&quot;POUR INFO&quot;;[.H30]=&quot;SECTION EUROP-ALLEMAND&quot;);[.J64];IF(AND([.B36]=&quot;POUR INFO&quot;;[.H30]=&quot;SECTION EUROP-ESPAGNOL&quot;);[.J65];&quot;&quot;)))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/>
          <table:table-cell table:style-name="ce38" table:formula="of:=SUM([.D13:.E37])" office:value-type="float" office:value="36" calcext:value-type="float" table:number-columns-spanned="2" table:number-rows-spanned="1">
            <text:p>36</text:p>
          </table:table-cell>
          <table:covered-table-cell table:style-name="ce49"/>
          <table:table-cell table:style-name="ce38" table:formula="of:=SUM([.F13:.F37]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59"/>
          <table:table-cell table:style-name="ce69" office:value-type="string" calcext:value-type="string">
            <text:p>TOTAL</text:p>
          </table:table-cell>
          <table:table-cell table:style-name="ce78" table:formula="of:=IF(OR([.$F$39]&lt;8;[.$F$39]&gt;=10);&quot;&quot;;[.D38])">
            <text:p/>
          </table:table-cell>
          <table:table-cell table:style-name="ce82"/>
          <table:table-cell table:style-name="ce85" office:value-type="string" calcext:value-type="string">
            <text:p>TOTAL</text:p>
          </table:table-cell>
          <table:table-cell table:style-name="ce92" table:formula="of:=IF(OR([.$F$39]&lt;8;[.$F$39]&gt;=10);&quot;&quot;;SUM([.M13:.M3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12"/>
          <table:table-cell table:style-name="ce25" table:number-columns-repeated="3"/>
          <table:table-cell table:style-name="ce50" office:value-type="string" calcext:value-type="string">
            <text:p>MOYENNE SUR 20</text:p>
          </table:table-cell>
          <table:table-cell table:style-name="ce54" table:formula="of:=[.F38]/[.D38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55"/>
          <table:table-cell table:style-name="ce23"/>
          <table:table-cell table:style-name="ce25"/>
          <table:table-cell table:style-name="ce79" table:number-columns-repeated="2"/>
          <table:table-cell table:style-name="ce50" office:value-type="string" calcext:value-type="string">
            <text:p>MOYENNE SUR 20</text:p>
          </table:table-cell>
          <table:table-cell table:style-name="ce54" table:formula="of:=IF(OR([.$F$39]&lt;8;[.$F$39]&gt;=10);&quot;&quot;;[.M38]/[.J38])" office:value-type="string" office:string-value=" " calcext:value-type="string">
            <text:p><text:s/>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" table:number-rows-spanned="3">
            <text:p>BAREME</text:p>
          </table:table-cell>
          <table:table-cell table:style-name="ce26" office:value-type="string" calcext:value-type="string">
            <text:p>Total 1er groupe</text:p>
          </table:table-cell>
          <table:table-cell table:style-name="ce32" table:formula="of:=IF([.$D$38]=38;304;288)" office:value-type="float" office:value="288" calcext:value-type="float">
            <text:p>288</text:p>
          </table:table-cell>
          <table:table-cell table:style-name="ce39" table:formula="of:=IF([.$D$38]=38;380;360)" office:value-type="float" office:value="360" calcext:value-type="float">
            <text:p>360</text:p>
          </table:table-cell>
          <table:table-cell table:style-name="ce39" table:formula="of:=IF([.$D$38]=38;456;432)" office:value-type="float" office:value="432" calcext:value-type="float">
            <text:p>432</text:p>
          </table:table-cell>
          <table:table-cell table:style-name="ce39" table:formula="of:=IF([.$D$38]=38;532;504)" office:value-type="float" office:value="504" calcext:value-type="float">
            <text:p>504</text:p>
          </table:table-cell>
          <table:table-cell table:style-name="ce46" table:formula="of:=IF([.$D$38]=38;608;576)" office:value-type="float" office:value="576" calcext:value-type="float">
            <text:p>576</text:p>
          </table:table-cell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6" office:value-type="string" calcext:value-type="string">
            <text:p>Total 2è groupe</text:p>
          </table:table-cell>
          <table:table-cell table:style-name="ce32" table:formula="of:=[.C41]" office:value-type="float" office:value="288" calcext:value-type="float">
            <text:p>288</text:p>
          </table:table-cell>
          <table:table-cell table:style-name="ce39" table:formula="of:=[.D41]" office:value-type="float" office:value="360" calcext:value-type="float">
            <text:p>360</text:p>
          </table:table-cell>
          <table:table-cell table:style-name="ce39" table:number-columns-repeated="2"/>
          <table:table-cell table:style-name="ce46"/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7" office:value-type="string" calcext:value-type="string">
            <text:p>Moyenne</text:p>
          </table:table-cell>
          <table:table-cell table:style-name="ce32" office:value-type="string" calcext:value-type="string">
            <text:p>8/20</text:p>
          </table:table-cell>
          <table:table-cell table:style-name="ce39" office:value-type="string" calcext:value-type="string">
            <text:p>10/20</text:p>
          </table:table-cell>
          <table:table-cell table:style-name="ce39" office:value-type="string" calcext:value-type="string">
            <text:p>12/20</text:p>
          </table:table-cell>
          <table:table-cell table:style-name="ce39" office:value-type="string" calcext:value-type="string">
            <text:p>14/20</text:p>
          </table:table-cell>
          <table:table-cell table:style-name="ce56" office:value-type="string" calcext:value-type="string">
            <text:p>16/20</text:p>
          </table:table-cell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14" office:value-type="string" calcext:value-type="string" table:number-columns-spanned="1" table:number-rows-spanned="5">
            <text:p>DECISION JURY</text:p>
          </table:table-cell>
          <table:table-cell table:style-name="ce11"/>
          <table:table-cell table:style-name="ce33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40"/>
          <table:table-cell table:style-name="ce70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0"/>
          <table:covered-table-cell table:style-name="ce86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28" office:value-type="string" calcext:value-type="string">
            <text:p>1ER GROUPE :</text:p>
          </table:table-cell>
          <table:covered-table-cell table:style-name="ce34"/>
          <table:covered-table-cell table:number-columns-repeated="5" table:style-name="ce41"/>
          <table:covered-table-cell table:number-columns-repeated="3" table:style-name="ce71"/>
          <table:covered-table-cell table:style-name="ce87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12"/>
          <table:covered-table-cell table:style-name="ce35"/>
          <table:covered-table-cell table:number-columns-repeated="5" table:style-name="ce42"/>
          <table:covered-table-cell table:number-columns-repeated="3" table:style-name="ce72"/>
          <table:covered-table-cell table:style-name="ce88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table-cell table:style-name="ce29" table:formula="of:=IF([.C45]=&quot;PASSE SECOND GROUPE&quot;;&quot;2è GROUPE : &quot;;&quot;&quot;)" table:number-columns-spanned="1" table:number-rows-spanned="2">
            <text:p/>
          </table:table-cell>
          <table:table-cell table:style-name="ce36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3"/>
          <table:table-cell table:style-name="ce63" table:formula="of:=IF(AND([.H28]=&quot;SECTION EUROP-ALLEMAND&quot;;[.C48]=&quot;ADMIS&quot;;[.B36]=&quot;POUR INFO&quot;);&quot;SECTION EUROPEENNE&quot;;IF(AND([.H28]=&quot;SECTION EUROP-ESPAGNOL&quot;;[.C48]=&quot;ADMIS&quot;;[.B36]=&quot;POUR INFO&quot;);&quot;SECTION EUROPEENNE&quot;;IF(AND([.H30]=&quot;SECTION EUROP-ALLEMAND&quot;;[.C48]=&quot;ADMIS&quot;;[.B36]=&quot;POUR INFO&quot;);&quot;SECTION EUROPEENNE&quot;;IF(AND([.H30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3"/>
          <table:table-cell table:style-name="ce89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covered-table-cell table:style-name="ce30"/>
          <table:covered-table-cell table:style-name="ce37"/>
          <table:covered-table-cell table:number-columns-repeated="4" table:style-name="ce44"/>
          <table:covered-table-cell table:number-columns-repeated="4" table:style-name="ce64"/>
          <table:table-cell table:style-name="ce90"/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15" table:number-columns-repeated="1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15" table:number-columns-repeated="17"/>
          <table:table-cell table:style-name="ce2"/>
          <table:table-cell table:number-columns-repeated="1006"/>
        </table:table-row>
        <table:table-row table:style-name="ro2" table:visibility="collapse">
          <table:table-cell table:style-name="ce16" office:value-type="string" calcext:value-type="string">
            <text:p>A MASQUER</text:p>
          </table:table-cell>
          <table:table-cell table:style-name="ce16" table:number-columns-repeated="16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17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office:value-type="string" calcext:value-type="string">
            <text:p>Cellule liée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96" table:number-columns-repeated="1006"/>
        </table:table-row>
        <table:table-row table:style-name="ro2" table:visibility="collapse">
          <table:table-cell table:style-name="ce16"/>
          <table:table-cell table:style-name="ce16" office:value-type="string" calcext:value-type="string">
            <text:p>Ens Spé</text:p>
          </table:table-cell>
          <table:table-cell table:style-name="ce16"/>
          <table:table-cell table:style-name="ce16" office:value-type="string" calcext:value-type="string">
            <text:p>LV1</text:p>
          </table:table-cell>
          <table:table-cell table:style-name="ce16"/>
          <table:table-cell table:style-name="ce16" office:value-type="string" calcext:value-type="string">
            <text:p>LV2</text:p>
          </table:table-cell>
          <table:table-cell table:style-name="ce16"/>
          <table:table-cell table:style-name="ce16" office:value-type="string" calcext:value-type="string">
            <text:p>Epr Fac1</text:p>
          </table:table-cell>
          <table:table-cell table:style-name="ce16"/>
          <table:table-cell table:style-name="ce16" office:value-type="string" calcext:value-type="string">
            <text:p>Epr Fac2</text:p>
          </table:table-cell>
          <table:table-cell table:style-name="ce16"/>
          <table:table-cell table:style-name="ce16" office:value-type="string" calcext:value-type="string">
            <text:p>EPS</text:p>
          </table:table-cell>
          <table:table-cell table:style-name="ce16"/>
          <table:table-cell table:style-name="ce16" office:value-type="string" calcext:value-type="string">
            <text:p>LV3</text:p>
          </table:table-cell>
          <table:table-cell table:style-name="ce16"/>
          <table:table-cell table:style-name="ce94" office:value-type="string" calcext:value-type="string">
            <text:p>ALLEMAND</text:p>
          </table:table-cell>
          <table:table-cell table:style-name="ce94" office:value-type="string" calcext:value-type="string">
            <text:p>ESPAGNOL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93" office:value-type="string" calcext:value-type="string">
            <text:p>LV1 EPF1</text:p>
          </table:table-cell>
          <table:table-cell table:style-name="ce94" table:formula="of:=IF(AND([.H20]=&quot;ALLEMAND&quot;;[.H28]=&quot;SECTION EUROP-ALLEMAND&quot;;[.A19]&gt;=12;[.A27]&gt;=10);1;0)" office:value-type="float" office:value="0" calcext:value-type="float">
            <text:p>0</text:p>
          </table:table-cell>
          <table:table-cell table:style-name="ce94" table:formula="of:=IF(AND([.H20]=&quot;ESPAGNOL&quot;;[.H28]=&quot;SECTION EUROP-ESPAGNOL&quot;;[.A19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MATHEMA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PS AP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93" office:value-type="string" calcext:value-type="string">
            <text:p>LV1 EPF2</text:p>
          </table:table-cell>
          <table:table-cell table:style-name="ce94" table:formula="of:=IF(AND([.H20]=&quot;ALLEMAND&quot;;[.H30]=&quot;SECTION EUROP-ALLEMAND&quot;;[.A19]&gt;=12;[.A29]&gt;=10);1;0)" office:value-type="float" office:value="0" calcext:value-type="float">
            <text:p>0</text:p>
          </table:table-cell>
          <table:table-cell table:style-name="ce94" table:formula="of:=IF(AND([.H20]=&quot;ESPAGNOL&quot;;[.H30]=&quot;SECTION EUROP-ESPAGNOL&quot;;[.A19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PS DISPE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93" office:value-type="string" calcext:value-type="string">
            <text:p>LV2 EPF1</text:p>
          </table:table-cell>
          <table:table-cell table:style-name="ce94" table:formula="of:=IF(AND([.H22]=&quot;ALLEMAND&quot;;[.H28]=&quot;SECTION EUROP-ALLEMAND&quot;;[.A21]&gt;=12;[.A27]&gt;=10);1;0)" office:value-type="float" office:value="0" calcext:value-type="float">
            <text:p>0</text:p>
          </table:table-cell>
          <table:table-cell table:style-name="ce94" table:formula="of:=IF(AND([.H22]=&quot;ESPAGNOL&quot;;[.H28]=&quot;SECTION EUROP-ESPAGNOL&quot;;[.A21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C. DE LA VIE ET DE LA TERR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93" office:value-type="string" calcext:value-type="string">
            <text:p>LV2 EPF2</text:p>
          </table:table-cell>
          <table:table-cell table:style-name="ce94" table:formula="of:=IF(AND([.H22]=&quot;ALLEMAND&quot;;[.H30]=&quot;SECTION EUROP-ALLEMAND&quot;;[.A21]&gt;=12;[.A29]&gt;=10);1;0)" office:value-type="float" office:value="0" calcext:value-type="float">
            <text:p>0</text:p>
          </table:table-cell>
          <table:table-cell table:style-name="ce94" table:formula="of:=IF(AND([.H22]=&quot;ESPAGNOL&quot;;[.H30]=&quot;SECTION EUROP-ESPAGNOL&quot;;[.A21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table:number-columns-repeated="4"/>
          <table:table-cell table:style-name="ce93" office:value-type="string" calcext:value-type="string">
            <text:p>somme</text:p>
          </table:table-cell>
          <table:table-cell table:style-name="ce94" table:formula="of:=SUM([.P56:.P59])" office:value-type="float" office:value="0" calcext:value-type="float">
            <text:p>0</text:p>
          </table:table-cell>
          <table:table-cell table:style-name="ce94" table:formula="of:=SUM([.Q56:.Q59]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table:number-columns-repeated="4"/>
          <table:table-cell table:style-name="ce93"/>
          <table:table-cell table:style-name="ce94" table:number-columns-repeated="2"/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>
          <table:table-cell table:style-name="ce17" table:number-columns-repeated="18"/>
          <table:table-cell table:number-columns-repeated="1006"/>
        </table:table-row>
        <table:table-row table:style-name="ro2" table:number-rows-repeated="2">
          <table:table-cell table:style-name="ce18" table:number-columns-repeated="17"/>
          <table:table-cell table:number-columns-repeated="1007"/>
        </table:table-row>
        <table:table-row table:style-name="ro2" table:number-rows-repeated="3">
          <table:table-cell table:style-name="ce18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S_Maths.$A$1" table:cell-range-address="$Notes_S_Maths.$A$1:.$M$49" table:range-usable-as="print-range"/>
        </table:named-expressions>
      </table:table>
      <table:table table:name="Notes_S_Phy_Chimie" table:style-name="ta2" table:protected="true" table:protection-key="BezyW9LGEHCWipOttO23yguyps8=" table:protection-key-digest-algorithm="http://www.w3.org/2000/09/xmldsig#sha1" table:print-ranges="Notes_S_Phy_Chimie.A1:Notes_S_Phy_Chimie.M49">
        <table:table-protection table:select-unprotected-cells="true"/>
        <office:forms form:automatic-focus="false" form:apply-design-mode="false"/>
        <table:shapes>
          <draw:frame draw:z-index="2" draw:name="Images 2" draw:style-name="gr1" draw:text-style-name="P2" svg:width="6.186cm" svg:height="1.521cm" svg:x="1.362cm" svg:y="7.113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3" draw:name="Images 2" draw:style-name="gr1" draw:text-style-name="P2" svg:width="6.186cm" svg:height="1.521cm" svg:x="3.499cm" svg:y="21.976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ce19"/>
        <table:table-row table:style-name="ro1">
          <table:table-cell table:style-name="ce1" office:value-type="string" calcext:value-type="string">
            <text:p>ACADEMIE DE LA REUNION</text:p>
          </table:table-cell>
          <table:table-cell table:style-name="ce2" table:number-columns-repeated="4"/>
          <table:table-cell table:style-name="ce51" table:formula="of:=NOW()" office:value-type="date" office:date-value="2015-02-27T14:47:24.912" calcext:value-type="date">
            <text:p>27/02/2015 14:47</text:p>
          </table:table-cell>
          <table:table-cell table:style-name="ce2"/>
          <table:table-cell table:style-name="ce57" office:value-type="string" calcext:value-type="string">
            <text:p>SESSION :</text:p>
          </table:table-cell>
          <table:table-cell table:style-name="ce65" office:value-type="string" calcext:value-type="string">
            <text:p>Juin</text:p>
          </table:table-cell>
          <table:table-cell table:style-name="ce57" table:formula="of:=YEAR([.F1])" office:value-type="float" office:value="2015" calcext:value-type="float">
            <text:p>2015</text:p>
          </table:table-cell>
          <table:table-cell table:style-name="ce81" office:value-type="string" calcext:value-type="string">
            <text:p>Série :</text:p>
          </table:table-cell>
          <table:table-cell table:style-name="ce83" office:value-type="string" calcext:value-type="string">
            <text:p>S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2" table:number-columns-repeated="7"/>
          <table:table-cell table:style-name="ce1" office:value-type="string" calcext:value-type="string">
            <text:p>SPECIALITE :</text:p>
          </table:table-cell>
          <table:table-cell table:style-name="ce66" office:value-type="string" calcext:value-type="string">
            <text:p>SCIENCES DE LA VIE ET DE LA TERRE</text:p>
          </table:table-cell>
          <table:table-cell table:style-name="ce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BACCALAUREAT GENERAL</text:p>
          </table:table-cell>
          <table:table-cell table:style-name="ce2" table:number-columns-repeated="6"/>
          <table:table-cell table:style-name="ce1" office:value-type="string" calcext:value-type="string">
            <text:p>Ens. Spécia. :</text:p>
          </table:table-cell>
          <table:table-cell table:style-name="ce15" office:value-type="string" calcext:value-type="string">
            <text:p>PHYSIQUE-CHIMIE</text:p>
          </table:table-cell>
          <table:table-cell table:style-name="ce2" table:number-columns-repeated="9"/>
          <table:table-cell table:number-columns-repeated="1006"/>
        </table:table-row>
        <table:table-row table:style-name="ro3">
          <table:table-cell table:style-name="ce2" table:number-columns-repeated="5"/>
          <table:table-cell table:style-name="ce52" office:value-type="string" calcext:value-type="string">
            <text:p>RELEVÉ DE NOTES (SIMULATION)</text:p>
          </table:table-cell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1" office:value-type="string" calcext:value-type="string">
            <text:p>Établissement : </text:p>
          </table:table-cell>
          <table:table-cell table:style-name="ce2"/>
          <table:table-cell table:style-name="ce1" office:value-type="string" calcext:value-type="string">
            <text:p>LYC. MAHATMA GANDHI</text:p>
          </table:table-cell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97440 ST ANDRE</text:p>
          </table:table-cell>
          <table:table-cell table:style-name="ce2" table:number-columns-repeated="6"/>
          <table:table-cell table:style-name="ce74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calcext:value-type="string" table:number-columns-spanned="1" table:number-rows-spanned="2">
            <text:p office:display="true">DISCIPLINES</text:p>
          </table:table-cell>
          <table:table-cell table:style-name="ce67" office:value-type="string" calcext:value-type="string" table:number-columns-spanned="2" table:number-rows-spanned="1">
            <text:p>2è GROUPE</text:p>
          </table:table-cell>
          <table:covered-table-cell table:style-name="ce75"/>
          <table:table-cell table:style-name="ce4" office:value-type="string" calcext:value-type="string" table:number-columns-spanned="3" table:number-rows-spanned="1">
            <text:p>1er GROUPE + 2è GROUPE</text:p>
          </table:table-cell>
          <table:covered-table-cell table:style-name="ce84"/>
          <table:covered-table-cell table:style-name="ce91"/>
          <table:table-cell table:style-name="ce2" table:number-columns-repeated="5"/>
          <table:table-cell table:number-columns-repeated="1006"/>
        </table:table-row>
        <table:table-row table:style-name="ro5">
          <table:table-cell table:style-name="ce5" office:value-type="string" calcext:value-type="string">
            <office:annotation draw:style-name="gr2" draw:text-style-name="P3" svg:width="8.525cm" svg:height="3.609cm" svg:x="1.876cm" svg:y="5.17cm" draw:caption-point-x="-0.514cm" draw:caption-point-y="0.246cm">
              <dc:date>2015-02-20T00:00:00</dc:date>
              <text:p text:style-name="P3"><text:span text:style-name="T2">Seules les notes/20 sont à saisir par le candidat dans les seules cellules blanches accessibles</text:span></text:p>
              <text:p text:style-name="P3"><text:span text:style-name="T2"/></text:p>
              <text:p text:style-name="P3"><text:span text:style-name="T2">La MOYENNE SUR 20 est indiquée dans la cellule </text:span><text:span text:style-name="T3">F39</text:span></text:p>
              <text:p text:style-name="P3"><text:span text:style-name="T2"/></text:p>
              <text:p text:style-name="P3"><text:span text:style-name="T2">La DECISION JURY à l'issue des épreuves du 1er groupe est indiquée dans la cellule </text:span><text:span text:style-name="T3">C45</text:span></text:p>
            </office:annotation>
            <text:p>NOTE</text:p>
            <text:p>/20</text:p>
          </table:table-cell>
          <table:table-cell table:style-name="ce21" office:value-type="string" calcext:value-type="string">
            <text:p>OBTENUE</text:p>
            <text:p>EN ACA</text:p>
          </table:table-cell>
          <table:table-cell table:style-name="ce21"/>
          <table:table-cell table:style-name="ce29" office:value-type="string" calcext:value-type="string" table:number-columns-spanned="2" table:number-rows-spanned="1">
            <text:p>COEFF.</text:p>
          </table:table-cell>
          <table:covered-table-cell table:style-name="ce46"/>
          <table:table-cell table:style-name="ce29" office:value-type="string" calcext:value-type="string" table:number-columns-spanned="2" table:number-rows-spanned="1">
            <text:p>POINTS</text:p>
          </table:table-cell>
          <table:covered-table-cell table:style-name="ce46"/>
          <table:covered-table-cell table:style-name="ce58"/>
          <table:table-cell table:style-name="ce68" office:value-type="string" calcext:value-type="string">
            <text:p>NOTE</text:p>
            <text:p>/20</text:p>
          </table:table-cell>
          <table:table-cell table:style-name="ce76" office:value-type="string" calcext:value-type="string">
            <text:p>COEFF.</text:p>
          </table:table-cell>
          <table:table-cell table:style-name="ce68" office:value-type="string" calcext:value-type="string">
            <text:p>POINTS</text:p>
            <text:p>1er GROUPE</text:p>
          </table:table-cell>
          <table:table-cell table:style-name="ce68" office:value-type="string" calcext:value-type="string">
            <text:p>POINTS</text:p>
            <text:p>2è GROUPE</text:p>
          </table:table-cell>
          <table:table-cell table:style-name="ce68" office:value-type="string" calcext:value-type="string">
            <text:p>POINTS</text:p>
            <text:p>RETENUS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59" office:value-type="string" calcext:value-type="string">
            <text:p>FRANCAIS ECR.</text:p>
          </table:table-cell>
          <table:table-cell table:style-name="ce7">
            <office:annotation draw:style-name="gr3" draw:text-style-name="P3" svg:width="5.645cm" svg:height="1.235cm" svg:x="13.828cm" svg:y="6.071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FRANCAIS ORAL</text:p>
          </table:table-cell>
          <table:table-cell table:style-name="ce7">
            <office:annotation draw:style-name="gr3" draw:text-style-name="P3" svg:width="5.645cm" svg:height="1.235cm" svg:x="13.828cm" svg:y="6.525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HIST.GEOG.</text:p>
          </table:table-cell>
          <table:table-cell table:style-name="ce6" table:content-validation-name="val1"/>
          <table:table-cell table:style-name="ce77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MATHEMATIQUES</text:p>
          </table:table-cell>
          <table:table-cell table:style-name="ce6" table:content-validation-name="val1"/>
          <table:table-cell table:style-name="ce77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YS-CHIMIE</text:p>
          </table:table-cell>
          <table:table-cell table:style-name="ce6" table:content-validation-name="val1"/>
          <table:table-cell table:style-name="ce77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SC. VIE TERRE</text:p>
          </table:table-cell>
          <table:table-cell table:style-name="ce6" table:content-validation-name="val1"/>
          <table:table-cell table:style-name="ce77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22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9]=&quot;&quot;;&quot;&quot;;[.A19]*[.D19])" table:number-columns-spanned="2" table:number-rows-spanned="1">
            <text:p/>
          </table:table-cell>
          <table:covered-table-cell table:style-name="ce48"/>
          <table:table-cell table:style-name="ce22" office:value-type="string" calcext:value-type="string">
            <text:p>L.V.E. 1</text:p>
          </table:table-cell>
          <table:table-cell table:style-name="ce6" table:content-validation-name="val1"/>
          <table:table-cell table:style-name="ce77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L.V.E. 2</text:p>
          </table:table-cell>
          <table:table-cell table:style-name="ce6" table:content-validation-name="val1"/>
          <table:table-cell table:style-name="ce77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ILOSOPHIE</text:p>
          </table:table-cell>
          <table:table-cell table:style-name="ce6" table:content-validation-name="val1"/>
          <table:table-cell table:style-name="ce77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formula="of:=IF([.A24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4]=&quot;&quot;;&quot;&quot;;[.A24]*[.D2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D. PHYS. SPORT</text:p>
          </table:table-cell>
          <table:table-cell table:style-name="ce7"/>
          <table:table-cell table:style-name="ce77" table:formula="of:=IF(OR([.$F$39]&lt;8;[.$F$39]&gt;=10);&quot;&quot;;[.D24])">
            <text:p/>
          </table:table-cell>
          <table:table-cell table:style-name="ce7" table:formula="of:=IF([.$F$39]&lt;8;&quot;&quot;;IF([.$F$39]&gt;=10;&quot;&quot;;[.F24]))">
            <text:p/>
          </table:table-cell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 table:formula="of:=IF([.I24]=&quot;&quot;;[.K24];IF([.L24]&gt;=[.K24];[.L24];[.K2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3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6]=&quot;&quot;;&quot;&quot;;IF([.A26]&lt;=10;&quot;&quot;;([.A26]-10)*2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TRAV PERS ENC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7]=&quot;&quot;;&quot;&quot;;IF([.A27]&lt;=10;&quot;&quot;;IF([.H28]=&quot;LATIN&quot;;([.A27]-10)*3;([.A27]-10)*2)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1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7]))">
            <text:p/>
          </table:table-cell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 table:formula="of:=IF([.I27]=&quot;&quot;;[.K27];IF([.L27]&gt;=[.K27];[.L27];[.K2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8]=&quot;&quot;;&quot;&quot;;[.I28]*[.J28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([.A29]-10)&lt;=0;&quot;&quot;;[.A29]-10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2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 table:number-columns-repeated="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content-validation-name="val1"/>
          <table:table-cell table:style-name="ce7"/>
          <table:table-cell table:style-name="ce22"/>
          <table:table-cell table:style-name="ce2"/>
          <table:table-cell table:style-name="ce22"/>
          <table:table-cell table:style-name="ce7" table:formula="of:=IF([.A31]=&quot;&quot;;&quot;&quot;;IF(([.A31]-10)&lt;=0;&quot;&quot;;[.A31]-10))" table:number-columns-spanned="2" table:number-rows-spanned="1">
            <text:p/>
          </table:table-cell>
          <table:covered-table-cell table:style-name="ce48"/>
          <table:table-cell table:style-name="ce22"/>
          <table:table-cell table:style-name="ce7"/>
          <table:table-cell table:style-name="ce22"/>
          <table:table-cell table:style-name="ce7" table:formula="of:=IF([.$F$39]&lt;8;&quot;&quot;;IF([.$F$39]&gt;=10;&quot;&quot;;[.F31]))">
            <text:p/>
          </table:table-cell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 table:formula="of:=IF([.I31]=&quot;&quot;;[.K31];IF([.L31]&gt;=[.K31];[.L31];[.K3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7" table:number-columns-spanned="2" table:number-rows-spanned="1"/>
          <table:covered-table-cell table:style-name="ce48"/>
          <table:table-cell table:style-name="ce22" table:formula="of:=IF([.N54]=1;&quot;&quot;;INDEX([.M56:.N60];[.N54];2))">
            <text:p/>
          </table:table-cell>
          <table:table-cell table:style-name="ce22" table:number-columns-repeated="5"/>
          <table:table-cell table:style-name="ce2" table:number-columns-repeated="5"/>
          <table:table-cell table:number-columns-repeated="1006"/>
        </table:table-row>
        <table:table-row table:style-name="ro2" table:number-rows-repeated="3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2"/>
          <table:table-cell table:style-name="ce22" table:number-columns-repeated="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formula="of:=IF(AND([.B36]=&quot;POUR INFO&quot;;[.H28]=&quot;SECTION EUROP-ALLEMAND&quot;);[.A27];IF(AND([.B36]=&quot;POUR INFO&quot;;[.H28]=&quot;SECTION EUROP-ESPAGNOL&quot;);[.A27];IF(AND([.B36]=&quot;POUR INFO&quot;;[.H30]=&quot;SECTION EUROP-ALLEMAND&quot;);[.A29];IF(AND([.B36]=&quot;POUR INFO&quot;;[.H30]=&quot;SECTION EUROP-ESPAGNOL&quot;);[.A29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[.B36]=&quot;POUR INFO&quot;;&quot;EVALUAT. SPEC&quot;;&quot;&quot;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10"/>
          <table:table-cell table:style-name="ce23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AND([.B36]=&quot;POUR INFO&quot;;[.H28]=&quot;SECTION EUROP-ALLEMAND&quot;);[.H64];IF(AND([.B36]=&quot;POUR INFO&quot;;[.H28]=&quot;SECTION EUROP-ESPAGNOL&quot;);[.H65];IF(AND([.B36]=&quot;POUR INFO&quot;;[.H30]=&quot;SECTION EUROP-ALLEMAND&quot;);[.J64];IF(AND([.B36]=&quot;POUR INFO&quot;;[.H30]=&quot;SECTION EUROP-ESPAGNOL&quot;);[.J65];&quot;&quot;)))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/>
          <table:table-cell table:style-name="ce38" table:formula="of:=SUM([.D13:.E37])" office:value-type="float" office:value="36" calcext:value-type="float" table:number-columns-spanned="2" table:number-rows-spanned="1">
            <text:p>36</text:p>
          </table:table-cell>
          <table:covered-table-cell table:style-name="ce49"/>
          <table:table-cell table:style-name="ce38" table:formula="of:=SUM([.F13:.F37]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59"/>
          <table:table-cell table:style-name="ce69" office:value-type="string" calcext:value-type="string">
            <text:p>TOTAL</text:p>
          </table:table-cell>
          <table:table-cell table:style-name="ce78" table:formula="of:=IF(OR([.$F$39]&lt;8;[.$F$39]&gt;=10);&quot;&quot;;[.D38])">
            <text:p/>
          </table:table-cell>
          <table:table-cell table:style-name="ce82"/>
          <table:table-cell table:style-name="ce85" office:value-type="string" calcext:value-type="string">
            <text:p>TOTAL</text:p>
          </table:table-cell>
          <table:table-cell table:style-name="ce92" table:formula="of:=IF(OR([.$F$39]&lt;8;[.$F$39]&gt;=10);&quot;&quot;;SUM([.M13:.M3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12"/>
          <table:table-cell table:style-name="ce25" table:number-columns-repeated="3"/>
          <table:table-cell table:style-name="ce50" office:value-type="string" calcext:value-type="string">
            <text:p>MOYENNE SUR 20</text:p>
          </table:table-cell>
          <table:table-cell table:style-name="ce54" table:formula="of:=[.F38]/[.D38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55"/>
          <table:table-cell table:style-name="ce23"/>
          <table:table-cell table:style-name="ce25"/>
          <table:table-cell table:style-name="ce79" table:number-columns-repeated="2"/>
          <table:table-cell table:style-name="ce50" office:value-type="string" calcext:value-type="string">
            <text:p>MOYENNE SUR 20</text:p>
          </table:table-cell>
          <table:table-cell table:style-name="ce54" table:formula="of:=IF(OR([.$F$39]&lt;8;[.$F$39]&gt;=10);&quot;&quot;;[.M38]/[.J38])" office:value-type="string" office:string-value=" " calcext:value-type="string">
            <text:p><text:s/></text:p>
          </table:table-cell>
          <table:table-cell table:style-name="ce2"/>
          <table:table-cell table:style-name="ce97"/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" table:number-rows-spanned="3">
            <text:p>BAREME</text:p>
          </table:table-cell>
          <table:table-cell table:style-name="ce26" office:value-type="string" calcext:value-type="string">
            <text:p>Total 1er groupe</text:p>
          </table:table-cell>
          <table:table-cell table:style-name="ce32" table:formula="of:=IF([.$D$38]=38;304;288)" office:value-type="float" office:value="288" calcext:value-type="float">
            <text:p>288</text:p>
          </table:table-cell>
          <table:table-cell table:style-name="ce39" table:formula="of:=IF([.$D$38]=38;380;360)" office:value-type="float" office:value="360" calcext:value-type="float">
            <text:p>360</text:p>
          </table:table-cell>
          <table:table-cell table:style-name="ce39" table:formula="of:=IF([.$D$38]=38;456;432)" office:value-type="float" office:value="432" calcext:value-type="float">
            <text:p>432</text:p>
          </table:table-cell>
          <table:table-cell table:style-name="ce39" table:formula="of:=IF([.$D$38]=38;532;504)" office:value-type="float" office:value="504" calcext:value-type="float">
            <text:p>504</text:p>
          </table:table-cell>
          <table:table-cell table:style-name="ce46" table:formula="of:=IF([.$D$38]=38;608;576)" office:value-type="float" office:value="576" calcext:value-type="float">
            <text:p>576</text:p>
          </table:table-cell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6" office:value-type="string" calcext:value-type="string">
            <text:p>Total 2è groupe</text:p>
          </table:table-cell>
          <table:table-cell table:style-name="ce32" table:formula="of:=[.C41]" office:value-type="float" office:value="288" calcext:value-type="float">
            <text:p>288</text:p>
          </table:table-cell>
          <table:table-cell table:style-name="ce39" table:formula="of:=[.D41]" office:value-type="float" office:value="360" calcext:value-type="float">
            <text:p>360</text:p>
          </table:table-cell>
          <table:table-cell table:style-name="ce39" table:number-columns-repeated="2"/>
          <table:table-cell table:style-name="ce46"/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7" office:value-type="string" calcext:value-type="string">
            <text:p>Moyenne</text:p>
          </table:table-cell>
          <table:table-cell table:style-name="ce32" office:value-type="string" calcext:value-type="string">
            <text:p>8/20</text:p>
          </table:table-cell>
          <table:table-cell table:style-name="ce39" office:value-type="string" calcext:value-type="string">
            <text:p>10/20</text:p>
          </table:table-cell>
          <table:table-cell table:style-name="ce39" office:value-type="string" calcext:value-type="string">
            <text:p>12/20</text:p>
          </table:table-cell>
          <table:table-cell table:style-name="ce39" office:value-type="string" calcext:value-type="string">
            <text:p>14/20</text:p>
          </table:table-cell>
          <table:table-cell table:style-name="ce56" office:value-type="string" calcext:value-type="string">
            <text:p>16/20</text:p>
          </table:table-cell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14" office:value-type="string" calcext:value-type="string" table:number-columns-spanned="1" table:number-rows-spanned="5">
            <text:p>DECISION JURY</text:p>
          </table:table-cell>
          <table:table-cell table:style-name="ce11"/>
          <table:table-cell table:style-name="ce33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40"/>
          <table:table-cell table:style-name="ce70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0"/>
          <table:covered-table-cell table:style-name="ce86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28" office:value-type="string" calcext:value-type="string">
            <text:p>1ER GROUPE :</text:p>
          </table:table-cell>
          <table:covered-table-cell table:style-name="ce34"/>
          <table:covered-table-cell table:number-columns-repeated="5" table:style-name="ce41"/>
          <table:covered-table-cell table:number-columns-repeated="3" table:style-name="ce71"/>
          <table:covered-table-cell table:style-name="ce87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12"/>
          <table:covered-table-cell table:style-name="ce35"/>
          <table:covered-table-cell table:number-columns-repeated="5" table:style-name="ce42"/>
          <table:covered-table-cell table:number-columns-repeated="3" table:style-name="ce72"/>
          <table:covered-table-cell table:style-name="ce88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table-cell table:style-name="ce29" table:formula="of:=IF([.C45]=&quot;PASSE SECOND GROUPE&quot;;&quot;2è GROUPE : &quot;;&quot;&quot;)" table:number-columns-spanned="1" table:number-rows-spanned="2">
            <text:p/>
          </table:table-cell>
          <table:table-cell table:style-name="ce36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3"/>
          <table:table-cell table:style-name="ce63" table:formula="of:=IF(AND([.H28]=&quot;SECTION EUROP-ALLEMAND&quot;;[.C48]=&quot;ADMIS&quot;;[.B36]=&quot;POUR INFO&quot;);&quot;SECTION EUROPEENNE&quot;;IF(AND([.H28]=&quot;SECTION EUROP-ESPAGNOL&quot;;[.C48]=&quot;ADMIS&quot;;[.B36]=&quot;POUR INFO&quot;);&quot;SECTION EUROPEENNE&quot;;IF(AND([.H30]=&quot;SECTION EUROP-ALLEMAND&quot;;[.C48]=&quot;ADMIS&quot;;[.B36]=&quot;POUR INFO&quot;);&quot;SECTION EUROPEENNE&quot;;IF(AND([.H30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3"/>
          <table:table-cell table:style-name="ce89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covered-table-cell table:style-name="ce30"/>
          <table:covered-table-cell table:style-name="ce37"/>
          <table:covered-table-cell table:number-columns-repeated="4" table:style-name="ce44"/>
          <table:covered-table-cell table:number-columns-repeated="4" table:style-name="ce64"/>
          <table:table-cell table:style-name="ce90"/>
          <table:table-cell table:style-name="ce2" table:number-columns-repeated="6"/>
          <table:table-cell table:number-columns-repeated="1006"/>
        </table:table-row>
        <table:table-row table:style-name="ro2" table:number-rows-repeated="2">
          <table:table-cell table:style-name="ce15" table:number-columns-repeated="13"/>
          <table:table-cell table:style-name="ce2" table:number-columns-repeated="5"/>
          <table:table-cell table:number-columns-repeated="1006"/>
        </table:table-row>
        <table:table-row table:style-name="ro2" table:visibility="collapse">
          <table:table-cell table:style-name="ce16" office:value-type="string" calcext:value-type="string">
            <text:p>A MASQUER</text:p>
          </table:table-cell>
          <table:table-cell table:style-name="ce16" table:number-columns-repeated="16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17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office:value-type="string" calcext:value-type="string">
            <text:p>Cellule liée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96" table:number-columns-repeated="1006"/>
        </table:table-row>
        <table:table-row table:style-name="ro2" table:visibility="collapse">
          <table:table-cell table:style-name="ce16"/>
          <table:table-cell table:style-name="ce16" office:value-type="string" calcext:value-type="string">
            <text:p>Ens Spé</text:p>
          </table:table-cell>
          <table:table-cell table:style-name="ce16"/>
          <table:table-cell table:style-name="ce16" office:value-type="string" calcext:value-type="string">
            <text:p>LV1</text:p>
          </table:table-cell>
          <table:table-cell table:style-name="ce16"/>
          <table:table-cell table:style-name="ce16" office:value-type="string" calcext:value-type="string">
            <text:p>LV2</text:p>
          </table:table-cell>
          <table:table-cell table:style-name="ce16"/>
          <table:table-cell table:style-name="ce16" office:value-type="string" calcext:value-type="string">
            <text:p>Epr Fac1</text:p>
          </table:table-cell>
          <table:table-cell table:style-name="ce16"/>
          <table:table-cell table:style-name="ce16" office:value-type="string" calcext:value-type="string">
            <text:p>Epr Fac2</text:p>
          </table:table-cell>
          <table:table-cell table:style-name="ce16"/>
          <table:table-cell table:style-name="ce16" office:value-type="string" calcext:value-type="string">
            <text:p>EPS</text:p>
          </table:table-cell>
          <table:table-cell table:style-name="ce16"/>
          <table:table-cell table:style-name="ce16" office:value-type="string" calcext:value-type="string">
            <text:p>LV3</text:p>
          </table:table-cell>
          <table:table-cell table:style-name="ce16"/>
          <table:table-cell table:style-name="ce94" office:value-type="string" calcext:value-type="string">
            <text:p>ALLEMAND</text:p>
          </table:table-cell>
          <table:table-cell table:style-name="ce94" office:value-type="string" calcext:value-type="string">
            <text:p>ESPAGNOL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93" office:value-type="string" calcext:value-type="string">
            <text:p>LV1 EPF1</text:p>
          </table:table-cell>
          <table:table-cell table:style-name="ce94" table:formula="of:=IF(AND([.H20]=&quot;ALLEMAND&quot;;[.H28]=&quot;SECTION EUROP-ALLEMAND&quot;;[.A19]&gt;=12;[.A27]&gt;=10);1;0)" office:value-type="float" office:value="0" calcext:value-type="float">
            <text:p>0</text:p>
          </table:table-cell>
          <table:table-cell table:style-name="ce94" table:formula="of:=IF(AND([.H20]=&quot;ESPAGNOL&quot;;[.H28]=&quot;SECTION EUROP-ESPAGNOL&quot;;[.A19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MATHEMA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PS AP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93" office:value-type="string" calcext:value-type="string">
            <text:p>LV1 EPF2</text:p>
          </table:table-cell>
          <table:table-cell table:style-name="ce94" table:formula="of:=IF(AND([.H20]=&quot;ALLEMAND&quot;;[.H30]=&quot;SECTION EUROP-ALLEMAND&quot;;[.A19]&gt;=12;[.A29]&gt;=10);1;0)" office:value-type="float" office:value="0" calcext:value-type="float">
            <text:p>0</text:p>
          </table:table-cell>
          <table:table-cell table:style-name="ce94" table:formula="of:=IF(AND([.H20]=&quot;ESPAGNOL&quot;;[.H30]=&quot;SECTION EUROP-ESPAGNOL&quot;;[.A19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PS DISPE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93" office:value-type="string" calcext:value-type="string">
            <text:p>LV2 EPF1</text:p>
          </table:table-cell>
          <table:table-cell table:style-name="ce94" table:formula="of:=IF(AND([.H22]=&quot;ALLEMAND&quot;;[.H28]=&quot;SECTION EUROP-ALLEMAND&quot;;[.A21]&gt;=12;[.A27]&gt;=10);1;0)" office:value-type="float" office:value="0" calcext:value-type="float">
            <text:p>0</text:p>
          </table:table-cell>
          <table:table-cell table:style-name="ce94" table:formula="of:=IF(AND([.H22]=&quot;ESPAGNOL&quot;;[.H28]=&quot;SECTION EUROP-ESPAGNOL&quot;;[.A21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C. DE LA VIE ET DE LA TERR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93" office:value-type="string" calcext:value-type="string">
            <text:p>LV2 EPF2</text:p>
          </table:table-cell>
          <table:table-cell table:style-name="ce94" table:formula="of:=IF(AND([.H22]=&quot;ALLEMAND&quot;;[.H30]=&quot;SECTION EUROP-ALLEMAND&quot;;[.A21]&gt;=12;[.A29]&gt;=10);1;0)" office:value-type="float" office:value="0" calcext:value-type="float">
            <text:p>0</text:p>
          </table:table-cell>
          <table:table-cell table:style-name="ce94" table:formula="of:=IF(AND([.H22]=&quot;ESPAGNOL&quot;;[.H30]=&quot;SECTION EUROP-ESPAGNOL&quot;;[.A21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table:number-columns-repeated="4"/>
          <table:table-cell table:style-name="ce93" office:value-type="string" calcext:value-type="string">
            <text:p>somme</text:p>
          </table:table-cell>
          <table:table-cell table:style-name="ce94" table:formula="of:=SUM([.P56:.P59])" office:value-type="float" office:value="0" calcext:value-type="float">
            <text:p>0</text:p>
          </table:table-cell>
          <table:table-cell table:style-name="ce94" table:formula="of:=SUM([.Q56:.Q59]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table:number-columns-repeated="4"/>
          <table:table-cell table:style-name="ce93"/>
          <table:table-cell table:style-name="ce94" table:number-columns-repeated="2"/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>
          <table:table-cell table:style-name="ce17" table:number-columns-repeated="18"/>
          <table:table-cell table:number-columns-repeated="1006"/>
        </table:table-row>
        <table:table-row table:style-name="ro2" table:number-rows-repeated="2">
          <table:table-cell table:style-name="ce18" table:number-columns-repeated="17"/>
          <table:table-cell table:number-columns-repeated="1007"/>
        </table:table-row>
        <table:table-row table:style-name="ro2" table:number-rows-repeated="3">
          <table:table-cell table:style-name="ce18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S_Maths.$A$1" table:cell-range-address="$Notes_S_Phy_Chimie.$A$1:.$M$49" table:range-usable-as="print-range"/>
        </table:named-expressions>
      </table:table>
      <table:table table:name="Notes_S_SVT" table:style-name="ta3" table:protected="true" table:protection-key="BezyW9LGEHCWipOttO23yguyps8=" table:protection-key-digest-algorithm="http://www.w3.org/2000/09/xmldsig#sha1" table:print-ranges="Notes_S_SVT.A1:Notes_S_SVT.M49">
        <table:table-protection table:select-unprotected-cells="true"/>
        <office:forms form:automatic-focus="false" form:apply-design-mode="false"/>
        <table:shapes>
          <draw:frame draw:z-index="2" draw:name="Images 2" draw:style-name="gr1" draw:text-style-name="P2" svg:width="6.186cm" svg:height="1.521cm" svg:x="1.362cm" svg:y="7.113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3" draw:name="Images 2" draw:style-name="gr1" draw:text-style-name="P2" svg:width="6.186cm" svg:height="1.521cm" svg:x="3.499cm" svg:y="21.976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ce19"/>
        <table:table-row table:style-name="ro1">
          <table:table-cell table:style-name="ce1" office:value-type="string" calcext:value-type="string">
            <text:p>ACADEMIE DE LA REUNION</text:p>
          </table:table-cell>
          <table:table-cell table:style-name="ce2" table:number-columns-repeated="4"/>
          <table:table-cell table:style-name="ce51" table:formula="of:=NOW()" office:value-type="date" office:date-value="2015-02-27T14:47:24.304" calcext:value-type="date">
            <text:p>27/02/2015 14:47</text:p>
          </table:table-cell>
          <table:table-cell table:style-name="ce2"/>
          <table:table-cell table:style-name="ce57" office:value-type="string" calcext:value-type="string">
            <text:p>SESSION :</text:p>
          </table:table-cell>
          <table:table-cell table:style-name="ce65" office:value-type="string" calcext:value-type="string">
            <text:p>Juin</text:p>
          </table:table-cell>
          <table:table-cell table:style-name="ce57" table:formula="of:=YEAR([.F1])" office:value-type="float" office:value="2015" calcext:value-type="float">
            <text:p>2015</text:p>
          </table:table-cell>
          <table:table-cell table:style-name="ce81" office:value-type="string" calcext:value-type="string">
            <text:p>Série :</text:p>
          </table:table-cell>
          <table:table-cell table:style-name="ce83" office:value-type="string" calcext:value-type="string">
            <text:p>S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2" table:number-columns-repeated="7"/>
          <table:table-cell table:style-name="ce1" office:value-type="string" calcext:value-type="string">
            <text:p>SPECIALITE :</text:p>
          </table:table-cell>
          <table:table-cell table:style-name="ce66" office:value-type="string" calcext:value-type="string">
            <text:p>SCIENCES DE LA VIE ET DE LA TERRE</text:p>
          </table:table-cell>
          <table:table-cell table:style-name="ce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BACCALAUREAT GENERAL</text:p>
          </table:table-cell>
          <table:table-cell table:style-name="ce2" table:number-columns-repeated="6"/>
          <table:table-cell table:style-name="ce1" office:value-type="string" calcext:value-type="string">
            <text:p>Ens. Spécia. :</text:p>
          </table:table-cell>
          <table:table-cell table:style-name="ce15" office:value-type="string" calcext:value-type="string">
            <text:p>SC. DE LA VIE ET DE LA TERRE</text:p>
          </table:table-cell>
          <table:table-cell table:style-name="ce2" table:number-columns-repeated="9"/>
          <table:table-cell table:number-columns-repeated="1006"/>
        </table:table-row>
        <table:table-row table:style-name="ro3">
          <table:table-cell table:style-name="ce2" table:number-columns-repeated="5"/>
          <table:table-cell table:style-name="ce52" office:value-type="string" calcext:value-type="string">
            <text:p>RELEVÉ DE NOTES (SIMULATION)</text:p>
          </table:table-cell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5"/>
          <table:table-cell table:style-name="ce53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1" office:value-type="string" calcext:value-type="string">
            <text:p>Établissement : </text:p>
          </table:table-cell>
          <table:table-cell table:style-name="ce2"/>
          <table:table-cell table:style-name="ce1" office:value-type="string" calcext:value-type="string">
            <text:p>LYC. MAHATMA GANDHI</text:p>
          </table:table-cell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97440 ST ANDRE</text:p>
          </table:table-cell>
          <table:table-cell table:style-name="ce2" table:number-columns-repeated="6"/>
          <table:table-cell table:style-name="ce74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calcext:value-type="string" table:number-columns-spanned="1" table:number-rows-spanned="2">
            <text:p office:display="true">DISCIPLINES</text:p>
          </table:table-cell>
          <table:table-cell table:style-name="ce67" office:value-type="string" calcext:value-type="string" table:number-columns-spanned="2" table:number-rows-spanned="1">
            <text:p>2è GROUPE</text:p>
          </table:table-cell>
          <table:covered-table-cell table:style-name="ce75"/>
          <table:table-cell table:style-name="ce4" office:value-type="string" calcext:value-type="string" table:number-columns-spanned="3" table:number-rows-spanned="1">
            <text:p>1er GROUPE + 2è GROUPE</text:p>
          </table:table-cell>
          <table:covered-table-cell table:style-name="ce84"/>
          <table:covered-table-cell table:style-name="ce91"/>
          <table:table-cell table:style-name="ce2" table:number-columns-repeated="5"/>
          <table:table-cell table:number-columns-repeated="1006"/>
        </table:table-row>
        <table:table-row table:style-name="ro5">
          <table:table-cell table:style-name="ce5" office:value-type="string" calcext:value-type="string">
            <office:annotation draw:style-name="gr2" draw:text-style-name="P3" svg:width="8.525cm" svg:height="3.609cm" svg:x="1.876cm" svg:y="5.17cm" draw:caption-point-x="-0.514cm" draw:caption-point-y="0.246cm">
              <dc:date>2015-02-20T00:00:00</dc:date>
              <text:p text:style-name="P3"><text:span text:style-name="T2">Seules les notes/20 sont à saisir par le candidat dans les seules cellules blanches accessibles</text:span></text:p>
              <text:p text:style-name="P3"><text:span text:style-name="T2"/></text:p>
              <text:p text:style-name="P3"><text:span text:style-name="T2">La MOYENNE SUR 20 est indiquée dans la cellule </text:span><text:span text:style-name="T3">F39</text:span></text:p>
              <text:p text:style-name="P3"><text:span text:style-name="T2"/></text:p>
              <text:p text:style-name="P3"><text:span text:style-name="T2">La DECISION JURY à l'issue des épreuves du 1er groupe est indiquée dans la cellule </text:span><text:span text:style-name="T3">C45</text:span></text:p>
            </office:annotation>
            <text:p>NOTE</text:p>
            <text:p>/20</text:p>
          </table:table-cell>
          <table:table-cell table:style-name="ce21" office:value-type="string" calcext:value-type="string">
            <text:p>OBTENUE</text:p>
            <text:p>EN ACA</text:p>
          </table:table-cell>
          <table:table-cell table:style-name="ce21"/>
          <table:table-cell table:style-name="ce29" office:value-type="string" calcext:value-type="string" table:number-columns-spanned="2" table:number-rows-spanned="1">
            <text:p>COEFF.</text:p>
          </table:table-cell>
          <table:covered-table-cell table:style-name="ce46"/>
          <table:table-cell table:style-name="ce29" office:value-type="string" calcext:value-type="string" table:number-columns-spanned="2" table:number-rows-spanned="1">
            <text:p>POINTS</text:p>
          </table:table-cell>
          <table:covered-table-cell table:style-name="ce46"/>
          <table:covered-table-cell table:style-name="ce58"/>
          <table:table-cell table:style-name="ce68" office:value-type="string" calcext:value-type="string">
            <text:p>NOTE</text:p>
            <text:p>/20</text:p>
          </table:table-cell>
          <table:table-cell table:style-name="ce76" office:value-type="string" calcext:value-type="string">
            <text:p>COEFF.</text:p>
          </table:table-cell>
          <table:table-cell table:style-name="ce68" office:value-type="string" calcext:value-type="string">
            <text:p>POINTS</text:p>
            <text:p>1er GROUPE</text:p>
          </table:table-cell>
          <table:table-cell table:style-name="ce68" office:value-type="string" calcext:value-type="string">
            <text:p>POINTS</text:p>
            <text:p>2è GROUPE</text:p>
          </table:table-cell>
          <table:table-cell table:style-name="ce68" office:value-type="string" calcext:value-type="string">
            <text:p>POINTS</text:p>
            <text:p>RETENUS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8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59" office:value-type="string" calcext:value-type="string">
            <text:p>FRANCAIS ECR.</text:p>
          </table:table-cell>
          <table:table-cell table:style-name="ce7">
            <office:annotation draw:style-name="gr3" draw:text-style-name="P3" svg:width="5.645cm" svg:height="1.235cm" svg:x="13.828cm" svg:y="6.071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FRANCAIS ORAL</text:p>
          </table:table-cell>
          <table:table-cell table:style-name="ce7">
            <office:annotation draw:style-name="gr3" draw:text-style-name="P3" svg:width="5.645cm" svg:height="1.235cm" svg:x="13.828cm" svg:y="6.525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7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5]=&quot;&quot;;&quot;&quot;;[.A15]*[.D15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HIST.GEOG.</text:p>
          </table:table-cell>
          <table:table-cell table:style-name="ce6"/>
          <table:table-cell table:style-name="ce77" table:formula="of:=IF(OR([.$F$39]&lt;8;[.$F$39]&gt;=10);&quot;&quot;;[.D15])">
            <text:p/>
          </table:table-cell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MATHEMATIQUES</text:p>
          </table:table-cell>
          <table:table-cell table:style-name="ce6" table:content-validation-name="val1"/>
          <table:table-cell table:style-name="ce77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7" table:formula="of:=IF([.A17]=&quot;&quot;;&quot;&quot;;[.A17]*[.D17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YS-CHIMIE</text:p>
          </table:table-cell>
          <table:table-cell table:style-name="ce6" table:content-validation-name="val1"/>
          <table:table-cell table:style-name="ce77" table:formula="of:=IF(OR([.$F$39]&lt;8;[.$F$39]&gt;=10);&quot;&quot;;[.D17])">
            <text:p/>
          </table:table-cell>
          <table:table-cell table:style-name="ce7" table:formula="of:=IF([.$F$39]&lt;8;&quot;&quot;;IF([.$F$39]&gt;=10;&quot;&quot;;[.F17]))">
            <text:p/>
          </table:table-cell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 table:formula="of:=IF([.I17]=&quot;&quot;;[.K17];IF([.L17]&gt;=[.K17];[.L17];[.K1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SC. VIE TERRE</text:p>
          </table:table-cell>
          <table:table-cell table:style-name="ce6" table:content-validation-name="val1"/>
          <table:table-cell table:style-name="ce77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22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19]=&quot;&quot;;&quot;&quot;;[.A19]*[.D19])" table:number-columns-spanned="2" table:number-rows-spanned="1">
            <text:p/>
          </table:table-cell>
          <table:covered-table-cell table:style-name="ce48"/>
          <table:table-cell table:style-name="ce22" office:value-type="string" calcext:value-type="string">
            <text:p>L.V.E. 1</text:p>
          </table:table-cell>
          <table:table-cell table:style-name="ce6" table:content-validation-name="val1"/>
          <table:table-cell table:style-name="ce77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L.V.E. 2</text:p>
          </table:table-cell>
          <table:table-cell table:style-name="ce6" table:content-validation-name="val1"/>
          <table:table-cell table:style-name="ce77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0" table:content-validation-name="val2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PHILOSOPHIE</text:p>
          </table:table-cell>
          <table:table-cell table:style-name="ce6" table:content-validation-name="val1"/>
          <table:table-cell table:style-name="ce77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formula="of:=IF([.A24]=&quot;&quot;;&quot;&quot;;2)" table:number-columns-spanned="2" table:number-rows-spanned="1">
            <text:p/>
          </table:table-cell>
          <table:covered-table-cell table:style-name="ce48"/>
          <table:table-cell table:style-name="ce7" table:formula="of:=IF([.A24]=&quot;&quot;;&quot;&quot;;[.A24]*[.D24]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D. PHYS. SPORT</text:p>
          </table:table-cell>
          <table:table-cell table:style-name="ce7"/>
          <table:table-cell table:style-name="ce77" table:formula="of:=IF(OR([.$F$39]&lt;8;[.$F$39]&gt;=10);&quot;&quot;;[.D24])">
            <text:p/>
          </table:table-cell>
          <table:table-cell table:style-name="ce7" table:formula="of:=IF([.$F$39]&lt;8;&quot;&quot;;IF([.$F$39]&gt;=10;&quot;&quot;;[.F24]))">
            <text:p/>
          </table:table-cell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 table:formula="of:=IF([.I24]=&quot;&quot;;[.K24];IF([.L24]&gt;=[.K24];[.L24];[.K2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3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25]=&quot;&quot;;&quot;&quot;;[.I25]*[.J25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48"/>
          <table:table-cell table:style-name="ce7" table:formula="of:=IF([.A26]=&quot;&quot;;&quot;&quot;;IF([.A26]&lt;=10;&quot;&quot;;([.A26]-10)*2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TRAV PERS ENC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6]))">
            <text:p/>
          </table:table-cell>
          <table:table-cell table:style-name="ce7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7]=&quot;&quot;;&quot;&quot;;IF([.A27]&lt;=10;&quot;&quot;;IF([.H28]=&quot;LATIN&quot;;([.A27]-10)*3;([.A27]-10)*2)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1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7]))">
            <text:p/>
          </table:table-cell>
          <table:table-cell table:style-name="ce7" table:formula="of:=IF([.$F$39]&lt;8;&quot;&quot;;IF([.$F$39]&gt;=10;&quot;&quot;;IF([.I27]=&quot;&quot;;&quot;&quot;;[.I27]*[.J27])))">
            <text:p/>
          </table:table-cell>
          <table:table-cell table:style-name="ce7" table:formula="of:=IF([.I27]=&quot;&quot;;[.K27];IF([.L27]&gt;=[.K27];[.L27];[.K2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8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 table:number-columns-repeated="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48"/>
          <table:table-cell table:style-name="ce7" table:formula="of:=IF([.A29]=&quot;&quot;;&quot;&quot;;IF(([.A29]-10)&lt;=0;&quot;&quot;;[.A29]-10))" table:number-columns-spanned="2" table:number-rows-spanned="1">
            <text:p/>
          </table:table-cell>
          <table:covered-table-cell table:style-name="ce48"/>
          <table:table-cell table:style-name="ce9" office:value-type="string" calcext:value-type="string">
            <text:p>EPR. FACULT. 2</text:p>
          </table:table-cell>
          <table:table-cell table:style-name="ce7"/>
          <table:table-cell table:style-name="ce77"/>
          <table:table-cell table:style-name="ce7" table:formula="of:=IF([.$F$39]&lt;8;&quot;&quot;;IF([.$F$39]&gt;=10;&quot;&quot;;[.F29]))">
            <text:p/>
          </table:table-cell>
          <table:table-cell table:style-name="ce7" table:formula="of:=IF([.$F$39]&lt;8;&quot;&quot;;IF([.$F$39]&gt;=10;&quot;&quot;;IF([.I29]=&quot;&quot;;&quot;&quot;;[.I29]*[.J29])))">
            <text:p/>
          </table:table-cell>
          <table:table-cell table:style-name="ce7" table:formula="of:=IF([.I29]=&quot;&quot;;[.K29];IF([.L29]&gt;=[.K29];[.L29];[.K2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1" table:content-validation-name="val4" office:value-type="string" calcext:value-type="string">
            <text:p><text:s/></text:p>
          </table:table-cell>
          <table:table-cell table:style-name="ce7"/>
          <table:table-cell table:style-name="ce77"/>
          <table:table-cell table:style-name="ce7" table:number-columns-repeated="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2"/>
          <table:table-cell table:style-name="ce22"/>
          <table:table-cell table:style-name="ce2"/>
          <table:table-cell table:style-name="ce22"/>
          <table:table-cell table:style-name="ce7" table:formula="of:=IF([.A31]=&quot;&quot;;&quot;&quot;;IF(([.A31]-10)&lt;=0;&quot;&quot;;[.A31]-10))" table:number-columns-spanned="2" table:number-rows-spanned="1">
            <text:p/>
          </table:table-cell>
          <table:covered-table-cell table:style-name="ce48"/>
          <table:table-cell table:style-name="ce22"/>
          <table:table-cell table:style-name="ce7"/>
          <table:table-cell table:style-name="ce22"/>
          <table:table-cell table:style-name="ce7" table:formula="of:=IF([.$F$39]&lt;8;&quot;&quot;;IF([.$F$39]&gt;=10;&quot;&quot;;[.F31]))">
            <text:p/>
          </table:table-cell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 table:formula="of:=IF([.I31]=&quot;&quot;;[.K31];IF([.L31]&gt;=[.K31];[.L31];[.K3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7" table:number-columns-spanned="2" table:number-rows-spanned="1"/>
          <table:covered-table-cell table:style-name="ce48"/>
          <table:table-cell table:style-name="ce22" table:formula="of:=IF([.N54]=1;&quot;&quot;;INDEX([.M56:.N60];[.N54];2))">
            <text:p/>
          </table:table-cell>
          <table:table-cell table:style-name="ce22" table:number-columns-repeated="5"/>
          <table:table-cell table:style-name="ce2" table:number-columns-repeated="5"/>
          <table:table-cell table:number-columns-repeated="1006"/>
        </table:table-row>
        <table:table-row table:style-name="ro2" table:number-rows-repeated="3">
          <table:table-cell table:style-name="ce9"/>
          <table:table-cell table:style-name="ce7"/>
          <table:table-cell table:style-name="ce22"/>
          <table:table-cell table:style-name="ce2"/>
          <table:table-cell table:style-name="ce22"/>
          <table:table-cell table:style-name="ce2"/>
          <table:table-cell table:style-name="ce22" table:number-columns-repeated="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formula="of:=IF(AND([.B36]=&quot;POUR INFO&quot;;[.H28]=&quot;SECTION EUROP-ALLEMAND&quot;);[.A27];IF(AND([.B36]=&quot;POUR INFO&quot;;[.H28]=&quot;SECTION EUROP-ESPAGNOL&quot;);[.A27];IF(AND([.B36]=&quot;POUR INFO&quot;;[.H30]=&quot;SECTION EUROP-ALLEMAND&quot;);[.A29];IF(AND([.B36]=&quot;POUR INFO&quot;;[.H30]=&quot;SECTION EUROP-ESPAGNOL&quot;);[.A29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9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[.B36]=&quot;POUR INFO&quot;;&quot;EVALUAT. SPEC&quot;;&quot;&quot;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10"/>
          <table:table-cell table:style-name="ce23" table:number-columns-repeated="2"/>
          <table:table-cell table:style-name="ce7" table:number-columns-spanned="2" table:number-rows-spanned="1"/>
          <table:covered-table-cell table:style-name="ce48"/>
          <table:table-cell table:style-name="ce7" table:number-columns-spanned="2" table:number-rows-spanned="1"/>
          <table:covered-table-cell table:style-name="ce48"/>
          <table:table-cell table:style-name="ce62" table:formula="of:=IF(AND([.B36]=&quot;POUR INFO&quot;;[.H28]=&quot;SECTION EUROP-ALLEMAND&quot;);[.H64];IF(AND([.B36]=&quot;POUR INFO&quot;;[.H28]=&quot;SECTION EUROP-ESPAGNOL&quot;);[.H65];IF(AND([.B36]=&quot;POUR INFO&quot;;[.H30]=&quot;SECTION EUROP-ALLEMAND&quot;);[.J64];IF(AND([.B36]=&quot;POUR INFO&quot;;[.H30]=&quot;SECTION EUROP-ESPAGNOL&quot;);[.J65];&quot;&quot;))))">
            <text:p/>
          </table:table-cell>
          <table:table-cell table:style-name="ce7"/>
          <table:table-cell table:style-name="ce77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/>
          <table:table-cell table:style-name="ce38" table:formula="of:=SUM([.D13:.E37])" office:value-type="float" office:value="36" calcext:value-type="float" table:number-columns-spanned="2" table:number-rows-spanned="1">
            <text:p>36</text:p>
          </table:table-cell>
          <table:covered-table-cell table:style-name="ce49"/>
          <table:table-cell table:style-name="ce38" table:formula="of:=SUM([.F13:.F37]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59"/>
          <table:table-cell table:style-name="ce69" office:value-type="string" calcext:value-type="string">
            <text:p>TOTAL</text:p>
          </table:table-cell>
          <table:table-cell table:style-name="ce78" table:formula="of:=IF(OR([.$F$39]&lt;8;[.$F$39]&gt;=10);&quot;&quot;;[.D38])">
            <text:p/>
          </table:table-cell>
          <table:table-cell table:style-name="ce82"/>
          <table:table-cell table:style-name="ce85" office:value-type="string" calcext:value-type="string">
            <text:p>TOTAL</text:p>
          </table:table-cell>
          <table:table-cell table:style-name="ce92" table:formula="of:=IF(OR([.$F$39]&lt;8;[.$F$39]&gt;=10);&quot;&quot;;SUM([.M13:.M3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12"/>
          <table:table-cell table:style-name="ce25" table:number-columns-repeated="3"/>
          <table:table-cell table:style-name="ce50" office:value-type="string" calcext:value-type="string">
            <text:p>MOYENNE SUR 20</text:p>
          </table:table-cell>
          <table:table-cell table:style-name="ce54" table:formula="of:=[.F38]/[.D38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55"/>
          <table:table-cell table:style-name="ce23"/>
          <table:table-cell table:style-name="ce25"/>
          <table:table-cell table:style-name="ce79" table:number-columns-repeated="2"/>
          <table:table-cell table:style-name="ce50" office:value-type="string" calcext:value-type="string">
            <text:p>MOYENNE SUR 20</text:p>
          </table:table-cell>
          <table:table-cell table:style-name="ce54" table:formula="of:=IF(OR([.$F$39]&lt;8;[.$F$39]&gt;=10);&quot;&quot;;[.M38]/[.J38])" office:value-type="string" office:string-value=" " calcext:value-type="string">
            <text:p><text:s/></text:p>
          </table:table-cell>
          <table:table-cell table:style-name="ce2"/>
          <table:table-cell table:style-name="ce97"/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" table:number-rows-spanned="3">
            <text:p>BAREME</text:p>
          </table:table-cell>
          <table:table-cell table:style-name="ce26" office:value-type="string" calcext:value-type="string">
            <text:p>Total 1er groupe</text:p>
          </table:table-cell>
          <table:table-cell table:style-name="ce32" table:formula="of:=IF([.$D$38]=38;304;288)" office:value-type="float" office:value="288" calcext:value-type="float">
            <text:p>288</text:p>
          </table:table-cell>
          <table:table-cell table:style-name="ce39" table:formula="of:=IF([.$D$38]=38;380;360)" office:value-type="float" office:value="360" calcext:value-type="float">
            <text:p>360</text:p>
          </table:table-cell>
          <table:table-cell table:style-name="ce39" table:formula="of:=IF([.$D$38]=38;456;432)" office:value-type="float" office:value="432" calcext:value-type="float">
            <text:p>432</text:p>
          </table:table-cell>
          <table:table-cell table:style-name="ce39" table:formula="of:=IF([.$D$38]=38;532;504)" office:value-type="float" office:value="504" calcext:value-type="float">
            <text:p>504</text:p>
          </table:table-cell>
          <table:table-cell table:style-name="ce46" table:formula="of:=IF([.$D$38]=38;608;576)" office:value-type="float" office:value="576" calcext:value-type="float">
            <text:p>576</text:p>
          </table:table-cell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6" office:value-type="string" calcext:value-type="string">
            <text:p>Total 2è groupe</text:p>
          </table:table-cell>
          <table:table-cell table:style-name="ce32" table:formula="of:=[.C41]" office:value-type="float" office:value="288" calcext:value-type="float">
            <text:p>288</text:p>
          </table:table-cell>
          <table:table-cell table:style-name="ce39" table:formula="of:=[.D41]" office:value-type="float" office:value="360" calcext:value-type="float">
            <text:p>360</text:p>
          </table:table-cell>
          <table:table-cell table:style-name="ce39" table:number-columns-repeated="2"/>
          <table:table-cell table:style-name="ce46"/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7" office:value-type="string" calcext:value-type="string">
            <text:p>Moyenne</text:p>
          </table:table-cell>
          <table:table-cell table:style-name="ce32" office:value-type="string" calcext:value-type="string">
            <text:p>8/20</text:p>
          </table:table-cell>
          <table:table-cell table:style-name="ce39" office:value-type="string" calcext:value-type="string">
            <text:p>10/20</text:p>
          </table:table-cell>
          <table:table-cell table:style-name="ce39" office:value-type="string" calcext:value-type="string">
            <text:p>12/20</text:p>
          </table:table-cell>
          <table:table-cell table:style-name="ce39" office:value-type="string" calcext:value-type="string">
            <text:p>14/20</text:p>
          </table:table-cell>
          <table:table-cell table:style-name="ce56" office:value-type="string" calcext:value-type="string">
            <text:p>16/20</text:p>
          </table:table-cell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14" office:value-type="string" calcext:value-type="string" table:number-columns-spanned="1" table:number-rows-spanned="5">
            <text:p>DECISION JURY</text:p>
          </table:table-cell>
          <table:table-cell table:style-name="ce11"/>
          <table:table-cell table:style-name="ce33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40"/>
          <table:table-cell table:style-name="ce70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0"/>
          <table:covered-table-cell table:style-name="ce86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28" office:value-type="string" calcext:value-type="string">
            <text:p>1ER GROUPE :</text:p>
          </table:table-cell>
          <table:covered-table-cell table:style-name="ce34"/>
          <table:covered-table-cell table:number-columns-repeated="5" table:style-name="ce41"/>
          <table:covered-table-cell table:number-columns-repeated="3" table:style-name="ce71"/>
          <table:covered-table-cell table:style-name="ce87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12"/>
          <table:covered-table-cell table:style-name="ce35"/>
          <table:covered-table-cell table:number-columns-repeated="5" table:style-name="ce42"/>
          <table:covered-table-cell table:number-columns-repeated="3" table:style-name="ce72"/>
          <table:covered-table-cell table:style-name="ce88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table-cell table:style-name="ce29" table:formula="of:=IF([.C45]=&quot;PASSE SECOND GROUPE&quot;;&quot;2è GROUPE : &quot;;&quot;&quot;)" table:number-columns-spanned="1" table:number-rows-spanned="2">
            <text:p/>
          </table:table-cell>
          <table:table-cell table:style-name="ce36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3"/>
          <table:table-cell table:style-name="ce63" table:formula="of:=IF(AND([.H28]=&quot;SECTION EUROP-ALLEMAND&quot;;[.C48]=&quot;ADMIS&quot;;[.B36]=&quot;POUR INFO&quot;);&quot;SECTION EUROPEENNE&quot;;IF(AND([.H28]=&quot;SECTION EUROP-ESPAGNOL&quot;;[.C48]=&quot;ADMIS&quot;;[.B36]=&quot;POUR INFO&quot;);&quot;SECTION EUROPEENNE&quot;;IF(AND([.H30]=&quot;SECTION EUROP-ALLEMAND&quot;;[.C48]=&quot;ADMIS&quot;;[.B36]=&quot;POUR INFO&quot;);&quot;SECTION EUROPEENNE&quot;;IF(AND([.H30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3"/>
          <table:table-cell table:style-name="ce89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covered-table-cell table:style-name="ce30"/>
          <table:covered-table-cell table:style-name="ce37"/>
          <table:covered-table-cell table:number-columns-repeated="4" table:style-name="ce44"/>
          <table:covered-table-cell table:number-columns-repeated="4" table:style-name="ce64"/>
          <table:table-cell table:style-name="ce90"/>
          <table:table-cell table:style-name="ce2" table:number-columns-repeated="6"/>
          <table:table-cell table:number-columns-repeated="1006"/>
        </table:table-row>
        <table:table-row table:style-name="ro2" table:number-rows-repeated="2">
          <table:table-cell table:style-name="ce15" table:number-columns-repeated="13"/>
          <table:table-cell table:style-name="ce2" table:number-columns-repeated="5"/>
          <table:table-cell table:number-columns-repeated="1006"/>
        </table:table-row>
        <table:table-row table:style-name="ro2" table:visibility="collapse">
          <table:table-cell table:style-name="ce16" office:value-type="string" calcext:value-type="string">
            <text:p>A MASQUER</text:p>
          </table:table-cell>
          <table:table-cell table:style-name="ce16" table:number-columns-repeated="16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17"/>
          <table:table-cell table:style-name="ce95"/>
          <table:table-cell table:style-name="ce96" table:number-columns-repeated="1006"/>
        </table:table-row>
        <table:table-row table:style-name="ro2" table:visibility="collapse">
          <table:table-cell table:style-name="ce16" office:value-type="string" calcext:value-type="string">
            <text:p>Cellule liée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96" table:number-columns-repeated="1006"/>
        </table:table-row>
        <table:table-row table:style-name="ro2" table:visibility="collapse">
          <table:table-cell table:style-name="ce16"/>
          <table:table-cell table:style-name="ce16" office:value-type="string" calcext:value-type="string">
            <text:p>Ens Spé</text:p>
          </table:table-cell>
          <table:table-cell table:style-name="ce16"/>
          <table:table-cell table:style-name="ce16" office:value-type="string" calcext:value-type="string">
            <text:p>LV1</text:p>
          </table:table-cell>
          <table:table-cell table:style-name="ce16"/>
          <table:table-cell table:style-name="ce16" office:value-type="string" calcext:value-type="string">
            <text:p>LV2</text:p>
          </table:table-cell>
          <table:table-cell table:style-name="ce16"/>
          <table:table-cell table:style-name="ce16" office:value-type="string" calcext:value-type="string">
            <text:p>Epr Fac1</text:p>
          </table:table-cell>
          <table:table-cell table:style-name="ce16"/>
          <table:table-cell table:style-name="ce16" office:value-type="string" calcext:value-type="string">
            <text:p>Epr Fac2</text:p>
          </table:table-cell>
          <table:table-cell table:style-name="ce16"/>
          <table:table-cell table:style-name="ce16" office:value-type="string" calcext:value-type="string">
            <text:p>EPS</text:p>
          </table:table-cell>
          <table:table-cell table:style-name="ce16"/>
          <table:table-cell table:style-name="ce16" office:value-type="string" calcext:value-type="string">
            <text:p>LV3</text:p>
          </table:table-cell>
          <table:table-cell table:style-name="ce16"/>
          <table:table-cell table:style-name="ce94" office:value-type="string" calcext:value-type="string">
            <text:p>ALLEMAND</text:p>
          </table:table-cell>
          <table:table-cell table:style-name="ce94" office:value-type="string" calcext:value-type="string">
            <text:p>ESPAGNOL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93" office:value-type="string" calcext:value-type="string">
            <text:p>LV1 EPF1</text:p>
          </table:table-cell>
          <table:table-cell table:style-name="ce94" table:formula="of:=IF(AND([.H20]=&quot;ALLEMAND&quot;;[.H28]=&quot;SECTION EUROP-ALLEMAND&quot;;[.A19]&gt;=12;[.A27]&gt;=10);1;0)" office:value-type="float" office:value="0" calcext:value-type="float">
            <text:p>0</text:p>
          </table:table-cell>
          <table:table-cell table:style-name="ce94" table:formula="of:=IF(AND([.H20]=&quot;ESPAGNOL&quot;;[.H28]=&quot;SECTION EUROP-ESPAGNOL&quot;;[.A19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MATHEMA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PS AP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93" office:value-type="string" calcext:value-type="string">
            <text:p>LV1 EPF2</text:p>
          </table:table-cell>
          <table:table-cell table:style-name="ce94" table:formula="of:=IF(AND([.H20]=&quot;ALLEMAND&quot;;[.H30]=&quot;SECTION EUROP-ALLEMAND&quot;;[.A19]&gt;=12;[.A29]&gt;=10);1;0)" office:value-type="float" office:value="0" calcext:value-type="float">
            <text:p>0</text:p>
          </table:table-cell>
          <table:table-cell table:style-name="ce94" table:formula="of:=IF(AND([.H20]=&quot;ESPAGNOL&quot;;[.H30]=&quot;SECTION EUROP-ESPAGNOL&quot;;[.A19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PS DISPE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93" office:value-type="string" calcext:value-type="string">
            <text:p>LV2 EPF1</text:p>
          </table:table-cell>
          <table:table-cell table:style-name="ce94" table:formula="of:=IF(AND([.H22]=&quot;ALLEMAND&quot;;[.H28]=&quot;SECTION EUROP-ALLEMAND&quot;;[.A21]&gt;=12;[.A27]&gt;=10);1;0)" office:value-type="float" office:value="0" calcext:value-type="float">
            <text:p>0</text:p>
          </table:table-cell>
          <table:table-cell table:style-name="ce94" table:formula="of:=IF(AND([.H22]=&quot;ESPAGNOL&quot;;[.H28]=&quot;SECTION EUROP-ESPAGNOL&quot;;[.A21]&gt;=12;[.A27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C. DE LA VIE ET DE LA TERR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93" office:value-type="string" calcext:value-type="string">
            <text:p>LV2 EPF2</text:p>
          </table:table-cell>
          <table:table-cell table:style-name="ce94" table:formula="of:=IF(AND([.H22]=&quot;ALLEMAND&quot;;[.H30]=&quot;SECTION EUROP-ALLEMAND&quot;;[.A21]&gt;=12;[.A29]&gt;=10);1;0)" office:value-type="float" office:value="0" calcext:value-type="float">
            <text:p>0</text:p>
          </table:table-cell>
          <table:table-cell table:style-name="ce94" table:formula="of:=IF(AND([.H22]=&quot;ESPAGNOL&quot;;[.H30]=&quot;SECTION EUROP-ESPAGNOL&quot;;[.A21]&gt;=12;[.A29]&gt;=10);1;0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table:number-columns-repeated="4"/>
          <table:table-cell table:style-name="ce93" office:value-type="string" calcext:value-type="string">
            <text:p>somme</text:p>
          </table:table-cell>
          <table:table-cell table:style-name="ce94" table:formula="of:=SUM([.P56:.P59])" office:value-type="float" office:value="0" calcext:value-type="float">
            <text:p>0</text:p>
          </table:table-cell>
          <table:table-cell table:style-name="ce94" table:formula="of:=SUM([.Q56:.Q59])" office:value-type="float" office:value="0" calcext:value-type="float">
            <text:p>0</text:p>
          </table:table-cell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table:number-columns-repeated="4"/>
          <table:table-cell table:style-name="ce93"/>
          <table:table-cell table:style-name="ce94" table:number-columns-repeated="2"/>
          <table:table-cell table:style-name="ce16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table:number-columns-repeated="8"/>
          <table:table-cell table:style-name="ce96" table:number-columns-repeated="1006"/>
        </table:table-row>
        <table:table-row table:style-name="ro2">
          <table:table-cell table:style-name="ce17" table:number-columns-repeated="18"/>
          <table:table-cell table:number-columns-repeated="1006"/>
        </table:table-row>
        <table:table-row table:style-name="ro2" table:number-rows-repeated="2">
          <table:table-cell table:style-name="ce18" table:number-columns-repeated="17"/>
          <table:table-cell table:number-columns-repeated="1007"/>
        </table:table-row>
        <table:table-row table:style-name="ro2" table:number-rows-repeated="3">
          <table:table-cell table:style-name="ce18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S_Maths.$A$1" table:cell-range-address="$Notes_S_SVT.$A$1:.$M$49" table:range-usable-as="print-range"/>
        </table:named-expressions>
      </table:table>
      <table:table table:name="IMPRIMER_Relevé_S" table:style-name="ta4" table:protected="true" table:protection-key="BezyW9LGEHCWipOttO23yguyps8=" table:protection-key-digest-algorithm="http://www.w3.org/2000/09/xmldsig#sha1" table:print-ranges="IMPRIMER_Relevé_S.A1:IMPRIMER_Relevé_S.M49">
        <table:table-protection table:select-unprotected-cells="true"/>
        <office:forms form:automatic-focus="false" form:apply-design-mode="false"/>
        <table:shapes>
          <draw:g draw:z-index="0">
            <draw:frame draw:name="Images 1" draw:style-name="gr4" draw:text-style-name="P1" svg:width="7.484cm" svg:height="1.875cm" svg:x="10.78cm" svg:y="2.691cm">
              <draw:image xlink:href="Pictures/2000002800001D3D00000754A32F4076.svm" xlink:type="simple" xlink:show="embed" xlink:actuate="onLoad">
                <text:p/>
              </draw:image>
            </draw:frame>
            <draw:custom-shape draw:style-name="gr5" svg:width="0.454cm" svg:height="1.648cm" svg:x="17.751cm" svg:y="1.679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frame draw:z-index="1" draw:name="Images 2" draw:style-name="gr1" draw:text-style-name="P2" svg:width="6.186cm" svg:height="1.521cm" svg:x="1.363cm" svg:y="7.235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2" draw:name="Images 2" draw:style-name="gr1" draw:text-style-name="P2" svg:width="6.186cm" svg:height="1.521cm" svg:x="3.5cm" svg:y="22.022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" table:default-cell-style-name="ce112"/>
        <table:table-column table:style-name="co5" table:default-cell-style-name="ce112"/>
        <table:table-column table:style-name="co8" table:default-cell-style-name="ce112"/>
        <table:table-column table:style-name="co14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number-columns-repeated="1011" table:default-cell-style-name="ce112"/>
        <table:table-row table:style-name="ro9">
          <table:table-cell table:style-name="ce98" office:value-type="string" calcext:value-type="string">
            <text:p>ACADEMIE DE LA REUNION</text:p>
          </table:table-cell>
          <table:table-cell table:style-name="Default" table:number-columns-repeated="4"/>
          <table:table-cell table:style-name="ce144" table:formula="of:=NOW()" office:value-type="date" office:date-value="2015-02-27T14:47:21.215" calcext:value-type="date">
            <text:p>27/02/2015 14:47</text:p>
          </table:table-cell>
          <table:table-cell table:style-name="Default"/>
          <table:table-cell table:style-name="ce152" office:value-type="string" calcext:value-type="string">
            <text:p>SESSION :</text:p>
          </table:table-cell>
          <table:table-cell table:style-name="ce160" office:value-type="string" calcext:value-type="string">
            <text:p>Juin</text:p>
          </table:table-cell>
          <table:table-cell table:style-name="ce152" table:formula="of:=YEAR([.F1])" office:value-type="float" office:value="2015" calcext:value-type="float">
            <text:p>2015</text:p>
          </table:table-cell>
          <table:table-cell table:style-name="ce177" office:value-type="string" calcext:value-type="string">
            <text:p>Série :</text:p>
          </table:table-cell>
          <table:table-cell table:style-name="ce179" office:value-type="string" calcext:value-type="string">
            <text:p>S</text:p>
          </table:table-cell>
          <table:table-cell table:style-name="Default" table:number-columns-repeated="6"/>
          <table:table-cell table:number-columns-repeated="1006"/>
        </table:table-row>
        <table:table-row table:style-name="ro10">
          <table:table-cell table:style-name="Default" table:number-columns-repeated="7"/>
          <table:table-cell table:style-name="ce98" office:value-type="string" calcext:value-type="string">
            <text:p>SPECIALITE :</text:p>
          </table:table-cell>
          <table:table-cell table:style-name="ce161" office:value-type="string" calcext:value-type="string">
            <text:p>SCIENCES DE LA VIE ET DE LA TERRE</text:p>
          </table:table-cell>
          <table:table-cell table:style-name="Default" table:number-columns-repeated="9"/>
          <table:table-cell table:number-columns-repeated="1006"/>
        </table:table-row>
        <table:table-row table:style-name="ro1">
          <table:table-cell table:style-name="ce99" office:value-type="string" calcext:value-type="string">
            <text:p>BACCALAUREAT GENERAL</text:p>
          </table:table-cell>
          <table:table-cell table:style-name="Default" table:number-columns-repeated="6"/>
          <table:table-cell table:style-name="ce98" office:value-type="string" calcext:value-type="string">
            <text:p>Ens. Spécia. :</text:p>
          </table:table-cell>
          <table:table-cell table:style-name="ce162" table:content-validation-name="val5" office:value-type="string" calcext:value-type="string" table:number-columns-spanned="4" table:number-rows-spanned="1">
            <text:p><text:s/>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45" office:value-type="string" calcext:value-type="string">
            <text:p>RELEVÉ DE NOTES (SIMULATION)</text:p>
          </table:table-cell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98" office:value-type="string" calcext:value-type="string">
            <text:p>Nom :</text:p>
          </table:table-cell>
          <table:table-cell table:style-name="ce113" table:formula="of:=IF(AND([.$I$3]=[.$B$57];[$Notes_S_Maths.B5]&lt;&gt;&quot;&quot;);[$Notes_S_Maths.B5];IF(AND([.$I$3]=[.$B$58];[$Notes_S_Phy_Chimie.B5]&lt;&gt;&quot;&quot;);[$Notes_S_Phy_Chimie.B5];IF(AND([.$I$3]=[.$B$59];[$Notes_S_SVT.B5]&lt;&gt;&quot;&quot;);[$Notes_S_SVT.B5];&quot;&quot;)))" table:number-columns-spanned="4" table:number-rows-spanned="1">
            <text:p/>
          </table:table-cell>
          <table:covered-table-cell table:style-name="ce123" table:formula="of:=IF(AND([.$B$54]=2;[$Notes_S_Maths.C5]&lt;&gt;&quot;&quot;);[$Notes_S_Maths.C5];IF(AND([.$B$54]=3;[$Notes_S_Phy_Chimie.C5]&lt;&gt;&quot;&quot;);[$Notes_S_Phy_Chimie.C5];IF(AND([.$B$54]=4;[$Notes_S_SVT.C5]&lt;&gt;&quot;&quot;);[$Notes_S_SVT.C5];&quot;&quot;)))">
            <text:p/>
          </table:covered-table-cell>
          <table:covered-table-cell table:style-name="ce123" table:formula="of:=IF(AND([.$B$54]=2;[$Notes_S_Maths.D5]&lt;&gt;&quot;&quot;);[$Notes_S_Maths.D5];IF(AND([.$B$54]=3;[$Notes_S_Phy_Chimie.D5]&lt;&gt;&quot;&quot;);[$Notes_S_Phy_Chimie.D5];IF(AND([.$B$54]=4;[$Notes_S_SVT.D5]&lt;&gt;&quot;&quot;);[$Notes_S_SVT.D5];&quot;&quot;)))">
            <text:p/>
          </table:covered-table-cell>
          <table:covered-table-cell table:style-name="ce138" table:formula="of:=IF(AND([.$B$54]=2;[$Notes_S_Maths.E5]&lt;&gt;&quot;&quot;);[$Notes_S_Maths.E5];IF(AND([.$B$54]=3;[$Notes_S_Phy_Chimie.E5]&lt;&gt;&quot;&quot;);[$Notes_S_Phy_Chimie.E5];IF(AND([.$B$54]=4;[$Notes_S_SVT.E5]&lt;&gt;&quot;&quot;);[$Notes_S_SVT.E5];&quot;&quot;)))">
            <text:p/>
          </table:covered-table-cell>
          <table:table-cell table:style-name="ce146"/>
          <table:table-cell table:style-name="Default" table:number-columns-repeated="8"/>
          <table:table-cell table:style-name="ce111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ce98" office:value-type="string" calcext:value-type="string">
            <text:p>Prénom :</text:p>
          </table:table-cell>
          <table:table-cell table:style-name="ce113" table:formula="of:=IF(AND([.$I$3]=[.$B$57];[$Notes_S_Maths.B6]&lt;&gt;&quot;&quot;);[$Notes_S_Maths.B6];IF(AND([.$I$3]=[.$B$58];[$Notes_S_Phy_Chimie.B6]&lt;&gt;&quot;&quot;);[$Notes_S_Phy_Chimie.B6];IF(AND([.$I$3]=[.$B$59];[$Notes_S_SVT.B6]&lt;&gt;&quot;&quot;);[$Notes_S_SVT.B6];&quot;&quot;)))" table:number-columns-spanned="4" table:number-rows-spanned="1">
            <text:p/>
          </table:table-cell>
          <table:covered-table-cell table:style-name="ce123" table:formula="of:=IF(AND([.$B$54]=2;[$Notes_S_Maths.C6]&lt;&gt;&quot;&quot;);[$Notes_S_Maths.C6];IF(AND([.$B$54]=3;[$Notes_S_Phy_Chimie.C6]&lt;&gt;&quot;&quot;);[$Notes_S_Phy_Chimie.C6];IF(AND([.$B$54]=4;[$Notes_S_SVT.C6]&lt;&gt;&quot;&quot;);[$Notes_S_SVT.C6];&quot;&quot;)))">
            <text:p/>
          </table:covered-table-cell>
          <table:covered-table-cell table:style-name="ce123" table:formula="of:=IF(AND([.$B$54]=2;[$Notes_S_Maths.D6]&lt;&gt;&quot;&quot;);[$Notes_S_Maths.D6];IF(AND([.$B$54]=3;[$Notes_S_Phy_Chimie.D6]&lt;&gt;&quot;&quot;);[$Notes_S_Phy_Chimie.D6];IF(AND([.$B$54]=4;[$Notes_S_SVT.D6]&lt;&gt;&quot;&quot;);[$Notes_S_SVT.D6];&quot;&quot;)))">
            <text:p/>
          </table:covered-table-cell>
          <table:covered-table-cell table:style-name="ce138" table:formula="of:=IF(AND([.$B$54]=2;[$Notes_S_Maths.E6]&lt;&gt;&quot;&quot;);[$Notes_S_Maths.E6];IF(AND([.$B$54]=3;[$Notes_S_Phy_Chimie.E6]&lt;&gt;&quot;&quot;);[$Notes_S_Phy_Chimie.E6];IF(AND([.$B$54]=4;[$Notes_S_SVT.E6]&lt;&gt;&quot;&quot;);[$Notes_S_SVT.E6];&quot;&quot;)))">
            <text:p/>
          </table:covered-table-cell>
          <table:table-cell table:style-name="ce146"/>
          <table:table-cell table:style-name="Default" table:number-columns-repeated="8"/>
          <table:table-cell table:style-name="ce111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14"/>
          <table:table-cell table:style-name="ce98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ce98" office:value-type="string" calcext:value-type="string">
            <text:p>Établissement : </text:p>
          </table:table-cell>
          <table:table-cell table:style-name="Default"/>
          <table:table-cell table:style-name="ce98" office:value-type="string" calcext:value-type="string">
            <text:p>LYC. MAHATMA GANDHI</text:p>
          </table:table-cell>
          <table:table-cell table:style-name="Default" table:number-columns-repeated="15"/>
          <table:table-cell table:number-columns-repeated="1006"/>
        </table:table-row>
        <table:table-row table:style-name="ro10">
          <table:table-cell table:style-name="Default" table:number-columns-repeated="2"/>
          <table:table-cell table:style-name="ce98" office:value-type="string" calcext:value-type="string">
            <text:p>97440 ST ANDRE</text:p>
          </table:table-cell>
          <table:table-cell table:style-name="Default" table:number-columns-repeated="6"/>
          <table:table-cell table:style-name="ce170"/>
          <table:table-cell table:style-name="Default" table:number-columns-repeated="8"/>
          <table:table-cell table:number-columns-repeated="1006"/>
        </table:table-row>
        <table:table-row table:style-name="ro10">
          <table:table-cell table:style-name="Default" table:number-columns-repeated="18"/>
          <table:table-cell table:number-columns-repeated="1006"/>
        </table:table-row>
        <table:table-row table:style-name="ro4">
          <table:table-cell table:style-name="ce100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100"/>
          <table:table-cell table:style-name="ce132" office:value-type="string" calcext:value-type="string" table:number-columns-spanned="1" table:number-rows-spanned="2">
            <text:p>DISCIPLINES</text:p>
          </table:table-cell>
          <table:table-cell table:style-name="ce163" office:value-type="string" calcext:value-type="string" table:number-columns-spanned="2" table:number-rows-spanned="1">
            <text:p>2è GROUPE</text:p>
          </table:table-cell>
          <table:covered-table-cell table:style-name="ce171"/>
          <table:table-cell table:style-name="ce100" office:value-type="string" calcext:value-type="string" table:number-columns-spanned="3" table:number-rows-spanned="1">
            <text:p>1er GROUPE + 2è GROUPE</text:p>
          </table:table-cell>
          <table:covered-table-cell table:style-name="ce180"/>
          <table:covered-table-cell table:style-name="ce187"/>
          <table:table-cell table:style-name="Default" table:number-columns-repeated="5"/>
          <table:table-cell table:number-columns-repeated="1006"/>
        </table:table-row>
        <table:table-row table:style-name="ro12">
          <table:table-cell table:style-name="ce101" office:value-type="string" calcext:value-type="string">
            <text:p>NOTE</text:p>
            <text:p>/20</text:p>
          </table:table-cell>
          <table:table-cell table:style-name="ce101" office:value-type="string" calcext:value-type="string">
            <text:p>OBTENUE</text:p>
            <text:p>EN ACA</text:p>
          </table:table-cell>
          <table:table-cell table:style-name="ce101"/>
          <table:table-cell table:style-name="ce121" office:value-type="string" calcext:value-type="string" table:number-columns-spanned="2" table:number-rows-spanned="1">
            <text:p>COEFF.</text:p>
          </table:table-cell>
          <table:covered-table-cell table:style-name="ce139"/>
          <table:table-cell table:style-name="ce121" office:value-type="string" calcext:value-type="string" table:number-columns-spanned="2" table:number-rows-spanned="1">
            <text:p>POINTS</text:p>
          </table:table-cell>
          <table:covered-table-cell table:style-name="ce139"/>
          <table:covered-table-cell table:style-name="ce153"/>
          <table:table-cell table:style-name="ce164" office:value-type="string" calcext:value-type="string">
            <text:p>NOTE</text:p>
            <text:p>/20</text:p>
          </table:table-cell>
          <table:table-cell table:style-name="ce172" office:value-type="string" calcext:value-type="string">
            <text:p>COEFF.</text:p>
          </table:table-cell>
          <table:table-cell table:style-name="ce164" office:value-type="string" calcext:value-type="string">
            <text:p>POINTS</text:p>
            <text:p>1er GROUPE</text:p>
          </table:table-cell>
          <table:table-cell table:style-name="ce164" office:value-type="string" calcext:value-type="string">
            <text:p>POINTS</text:p>
            <text:p>2è GROUPE</text:p>
          </table:table-cell>
          <table:table-cell table:style-name="ce164" office:value-type="string" calcext:value-type="string">
            <text:p>POINTS</text:p>
            <text:p>RETENUS</text:p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13]&lt;&gt;&quot;&quot;);[$Notes_S_Maths.A13];IF(AND([.$I$3]=[.$B$58];[$Notes_S_Phy_Chimie.A13]&lt;&gt;&quot;&quot;);[$Notes_S_Phy_Chimie.A13];IF(AND([.$I$3]=[.$B$59];[$Notes_S_SVT.A13]&lt;&gt;&quot;&quot;);[$Notes_S_SVT.A13];&quot;&quot;)))">
            <text:p/>
          </table:table-cell>
          <table:table-cell table:style-name="ce102" table:formula="of:=IF([.$I$3]=&quot;&quot;;&quot;&quot;;[.$J$1]-1)" office:value-type="float" office:value="2014" calcext:value-type="float">
            <text:p>2014</text:p>
          </table:table-cell>
          <table:table-cell table:style-name="ce102"/>
          <table:table-cell table:style-name="ce131" table:formula="of:=IF(AND([.$I$3]=[.$B$57];[$Notes_S_Maths.D13]&lt;&gt;&quot;&quot;);[$Notes_S_Maths.D13];IF(AND([.$I$3]=[.$B$58];[$Notes_S_Phy_Chimie.D13]&lt;&gt;&quot;&quot;);[$Notes_S_Phy_Chimie.D13];IF(AND([.$I$3]=[.$B$59];[$Notes_S_SVT.D13]&lt;&gt;&quot;&quot;);[$Notes_S_SVT.D13];&quot;&quot;)))" table:number-columns-spanned="2" table:number-rows-spanned="1">
            <text:p/>
          </table:table-cell>
          <table:covered-table-cell table:style-name="ce140"/>
          <table:table-cell table:style-name="ce131" table:formula="of:=IF(AND([.$I$3]=[.$B$57];[$Notes_S_Maths.F13]&lt;&gt;&quot;&quot;);[$Notes_S_Maths.F13];IF(AND([.$I$3]=[.$B$58];[$Notes_S_Phy_Chimie.F13]&lt;&gt;&quot;&quot;);[$Notes_S_Phy_Chimie.F13];IF(AND([.$I$3]=[.$B$59];[$Notes_S_SVT.F13]&lt;&gt;&quot;&quot;);[$Notes_S_SVT.F13];&quot;&quot;)))" table:number-columns-spanned="2" table:number-rows-spanned="1">
            <text:p/>
          </table:table-cell>
          <table:covered-table-cell table:style-name="ce140"/>
          <table:table-cell table:style-name="ce154" table:formula="of:=IF(AND([.$I$3]=[.$B$57];[$Notes_S_Maths.H13]&lt;&gt;&quot;&quot;);[$Notes_S_Maths.H13];IF(AND([.$I$3]=[.$B$58];[$Notes_S_Phy_Chimie.H13]&lt;&gt;&quot;&quot;);[$Notes_S_Phy_Chimie.H13];IF(AND([.$I$3]=[.$B$59];[$Notes_S_SVT.H13]&lt;&gt;&quot;&quot;);[$Notes_S_SVT.H13];&quot;&quot;)))">
            <text:p/>
          </table:table-cell>
          <table:table-cell table:style-name="ce131" table:formula="of:=IF(AND([.$I$3]=[.$B$57];[$Notes_S_Maths.I13]&lt;&gt;&quot;&quot;);[$Notes_S_Maths.I13];IF(AND([.$I$3]=[.$B$58];[$Notes_S_Phy_Chimie.I13]&lt;&gt;&quot;&quot;);[$Notes_S_Phy_Chimie.I13];IF(AND([.$I$3]=[.$B$59];[$Notes_S_SVT.I13]&lt;&gt;&quot;&quot;);[$Notes_S_SVT.I13];&quot;&quot;)))">
            <text:p/>
          </table:table-cell>
          <table:table-cell table:style-name="ce173" table:formula="of:=IF(OR([.$F$39]&lt;8;[.$F$39]&gt;=10);&quot;&quot;;[.D13])">
            <text:p/>
          </table:table-cell>
          <table:table-cell table:style-name="ce102" table:formula="of:=IF([.$F$39]&lt;8;&quot;&quot;;IF([.$F$39]&gt;=10;&quot;&quot;;[.F13]))">
            <text:p/>
          </table:table-cell>
          <table:table-cell table:style-name="ce102" table:formula="of:=IF([.$F$39]&lt;8;&quot;&quot;;IF([.$F$39]&gt;=10;&quot;&quot;;IF([.I13]=&quot;&quot;;&quot;&quot;;[.I13]*[.J13])))">
            <text:p/>
          </table:table-cell>
          <table:table-cell table:style-name="ce102" table:formula="of:=IF([.I13]=&quot;&quot;;[.K13];IF([.L13]&gt;=[.K13];[.L13];[.K13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4]&lt;&gt;&quot;&quot;);[$Notes_S_Maths.A14];IF(AND([.$I$3]=[.$B$58];[$Notes_S_Phy_Chimie.A14]&lt;&gt;&quot;&quot;);[$Notes_S_Phy_Chimie.A14];IF(AND([.$I$3]=[.$B$59];[$Notes_S_SVT.A14]&lt;&gt;&quot;&quot;);[$Notes_S_SVT.A14];&quot;&quot;)))">
            <text:p/>
          </table:table-cell>
          <table:table-cell table:style-name="ce102" table:formula="of:=IF([.$I$3]=&quot;&quot;;&quot;&quot;;[.$J$1]-1)" office:value-type="float" office:value="2014" calcext:value-type="float">
            <text:p>2014</text:p>
          </table:table-cell>
          <table:table-cell table:style-name="ce102"/>
          <table:table-cell table:style-name="ce102" table:formula="of:=IF(AND([.$I$3]=[.$B$57];[$Notes_S_Maths.D14]&lt;&gt;&quot;&quot;);[$Notes_S_Maths.D14];IF(AND([.$I$3]=[.$B$58];[$Notes_S_Phy_Chimie.D14]&lt;&gt;&quot;&quot;);[$Notes_S_Phy_Chimie.D14];IF(AND([.$I$3]=[.$B$59];[$Notes_S_SVT.D14]&lt;&gt;&quot;&quot;);[$Notes_S_SVT.D14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4]&lt;&gt;&quot;&quot;);[$Notes_S_Maths.F14];IF(AND([.$I$3]=[.$B$58];[$Notes_S_Phy_Chimie.F14]&lt;&gt;&quot;&quot;);[$Notes_S_Phy_Chimie.F14];IF(AND([.$I$3]=[.$B$59];[$Notes_S_SVT.F14]&lt;&gt;&quot;&quot;);[$Notes_S_SVT.F14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4]&lt;&gt;&quot;&quot;);[$Notes_S_Maths.H14];IF(AND([.$I$3]=[.$B$58];[$Notes_S_Phy_Chimie.H14]&lt;&gt;&quot;&quot;);[$Notes_S_Phy_Chimie.H14];IF(AND([.$I$3]=[.$B$59];[$Notes_S_SVT.H14]&lt;&gt;&quot;&quot;);[$Notes_S_SVT.H14];&quot;&quot;)))">
            <text:p/>
          </table:table-cell>
          <table:table-cell table:style-name="ce102" table:formula="of:=IF(AND([.$I$3]=[.$B$57];[$Notes_S_Maths.I14]&lt;&gt;&quot;&quot;);[$Notes_S_Maths.I14];IF(AND([.$I$3]=[.$B$58];[$Notes_S_Phy_Chimie.I14]&lt;&gt;&quot;&quot;);[$Notes_S_Phy_Chimie.I14];IF(AND([.$I$3]=[.$B$59];[$Notes_S_SVT.I14]&lt;&gt;&quot;&quot;);[$Notes_S_SVT.I14];&quot;&quot;)))">
            <text:p/>
          </table:table-cell>
          <table:table-cell table:style-name="ce173" table:formula="of:=IF(OR([.$F$39]&lt;8;[.$F$39]&gt;=10);&quot;&quot;;[.D14])">
            <text:p/>
          </table:table-cell>
          <table:table-cell table:style-name="ce102" table:formula="of:=IF([.$F$39]&lt;8;&quot;&quot;;IF([.$F$39]&gt;=10;&quot;&quot;;[.F14]))">
            <text:p/>
          </table:table-cell>
          <table:table-cell table:style-name="ce102" table:formula="of:=IF([.$F$39]&lt;8;&quot;&quot;;IF([.$F$39]&gt;=10;&quot;&quot;;IF([.I14]=&quot;&quot;;&quot;&quot;;[.I14]*[.J14])))">
            <text:p/>
          </table:table-cell>
          <table:table-cell table:style-name="ce102" table:formula="of:=IF([.I14]=&quot;&quot;;[.K14];IF([.L14]&gt;=[.K14];[.L14];[.K14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5]&lt;&gt;&quot;&quot;);[$Notes_S_Maths.A15];IF(AND([.$I$3]=[.$B$58];[$Notes_S_Phy_Chimie.A15]&lt;&gt;&quot;&quot;);[$Notes_S_Phy_Chimie.A15];IF(AND([.$I$3]=[.$B$59];[$Notes_S_SVT.A15]&lt;&gt;&quot;&quot;);[$Notes_S_SVT.A15];&quot;&quot;)))">
            <text:p/>
          </table:table-cell>
          <table:table-cell table:style-name="ce102" table:number-columns-repeated="2"/>
          <table:table-cell table:style-name="ce102" table:formula="of:=IF(AND([.$I$3]=[.$B$57];[$Notes_S_Maths.D15]&lt;&gt;&quot;&quot;);[$Notes_S_Maths.D15];IF(AND([.$I$3]=[.$B$58];[$Notes_S_Phy_Chimie.D15]&lt;&gt;&quot;&quot;);[$Notes_S_Phy_Chimie.D15];IF(AND([.$I$3]=[.$B$59];[$Notes_S_SVT.D15]&lt;&gt;&quot;&quot;);[$Notes_S_SVT.D15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5]&lt;&gt;&quot;&quot;);[$Notes_S_Maths.F15];IF(AND([.$I$3]=[.$B$58];[$Notes_S_Phy_Chimie.F15]&lt;&gt;&quot;&quot;);[$Notes_S_Phy_Chimie.F15];IF(AND([.$I$3]=[.$B$59];[$Notes_S_SVT.F15]&lt;&gt;&quot;&quot;);[$Notes_S_SVT.F15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5]&lt;&gt;&quot;&quot;);[$Notes_S_Maths.H15];IF(AND([.$I$3]=[.$B$58];[$Notes_S_Phy_Chimie.H15]&lt;&gt;&quot;&quot;);[$Notes_S_Phy_Chimie.H15];IF(AND([.$I$3]=[.$B$59];[$Notes_S_SVT.H15]&lt;&gt;&quot;&quot;);[$Notes_S_SVT.H15];&quot;&quot;)))">
            <text:p/>
          </table:table-cell>
          <table:table-cell table:style-name="ce102" table:formula="of:=IF(AND([.$I$3]=[.$B$57];[$Notes_S_Maths.I15]&lt;&gt;&quot;&quot;);[$Notes_S_Maths.I15];IF(AND([.$I$3]=[.$B$58];[$Notes_S_Phy_Chimie.I15]&lt;&gt;&quot;&quot;);[$Notes_S_Phy_Chimie.I15];IF(AND([.$I$3]=[.$B$59];[$Notes_S_SVT.I15]&lt;&gt;&quot;&quot;);[$Notes_S_SVT.I15];&quot;&quot;)))">
            <text:p/>
          </table:table-cell>
          <table:table-cell table:style-name="ce173" table:formula="of:=IF(OR([.$F$39]&lt;8;[.$F$39]&gt;=10);&quot;&quot;;[.D15])">
            <text:p/>
          </table:table-cell>
          <table:table-cell table:style-name="ce102" table:formula="of:=IF([.$F$39]&lt;8;&quot;&quot;;IF([.$F$39]&gt;=10;&quot;&quot;;[.F15]))">
            <text:p/>
          </table:table-cell>
          <table:table-cell table:style-name="ce102" table:formula="of:=IF([.$F$39]&lt;8;&quot;&quot;;IF([.$F$39]&gt;=10;&quot;&quot;;IF([.I15]=&quot;&quot;;&quot;&quot;;[.I15]*[.J15])))">
            <text:p/>
          </table:table-cell>
          <table:table-cell table:style-name="ce102" table:formula="of:=IF([.I15]=&quot;&quot;;[.K15];IF([.L15]&gt;=[.K15];[.L15];[.K15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6]&lt;&gt;&quot;&quot;);[$Notes_S_Maths.A16];IF(AND([.$I$3]=[.$B$58];[$Notes_S_Phy_Chimie.A16]&lt;&gt;&quot;&quot;);[$Notes_S_Phy_Chimie.A16];IF(AND([.$I$3]=[.$B$59];[$Notes_S_SVT.A16]&lt;&gt;&quot;&quot;);[$Notes_S_SVT.A16];&quot;&quot;)))">
            <text:p/>
          </table:table-cell>
          <table:table-cell table:style-name="ce102" table:number-columns-repeated="2"/>
          <table:table-cell table:style-name="ce102" table:formula="of:=IF(AND([.$I$3]=[.$B$57];[$Notes_S_Maths.D16]&lt;&gt;&quot;&quot;);[$Notes_S_Maths.D16];IF(AND([.$I$3]=[.$B$58];[$Notes_S_Phy_Chimie.D16]&lt;&gt;&quot;&quot;);[$Notes_S_Phy_Chimie.D16];IF(AND([.$I$3]=[.$B$59];[$Notes_S_SVT.D16]&lt;&gt;&quot;&quot;);[$Notes_S_SVT.D16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6]&lt;&gt;&quot;&quot;);[$Notes_S_Maths.F16];IF(AND([.$I$3]=[.$B$58];[$Notes_S_Phy_Chimie.F16]&lt;&gt;&quot;&quot;);[$Notes_S_Phy_Chimie.F16];IF(AND([.$I$3]=[.$B$59];[$Notes_S_SVT.F16]&lt;&gt;&quot;&quot;);[$Notes_S_SVT.F16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6]&lt;&gt;&quot;&quot;);[$Notes_S_Maths.H16];IF(AND([.$I$3]=[.$B$58];[$Notes_S_Phy_Chimie.H16]&lt;&gt;&quot;&quot;);[$Notes_S_Phy_Chimie.H16];IF(AND([.$I$3]=[.$B$59];[$Notes_S_SVT.H16]&lt;&gt;&quot;&quot;);[$Notes_S_SVT.H16];&quot;&quot;)))">
            <text:p/>
          </table:table-cell>
          <table:table-cell table:style-name="ce102" table:formula="of:=IF(AND([.$I$3]=[.$B$57];[$Notes_S_Maths.I16]&lt;&gt;&quot;&quot;);[$Notes_S_Maths.I16];IF(AND([.$I$3]=[.$B$58];[$Notes_S_Phy_Chimie.I16]&lt;&gt;&quot;&quot;);[$Notes_S_Phy_Chimie.I16];IF(AND([.$I$3]=[.$B$59];[$Notes_S_SVT.I16]&lt;&gt;&quot;&quot;);[$Notes_S_SVT.I16];&quot;&quot;)))">
            <text:p/>
          </table:table-cell>
          <table:table-cell table:style-name="ce173" table:formula="of:=IF(OR([.$F$39]&lt;8;[.$F$39]&gt;=10);&quot;&quot;;[.D16])">
            <text:p/>
          </table:table-cell>
          <table:table-cell table:style-name="ce102" table:formula="of:=IF([.$F$39]&lt;8;&quot;&quot;;IF([.$F$39]&gt;=10;&quot;&quot;;[.F16]))">
            <text:p/>
          </table:table-cell>
          <table:table-cell table:style-name="ce102" table:formula="of:=IF([.$F$39]&lt;8;&quot;&quot;;IF([.$F$39]&gt;=10;&quot;&quot;;IF([.I16]=&quot;&quot;;&quot;&quot;;[.I16]*[.J16])))">
            <text:p/>
          </table:table-cell>
          <table:table-cell table:style-name="ce102" table:formula="of:=IF([.I16]=&quot;&quot;;[.K16];IF([.L16]&gt;=[.K16];[.L16];[.K16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7]&lt;&gt;&quot;&quot;);[$Notes_S_Maths.A17];IF(AND([.$I$3]=[.$B$58];[$Notes_S_Phy_Chimie.A17]&lt;&gt;&quot;&quot;);[$Notes_S_Phy_Chimie.A17];IF(AND([.$I$3]=[.$B$59];[$Notes_S_SVT.A17]&lt;&gt;&quot;&quot;);[$Notes_S_SVT.A17];&quot;&quot;)))">
            <text:p/>
          </table:table-cell>
          <table:table-cell table:style-name="ce102" table:number-columns-repeated="2"/>
          <table:table-cell table:style-name="ce102" table:formula="of:=IF(AND([.$I$3]=[.$B$57];[$Notes_S_Maths.D17]&lt;&gt;&quot;&quot;);[$Notes_S_Maths.D17];IF(AND([.$I$3]=[.$B$58];[$Notes_S_Phy_Chimie.D17]&lt;&gt;&quot;&quot;);[$Notes_S_Phy_Chimie.D17];IF(AND([.$I$3]=[.$B$59];[$Notes_S_SVT.D17]&lt;&gt;&quot;&quot;);[$Notes_S_SVT.D17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7]&lt;&gt;&quot;&quot;);[$Notes_S_Maths.F17];IF(AND([.$I$3]=[.$B$58];[$Notes_S_Phy_Chimie.F17]&lt;&gt;&quot;&quot;);[$Notes_S_Phy_Chimie.F17];IF(AND([.$I$3]=[.$B$59];[$Notes_S_SVT.F17]&lt;&gt;&quot;&quot;);[$Notes_S_SVT.F17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7]&lt;&gt;&quot;&quot;);[$Notes_S_Maths.H17];IF(AND([.$I$3]=[.$B$58];[$Notes_S_Phy_Chimie.H17]&lt;&gt;&quot;&quot;);[$Notes_S_Phy_Chimie.H17];IF(AND([.$I$3]=[.$B$59];[$Notes_S_SVT.H17]&lt;&gt;&quot;&quot;);[$Notes_S_SVT.H17];&quot;&quot;)))">
            <text:p/>
          </table:table-cell>
          <table:table-cell table:style-name="ce102" table:formula="of:=IF(AND([.$I$3]=[.$B$57];[$Notes_S_Maths.I17]&lt;&gt;&quot;&quot;);[$Notes_S_Maths.I17];IF(AND([.$I$3]=[.$B$58];[$Notes_S_Phy_Chimie.I17]&lt;&gt;&quot;&quot;);[$Notes_S_Phy_Chimie.I17];IF(AND([.$I$3]=[.$B$59];[$Notes_S_SVT.I17]&lt;&gt;&quot;&quot;);[$Notes_S_SVT.I17];&quot;&quot;)))">
            <text:p/>
          </table:table-cell>
          <table:table-cell table:style-name="ce173" table:formula="of:=IF(OR([.$F$39]&lt;8;[.$F$39]&gt;=10);&quot;&quot;;[.D17])">
            <text:p/>
          </table:table-cell>
          <table:table-cell table:style-name="ce102" table:formula="of:=IF([.$F$39]&lt;8;&quot;&quot;;IF([.$F$39]&gt;=10;&quot;&quot;;[.F17]))">
            <text:p/>
          </table:table-cell>
          <table:table-cell table:style-name="ce102" table:formula="of:=IF([.$F$39]&lt;8;&quot;&quot;;IF([.$F$39]&gt;=10;&quot;&quot;;IF([.I17]=&quot;&quot;;&quot;&quot;;[.I17]*[.J17])))">
            <text:p/>
          </table:table-cell>
          <table:table-cell table:style-name="ce102" table:formula="of:=IF([.I17]=&quot;&quot;;[.K17];IF([.L17]&gt;=[.K17];[.L17];[.K17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8]&lt;&gt;&quot;&quot;);[$Notes_S_Maths.A18];IF(AND([.$I$3]=[.$B$58];[$Notes_S_Phy_Chimie.A18]&lt;&gt;&quot;&quot;);[$Notes_S_Phy_Chimie.A18];IF(AND([.$I$3]=[.$B$59];[$Notes_S_SVT.A18]&lt;&gt;&quot;&quot;);[$Notes_S_SVT.A18];&quot;&quot;)))">
            <text:p/>
          </table:table-cell>
          <table:table-cell table:style-name="ce102" table:number-columns-repeated="2"/>
          <table:table-cell table:style-name="ce102" table:formula="of:=IF(AND([.$I$3]=[.$B$57];[$Notes_S_Maths.D18]&lt;&gt;&quot;&quot;);[$Notes_S_Maths.D18];IF(AND([.$I$3]=[.$B$58];[$Notes_S_Phy_Chimie.D18]&lt;&gt;&quot;&quot;);[$Notes_S_Phy_Chimie.D18];IF(AND([.$I$3]=[.$B$59];[$Notes_S_SVT.D18]&lt;&gt;&quot;&quot;);[$Notes_S_SVT.D18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8]&lt;&gt;&quot;&quot;);[$Notes_S_Maths.F18];IF(AND([.$I$3]=[.$B$58];[$Notes_S_Phy_Chimie.F18]&lt;&gt;&quot;&quot;);[$Notes_S_Phy_Chimie.F18];IF(AND([.$I$3]=[.$B$59];[$Notes_S_SVT.F18]&lt;&gt;&quot;&quot;);[$Notes_S_SVT.F18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8]&lt;&gt;&quot;&quot;);[$Notes_S_Maths.H18];IF(AND([.$I$3]=[.$B$58];[$Notes_S_Phy_Chimie.H18]&lt;&gt;&quot;&quot;);[$Notes_S_Phy_Chimie.H18];IF(AND([.$I$3]=[.$B$59];[$Notes_S_SVT.H18]&lt;&gt;&quot;&quot;);[$Notes_S_SVT.H18];&quot;&quot;)))">
            <text:p/>
          </table:table-cell>
          <table:table-cell table:style-name="ce102" table:formula="of:=IF(AND([.$I$3]=[.$B$57];[$Notes_S_Maths.I18]&lt;&gt;&quot;&quot;);[$Notes_S_Maths.I18];IF(AND([.$I$3]=[.$B$58];[$Notes_S_Phy_Chimie.I18]&lt;&gt;&quot;&quot;);[$Notes_S_Phy_Chimie.I18];IF(AND([.$I$3]=[.$B$59];[$Notes_S_SVT.I18]&lt;&gt;&quot;&quot;);[$Notes_S_SVT.I18];&quot;&quot;)))">
            <text:p/>
          </table:table-cell>
          <table:table-cell table:style-name="ce173" table:formula="of:=IF(OR([.$F$39]&lt;8;[.$F$39]&gt;=10);&quot;&quot;;[.D18])">
            <text:p/>
          </table:table-cell>
          <table:table-cell table:style-name="ce102" table:formula="of:=IF([.$F$39]&lt;8;&quot;&quot;;IF([.$F$39]&gt;=10;&quot;&quot;;[.F18]))">
            <text:p/>
          </table:table-cell>
          <table:table-cell table:style-name="ce102" table:formula="of:=IF([.$F$39]&lt;8;&quot;&quot;;IF([.$F$39]&gt;=10;&quot;&quot;;IF([.I18]=&quot;&quot;;&quot;&quot;;[.I18]*[.J18])))">
            <text:p/>
          </table:table-cell>
          <table:table-cell table:style-name="ce102" table:formula="of:=IF([.I18]=&quot;&quot;;[.K18];IF([.L18]&gt;=[.K18];[.L18];[.K18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02" table:formula="of:=IF(AND([.$I$3]=[.$B$57];[$Notes_S_Maths.A19]&lt;&gt;&quot;&quot;);[$Notes_S_Maths.A19];IF(AND([.$I$3]=[.$B$58];[$Notes_S_Phy_Chimie.A19]&lt;&gt;&quot;&quot;);[$Notes_S_Phy_Chimie.A19];IF(AND([.$I$3]=[.$B$59];[$Notes_S_SVT.A19]&lt;&gt;&quot;&quot;);[$Notes_S_SVT.A19];&quot;&quot;)))">
            <text:p/>
          </table:table-cell>
          <table:table-cell table:style-name="ce114" table:number-columns-repeated="2"/>
          <table:table-cell table:style-name="ce102" table:formula="of:=IF(AND([.$I$3]=[.$B$57];[$Notes_S_Maths.D19]&lt;&gt;&quot;&quot;);[$Notes_S_Maths.D19];IF(AND([.$I$3]=[.$B$58];[$Notes_S_Phy_Chimie.D19]&lt;&gt;&quot;&quot;);[$Notes_S_Phy_Chimie.D19];IF(AND([.$I$3]=[.$B$59];[$Notes_S_SVT.D19]&lt;&gt;&quot;&quot;);[$Notes_S_SVT.D19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19]&lt;&gt;&quot;&quot;);[$Notes_S_Maths.F19];IF(AND([.$I$3]=[.$B$58];[$Notes_S_Phy_Chimie.F19]&lt;&gt;&quot;&quot;);[$Notes_S_Phy_Chimie.F19];IF(AND([.$I$3]=[.$B$59];[$Notes_S_SVT.F19]&lt;&gt;&quot;&quot;);[$Notes_S_SVT.F19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19]&lt;&gt;&quot;&quot;);[$Notes_S_Maths.H19];IF(AND([.$I$3]=[.$B$58];[$Notes_S_Phy_Chimie.H19]&lt;&gt;&quot;&quot;);[$Notes_S_Phy_Chimie.H19];IF(AND([.$I$3]=[.$B$59];[$Notes_S_SVT.H19]&lt;&gt;&quot;&quot;);[$Notes_S_SVT.H19];&quot;&quot;)))">
            <text:p/>
          </table:table-cell>
          <table:table-cell table:style-name="ce102" table:formula="of:=IF(AND([.$I$3]=[.$B$57];[$Notes_S_Maths.I19]&lt;&gt;&quot;&quot;);[$Notes_S_Maths.I19];IF(AND([.$I$3]=[.$B$58];[$Notes_S_Phy_Chimie.I19]&lt;&gt;&quot;&quot;);[$Notes_S_Phy_Chimie.I19];IF(AND([.$I$3]=[.$B$59];[$Notes_S_SVT.I19]&lt;&gt;&quot;&quot;);[$Notes_S_SVT.I19];&quot;&quot;)))">
            <text:p/>
          </table:table-cell>
          <table:table-cell table:style-name="ce173" table:formula="of:=IF(OR([.$F$39]&lt;8;[.$F$39]&gt;=10);&quot;&quot;;[.D19])">
            <text:p/>
          </table:table-cell>
          <table:table-cell table:style-name="ce102" table:formula="of:=IF([.$F$39]&lt;8;&quot;&quot;;IF([.$F$39]&gt;=10;&quot;&quot;;[.F19]))">
            <text:p/>
          </table:table-cell>
          <table:table-cell table:style-name="ce102" table:formula="of:=IF([.$F$39]&lt;8;&quot;&quot;;IF([.$F$39]&gt;=10;&quot;&quot;;IF([.I19]=&quot;&quot;;&quot;&quot;;[.I19]*[.J19])))">
            <text:p/>
          </table:table-cell>
          <table:table-cell table:style-name="ce102" table:formula="of:=IF([.I19]=&quot;&quot;;[.K19];IF([.L19]&gt;=[.K19];[.L19];[.K19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3"/>
          <table:table-cell table:style-name="ce102" table:formula="of:=IF(AND([.$I$3]=[.$B$57];[$Notes_S_Maths.D20]&lt;&gt;&quot;&quot;);[$Notes_S_Maths.D20];IF(AND([.$I$3]=[.$B$58];[$Notes_S_Phy_Chimie.D20]&lt;&gt;&quot;&quot;);[$Notes_S_Phy_Chimie.D20];IF(AND([.$I$3]=[.$B$59];[$Notes_S_SVT.D20]&lt;&gt;&quot;&quot;);[$Notes_S_SVT.D20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0]&lt;&gt;&quot;&quot;);[$Notes_S_Maths.F20];IF(AND([.$I$3]=[.$B$58];[$Notes_S_Phy_Chimie.F20]&lt;&gt;&quot;&quot;);[$Notes_S_Phy_Chimie.F20];IF(AND([.$I$3]=[.$B$59];[$Notes_S_SVT.F20]&lt;&gt;&quot;&quot;);[$Notes_S_SVT.F20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0]&lt;&gt;&quot;&quot;);[$Notes_S_Maths.H20];IF(AND([.$I$3]=[.$B$58];[$Notes_S_Phy_Chimie.H20]&lt;&gt;&quot;&quot;);[$Notes_S_Phy_Chimie.H20];IF(AND([.$I$3]=[.$B$59];[$Notes_S_SVT.H20]&lt;&gt;&quot;&quot;);[$Notes_S_SVT.H20];&quot;&quot;)))">
            <text:p/>
          </table:table-cell>
          <table:table-cell table:style-name="ce102" table:formula="of:=IF(AND([.$I$3]=[.$B$57];[$Notes_S_Maths.I20]&lt;&gt;&quot;&quot;);[$Notes_S_Maths.I20];IF(AND([.$I$3]=[.$B$58];[$Notes_S_Phy_Chimie.I20]&lt;&gt;&quot;&quot;);[$Notes_S_Phy_Chimie.I20];IF(AND([.$I$3]=[.$B$59];[$Notes_S_SVT.I20]&lt;&gt;&quot;&quot;);[$Notes_S_SVT.I20];&quot;&quot;)))">
            <text:p/>
          </table:table-cell>
          <table:table-cell table:style-name="ce173"/>
          <table:table-cell table:style-name="ce102"/>
          <table:table-cell table:style-name="ce102" table:formula="of:=IF([.$F$39]&lt;8;&quot;&quot;;IF([.$F$39]&gt;=10;&quot;&quot;;IF([.I20]=&quot;&quot;;&quot;&quot;;[.I20]*[.J20])))">
            <text:p/>
          </table:table-cell>
          <table:table-cell table:style-name="ce102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1]&lt;&gt;&quot;&quot;);[$Notes_S_Maths.A21];IF(AND([.$I$3]=[.$B$58];[$Notes_S_Phy_Chimie.A21]&lt;&gt;&quot;&quot;);[$Notes_S_Phy_Chimie.A21];IF(AND([.$I$3]=[.$B$59];[$Notes_S_SVT.A21]&lt;&gt;&quot;&quot;);[$Notes_S_SVT.A21];&quot;&quot;)))">
            <text:p/>
          </table:table-cell>
          <table:table-cell table:style-name="ce102" table:number-columns-repeated="2"/>
          <table:table-cell table:style-name="ce102" table:formula="of:=IF(AND([.$I$3]=[.$B$57];[$Notes_S_Maths.D21]&lt;&gt;&quot;&quot;);[$Notes_S_Maths.D21];IF(AND([.$I$3]=[.$B$58];[$Notes_S_Phy_Chimie.D21]&lt;&gt;&quot;&quot;);[$Notes_S_Phy_Chimie.D21];IF(AND([.$I$3]=[.$B$59];[$Notes_S_SVT.D21]&lt;&gt;&quot;&quot;);[$Notes_S_SVT.D21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1]&lt;&gt;&quot;&quot;);[$Notes_S_Maths.F21];IF(AND([.$I$3]=[.$B$58];[$Notes_S_Phy_Chimie.F21]&lt;&gt;&quot;&quot;);[$Notes_S_Phy_Chimie.F21];IF(AND([.$I$3]=[.$B$59];[$Notes_S_SVT.F21]&lt;&gt;&quot;&quot;);[$Notes_S_SVT.F21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1]&lt;&gt;&quot;&quot;);[$Notes_S_Maths.H21];IF(AND([.$I$3]=[.$B$58];[$Notes_S_Phy_Chimie.H21]&lt;&gt;&quot;&quot;);[$Notes_S_Phy_Chimie.H21];IF(AND([.$I$3]=[.$B$59];[$Notes_S_SVT.H21]&lt;&gt;&quot;&quot;);[$Notes_S_SVT.H21];&quot;&quot;)))">
            <text:p/>
          </table:table-cell>
          <table:table-cell table:style-name="ce102" table:formula="of:=IF(AND([.$I$3]=[.$B$57];[$Notes_S_Maths.I21]&lt;&gt;&quot;&quot;);[$Notes_S_Maths.I21];IF(AND([.$I$3]=[.$B$58];[$Notes_S_Phy_Chimie.I21]&lt;&gt;&quot;&quot;);[$Notes_S_Phy_Chimie.I21];IF(AND([.$I$3]=[.$B$59];[$Notes_S_SVT.I21]&lt;&gt;&quot;&quot;);[$Notes_S_SVT.I21];&quot;&quot;)))">
            <text:p/>
          </table:table-cell>
          <table:table-cell table:style-name="ce173" table:formula="of:=IF(OR([.$F$39]&lt;8;[.$F$39]&gt;=10);&quot;&quot;;[.D21])">
            <text:p/>
          </table:table-cell>
          <table:table-cell table:style-name="ce102" table:formula="of:=IF([.$F$39]&lt;8;&quot;&quot;;IF([.$F$39]&gt;=10;&quot;&quot;;[.F21]))">
            <text:p/>
          </table:table-cell>
          <table:table-cell table:style-name="ce102" table:formula="of:=IF([.$F$39]&lt;8;&quot;&quot;;IF([.$F$39]&gt;=10;&quot;&quot;;IF([.I21]=&quot;&quot;;&quot;&quot;;[.I21]*[.J21])))">
            <text:p/>
          </table:table-cell>
          <table:table-cell table:style-name="ce102" table:formula="of:=IF([.I21]=&quot;&quot;;[.K21];IF([.L21]&gt;=[.K21];[.L21];[.K21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3"/>
          <table:table-cell table:style-name="ce102" table:formula="of:=IF(AND([.$I$3]=[.$B$57];[$Notes_S_Maths.D22]&lt;&gt;&quot;&quot;);[$Notes_S_Maths.D22];IF(AND([.$I$3]=[.$B$58];[$Notes_S_Phy_Chimie.D22]&lt;&gt;&quot;&quot;);[$Notes_S_Phy_Chimie.D22];IF(AND([.$I$3]=[.$B$59];[$Notes_S_SVT.D22]&lt;&gt;&quot;&quot;);[$Notes_S_SVT.D22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2]&lt;&gt;&quot;&quot;);[$Notes_S_Maths.F22];IF(AND([.$I$3]=[.$B$58];[$Notes_S_Phy_Chimie.F22]&lt;&gt;&quot;&quot;);[$Notes_S_Phy_Chimie.F22];IF(AND([.$I$3]=[.$B$59];[$Notes_S_SVT.F22]&lt;&gt;&quot;&quot;);[$Notes_S_SVT.F22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2]&lt;&gt;&quot;&quot;);[$Notes_S_Maths.H22];IF(AND([.$I$3]=[.$B$58];[$Notes_S_Phy_Chimie.H22]&lt;&gt;&quot;&quot;);[$Notes_S_Phy_Chimie.H22];IF(AND([.$I$3]=[.$B$59];[$Notes_S_SVT.H22]&lt;&gt;&quot;&quot;);[$Notes_S_SVT.H22];&quot;&quot;)))">
            <text:p/>
          </table:table-cell>
          <table:table-cell table:style-name="ce102" table:formula="of:=IF(AND([.$I$3]=[.$B$57];[$Notes_S_Maths.I22]&lt;&gt;&quot;&quot;);[$Notes_S_Maths.I22];IF(AND([.$I$3]=[.$B$58];[$Notes_S_Phy_Chimie.I22]&lt;&gt;&quot;&quot;);[$Notes_S_Phy_Chimie.I22];IF(AND([.$I$3]=[.$B$59];[$Notes_S_SVT.I22]&lt;&gt;&quot;&quot;);[$Notes_S_SVT.I22];&quot;&quot;)))">
            <text:p/>
          </table:table-cell>
          <table:table-cell table:style-name="ce173"/>
          <table:table-cell table:style-name="ce102"/>
          <table:table-cell table:style-name="ce102" table:formula="of:=IF([.$F$39]&lt;8;&quot;&quot;;IF([.$F$39]&gt;=10;&quot;&quot;;IF([.I22]=&quot;&quot;;&quot;&quot;;[.I22]*[.J22])))">
            <text:p/>
          </table:table-cell>
          <table:table-cell table:style-name="ce102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3]&lt;&gt;&quot;&quot;);[$Notes_S_Maths.A23];IF(AND([.$I$3]=[.$B$58];[$Notes_S_Phy_Chimie.A23]&lt;&gt;&quot;&quot;);[$Notes_S_Phy_Chimie.A23];IF(AND([.$I$3]=[.$B$59];[$Notes_S_SVT.A23]&lt;&gt;&quot;&quot;);[$Notes_S_SVT.A23];&quot;&quot;)))">
            <text:p/>
          </table:table-cell>
          <table:table-cell table:style-name="ce102" table:number-columns-repeated="2"/>
          <table:table-cell table:style-name="ce102" table:formula="of:=IF(AND([.$I$3]=[.$B$57];[$Notes_S_Maths.D23]&lt;&gt;&quot;&quot;);[$Notes_S_Maths.D23];IF(AND([.$I$3]=[.$B$58];[$Notes_S_Phy_Chimie.D23]&lt;&gt;&quot;&quot;);[$Notes_S_Phy_Chimie.D23];IF(AND([.$I$3]=[.$B$59];[$Notes_S_SVT.D23]&lt;&gt;&quot;&quot;);[$Notes_S_SVT.D23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3]&lt;&gt;&quot;&quot;);[$Notes_S_Maths.F23];IF(AND([.$I$3]=[.$B$58];[$Notes_S_Phy_Chimie.F23]&lt;&gt;&quot;&quot;);[$Notes_S_Phy_Chimie.F23];IF(AND([.$I$3]=[.$B$59];[$Notes_S_SVT.F23]&lt;&gt;&quot;&quot;);[$Notes_S_SVT.F23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3]&lt;&gt;&quot;&quot;);[$Notes_S_Maths.H23];IF(AND([.$I$3]=[.$B$58];[$Notes_S_Phy_Chimie.H23]&lt;&gt;&quot;&quot;);[$Notes_S_Phy_Chimie.H23];IF(AND([.$I$3]=[.$B$59];[$Notes_S_SVT.H23]&lt;&gt;&quot;&quot;);[$Notes_S_SVT.H23];&quot;&quot;)))">
            <text:p/>
          </table:table-cell>
          <table:table-cell table:style-name="ce102" table:formula="of:=IF(AND([.$I$3]=[.$B$57];[$Notes_S_Maths.I23]&lt;&gt;&quot;&quot;);[$Notes_S_Maths.I23];IF(AND([.$I$3]=[.$B$58];[$Notes_S_Phy_Chimie.I23]&lt;&gt;&quot;&quot;);[$Notes_S_Phy_Chimie.I23];IF(AND([.$I$3]=[.$B$59];[$Notes_S_SVT.I23]&lt;&gt;&quot;&quot;);[$Notes_S_SVT.I23];&quot;&quot;)))">
            <text:p/>
          </table:table-cell>
          <table:table-cell table:style-name="ce173" table:formula="of:=IF(OR([.$F$39]&lt;8;[.$F$39]&gt;=10);&quot;&quot;;[.D23])">
            <text:p/>
          </table:table-cell>
          <table:table-cell table:style-name="ce102" table:formula="of:=IF([.$F$39]&lt;8;&quot;&quot;;IF([.$F$39]&gt;=10;&quot;&quot;;[.F23]))">
            <text:p/>
          </table:table-cell>
          <table:table-cell table:style-name="ce102" table:formula="of:=IF([.$F$39]&lt;8;&quot;&quot;;IF([.$F$39]&gt;=10;&quot;&quot;;IF([.I23]=&quot;&quot;;&quot;&quot;;[.I23]*[.J23])))">
            <text:p/>
          </table:table-cell>
          <table:table-cell table:style-name="ce102" table:formula="of:=IF([.I23]=&quot;&quot;;[.K23];IF([.L23]&gt;=[.K23];[.L23];[.K23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4]&lt;&gt;&quot;&quot;);[$Notes_S_Maths.A24];IF(AND([.$I$3]=[.$B$58];[$Notes_S_Phy_Chimie.A24]&lt;&gt;&quot;&quot;);[$Notes_S_Phy_Chimie.A24];IF(AND([.$I$3]=[.$B$59];[$Notes_S_SVT.A24]&lt;&gt;&quot;&quot;);[$Notes_S_SVT.A24];&quot;&quot;)))">
            <text:p/>
          </table:table-cell>
          <table:table-cell table:style-name="ce102" table:number-columns-repeated="2"/>
          <table:table-cell table:style-name="ce102" table:formula="of:=IF(AND([.$I$3]=[.$B$57];[$Notes_S_Maths.D24]&lt;&gt;&quot;&quot;);[$Notes_S_Maths.D24];IF(AND([.$I$3]=[.$B$58];[$Notes_S_Phy_Chimie.D24]&lt;&gt;&quot;&quot;);[$Notes_S_Phy_Chimie.D24];IF(AND([.$I$3]=[.$B$59];[$Notes_S_SVT.D24]&lt;&gt;&quot;&quot;);[$Notes_S_SVT.D24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4]&lt;&gt;&quot;&quot;);[$Notes_S_Maths.F24];IF(AND([.$I$3]=[.$B$58];[$Notes_S_Phy_Chimie.F24]&lt;&gt;&quot;&quot;);[$Notes_S_Phy_Chimie.F24];IF(AND([.$I$3]=[.$B$59];[$Notes_S_SVT.F24]&lt;&gt;&quot;&quot;);[$Notes_S_SVT.F24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4]&lt;&gt;&quot;&quot;);[$Notes_S_Maths.H24];IF(AND([.$I$3]=[.$B$58];[$Notes_S_Phy_Chimie.H24]&lt;&gt;&quot;&quot;);[$Notes_S_Phy_Chimie.H24];IF(AND([.$I$3]=[.$B$59];[$Notes_S_SVT.H24]&lt;&gt;&quot;&quot;);[$Notes_S_SVT.H24];&quot;&quot;)))">
            <text:p/>
          </table:table-cell>
          <table:table-cell table:style-name="ce102" table:formula="of:=IF(AND([.$I$3]=[.$B$57];[$Notes_S_Maths.I24]&lt;&gt;&quot;&quot;);[$Notes_S_Maths.I24];IF(AND([.$I$3]=[.$B$58];[$Notes_S_Phy_Chimie.I24]&lt;&gt;&quot;&quot;);[$Notes_S_Phy_Chimie.I24];IF(AND([.$I$3]=[.$B$59];[$Notes_S_SVT.I24]&lt;&gt;&quot;&quot;);[$Notes_S_SVT.I24];&quot;&quot;)))">
            <text:p/>
          </table:table-cell>
          <table:table-cell table:style-name="ce173" table:formula="of:=IF(OR([.$F$39]&lt;8;[.$F$39]&gt;=10);&quot;&quot;;[.D24])">
            <text:p/>
          </table:table-cell>
          <table:table-cell table:style-name="ce102" table:formula="of:=IF([.$F$39]&lt;8;&quot;&quot;;IF([.$F$39]&gt;=10;&quot;&quot;;[.F24]))">
            <text:p/>
          </table:table-cell>
          <table:table-cell table:style-name="ce102" table:formula="of:=IF([.$F$39]&lt;8;&quot;&quot;;IF([.$F$39]&gt;=10;&quot;&quot;;IF([.I24]=&quot;&quot;;&quot;&quot;;[.I24]*[.J24])))">
            <text:p/>
          </table:table-cell>
          <table:table-cell table:style-name="ce102" table:formula="of:=IF([.I24]=&quot;&quot;;[.K24];IF([.L24]&gt;=[.K24];[.L24];[.K24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3"/>
          <table:table-cell table:style-name="ce102" table:formula="of:=IF(AND([.$I$3]=[.$B$57];[$Notes_S_Maths.D25]&lt;&gt;&quot;&quot;);[$Notes_S_Maths.D25];IF(AND([.$I$3]=[.$B$58];[$Notes_S_Phy_Chimie.D25]&lt;&gt;&quot;&quot;);[$Notes_S_Phy_Chimie.D25];IF(AND([.$I$3]=[.$B$59];[$Notes_S_SVT.D25]&lt;&gt;&quot;&quot;);[$Notes_S_SVT.D25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5]&lt;&gt;&quot;&quot;);[$Notes_S_Maths.F25];IF(AND([.$I$3]=[.$B$58];[$Notes_S_Phy_Chimie.F25]&lt;&gt;&quot;&quot;);[$Notes_S_Phy_Chimie.F25];IF(AND([.$I$3]=[.$B$59];[$Notes_S_SVT.F25]&lt;&gt;&quot;&quot;);[$Notes_S_SVT.F25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5]&lt;&gt;&quot;&quot;);[$Notes_S_Maths.H25];IF(AND([.$I$3]=[.$B$58];[$Notes_S_Phy_Chimie.H25]&lt;&gt;&quot;&quot;);[$Notes_S_Phy_Chimie.H25];IF(AND([.$I$3]=[.$B$59];[$Notes_S_SVT.H25]&lt;&gt;&quot;&quot;);[$Notes_S_SVT.H25];&quot;&quot;)))">
            <text:p/>
          </table:table-cell>
          <table:table-cell table:style-name="ce102" table:formula="of:=IF(AND([.$I$3]=[.$B$57];[$Notes_S_Maths.I25]&lt;&gt;&quot;&quot;);[$Notes_S_Maths.I25];IF(AND([.$I$3]=[.$B$58];[$Notes_S_Phy_Chimie.I25]&lt;&gt;&quot;&quot;);[$Notes_S_Phy_Chimie.I25];IF(AND([.$I$3]=[.$B$59];[$Notes_S_SVT.I25]&lt;&gt;&quot;&quot;);[$Notes_S_SVT.I25];&quot;&quot;)))">
            <text:p/>
          </table:table-cell>
          <table:table-cell table:style-name="ce173"/>
          <table:table-cell table:style-name="ce102"/>
          <table:table-cell table:style-name="ce102" table:formula="of:=IF([.$F$39]&lt;8;&quot;&quot;;IF([.$F$39]&gt;=10;&quot;&quot;;IF([.I25]=&quot;&quot;;&quot;&quot;;[.I25]*[.J25])))">
            <text:p/>
          </table:table-cell>
          <table:table-cell table:style-name="ce102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6]&lt;&gt;&quot;&quot;);[$Notes_S_Maths.A26];IF(AND([.$I$3]=[.$B$58];[$Notes_S_Phy_Chimie.A26]&lt;&gt;&quot;&quot;);[$Notes_S_Phy_Chimie.A26];IF(AND([.$I$3]=[.$B$59];[$Notes_S_SVT.A26]&lt;&gt;&quot;&quot;);[$Notes_S_SVT.A26];&quot;&quot;)))">
            <text:p/>
          </table:table-cell>
          <table:table-cell table:style-name="ce102" table:formula="of:=IF([.$I$3]=&quot;&quot;;&quot;&quot;;[.$J$1]-1)" office:value-type="float" office:value="2014" calcext:value-type="float">
            <text:p>2014</text:p>
          </table:table-cell>
          <table:table-cell table:style-name="ce102"/>
          <table:table-cell table:style-name="ce102" table:formula="of:=IF(AND([.$I$3]=[.$B$57];[$Notes_S_Maths.D26]&lt;&gt;&quot;&quot;);[$Notes_S_Maths.D26];IF(AND([.$I$3]=[.$B$58];[$Notes_S_Phy_Chimie.D26]&lt;&gt;&quot;&quot;);[$Notes_S_Phy_Chimie.D26];IF(AND([.$I$3]=[.$B$59];[$Notes_S_SVT.D26]&lt;&gt;&quot;&quot;);[$Notes_S_SVT.D26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6]&lt;&gt;&quot;&quot;);[$Notes_S_Maths.F26];IF(AND([.$I$3]=[.$B$58];[$Notes_S_Phy_Chimie.F26]&lt;&gt;&quot;&quot;);[$Notes_S_Phy_Chimie.F26];IF(AND([.$I$3]=[.$B$59];[$Notes_S_SVT.F26]&lt;&gt;&quot;&quot;);[$Notes_S_SVT.F26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6]&lt;&gt;&quot;&quot;);[$Notes_S_Maths.H26];IF(AND([.$I$3]=[.$B$58];[$Notes_S_Phy_Chimie.H26]&lt;&gt;&quot;&quot;);[$Notes_S_Phy_Chimie.H26];IF(AND([.$I$3]=[.$B$59];[$Notes_S_SVT.H26]&lt;&gt;&quot;&quot;);[$Notes_S_SVT.H26];&quot;&quot;)))">
            <text:p/>
          </table:table-cell>
          <table:table-cell table:style-name="ce102" table:formula="of:=IF(AND([.$I$3]=[.$B$57];[$Notes_S_Maths.I26]&lt;&gt;&quot;&quot;);[$Notes_S_Maths.I26];IF(AND([.$I$3]=[.$B$58];[$Notes_S_Phy_Chimie.I26]&lt;&gt;&quot;&quot;);[$Notes_S_Phy_Chimie.I26];IF(AND([.$I$3]=[.$B$59];[$Notes_S_SVT.I26]&lt;&gt;&quot;&quot;);[$Notes_S_SVT.I26];&quot;&quot;)))">
            <text:p/>
          </table:table-cell>
          <table:table-cell table:style-name="ce173"/>
          <table:table-cell table:style-name="ce102" table:formula="of:=IF([.$F$39]&lt;8;&quot;&quot;;IF([.$F$39]&gt;=10;&quot;&quot;;[.F26]))">
            <text:p/>
          </table:table-cell>
          <table:table-cell table:style-name="ce102" table:formula="of:=IF([.$F$39]&lt;8;&quot;&quot;;IF([.$F$39]&gt;=10;&quot;&quot;;IF([.I26]=&quot;&quot;;&quot;&quot;;[.I26]*[.J26])))">
            <text:p/>
          </table:table-cell>
          <table:table-cell table:style-name="ce102" table:formula="of:=IF([.I26]=&quot;&quot;;[.K26];IF([.L26]&gt;=[.K26];[.L26];[.K26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7]&lt;&gt;&quot;&quot;);[$Notes_S_Maths.A27];IF(AND([.$I$3]=[.$B$58];[$Notes_S_Phy_Chimie.A27]&lt;&gt;&quot;&quot;);[$Notes_S_Phy_Chimie.A27];IF(AND([.$I$3]=[.$B$59];[$Notes_S_SVT.A27]&lt;&gt;&quot;&quot;);[$Notes_S_SVT.A27];&quot;&quot;)))">
            <text:p/>
          </table:table-cell>
          <table:table-cell table:style-name="ce102" table:number-columns-repeated="2"/>
          <table:table-cell table:style-name="ce102" table:formula="of:=IF(AND([.$I$3]=[.$B$57];[$Notes_S_Maths.D27]&lt;&gt;&quot;&quot;);[$Notes_S_Maths.D27];IF(AND([.$I$3]=[.$B$58];[$Notes_S_Phy_Chimie.D27]&lt;&gt;&quot;&quot;);[$Notes_S_Phy_Chimie.D27];IF(AND([.$I$3]=[.$B$59];[$Notes_S_SVT.D27]&lt;&gt;&quot;&quot;);[$Notes_S_SVT.D27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7]&lt;&gt;&quot;&quot;);[$Notes_S_Maths.F27];IF(AND([.$I$3]=[.$B$58];[$Notes_S_Phy_Chimie.F27]&lt;&gt;&quot;&quot;);[$Notes_S_Phy_Chimie.F27];IF(AND([.$I$3]=[.$B$59];[$Notes_S_SVT.F27]&lt;&gt;&quot;&quot;);[$Notes_S_SVT.F27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7]&lt;&gt;&quot;&quot;);[$Notes_S_Maths.H27];IF(AND([.$I$3]=[.$B$58];[$Notes_S_Phy_Chimie.H27]&lt;&gt;&quot;&quot;);[$Notes_S_Phy_Chimie.H27];IF(AND([.$I$3]=[.$B$59];[$Notes_S_SVT.H27]&lt;&gt;&quot;&quot;);[$Notes_S_SVT.H27];&quot;&quot;)))">
            <text:p/>
          </table:table-cell>
          <table:table-cell table:style-name="ce102" table:formula="of:=IF(AND([.$I$3]=[.$B$57];[$Notes_S_Maths.I27]&lt;&gt;&quot;&quot;);[$Notes_S_Maths.I27];IF(AND([.$I$3]=[.$B$58];[$Notes_S_Phy_Chimie.I27]&lt;&gt;&quot;&quot;);[$Notes_S_Phy_Chimie.I27];IF(AND([.$I$3]=[.$B$59];[$Notes_S_SVT.I27]&lt;&gt;&quot;&quot;);[$Notes_S_SVT.I27];&quot;&quot;)))">
            <text:p/>
          </table:table-cell>
          <table:table-cell table:style-name="ce173"/>
          <table:table-cell table:style-name="ce102" table:formula="of:=IF([.$F$39]&lt;8;&quot;&quot;;IF([.$F$39]&gt;=10;&quot;&quot;;[.F27]))">
            <text:p/>
          </table:table-cell>
          <table:table-cell table:style-name="ce102" table:formula="of:=IF([.$F$39]&lt;8;&quot;&quot;;IF([.$F$39]&gt;=10;&quot;&quot;;IF([.I27]=&quot;&quot;;&quot;&quot;;[.I27]*[.J27])))">
            <text:p/>
          </table:table-cell>
          <table:table-cell table:style-name="ce102" table:formula="of:=IF([.I27]=&quot;&quot;;[.K27];IF([.L27]&gt;=[.K27];[.L27];[.K27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3"/>
          <table:table-cell table:style-name="ce102" table:formula="of:=IF(AND([.$I$3]=[.$B$57];[$Notes_S_Maths.D28]&lt;&gt;&quot;&quot;);[$Notes_S_Maths.D28];IF(AND([.$I$3]=[.$B$58];[$Notes_S_Phy_Chimie.D28]&lt;&gt;&quot;&quot;);[$Notes_S_Phy_Chimie.D28];IF(AND([.$I$3]=[.$B$59];[$Notes_S_SVT.D28]&lt;&gt;&quot;&quot;);[$Notes_S_SVT.D28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8]&lt;&gt;&quot;&quot;);[$Notes_S_Maths.F28];IF(AND([.$I$3]=[.$B$58];[$Notes_S_Phy_Chimie.F28]&lt;&gt;&quot;&quot;);[$Notes_S_Phy_Chimie.F28];IF(AND([.$I$3]=[.$B$59];[$Notes_S_SVT.F28]&lt;&gt;&quot;&quot;);[$Notes_S_SVT.F28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8]&lt;&gt;&quot;&quot;);[$Notes_S_Maths.H28];IF(AND([.$I$3]=[.$B$58];[$Notes_S_Phy_Chimie.H28]&lt;&gt;&quot;&quot;);[$Notes_S_Phy_Chimie.H28];IF(AND([.$I$3]=[.$B$59];[$Notes_S_SVT.H28]&lt;&gt;&quot;&quot;);[$Notes_S_SVT.H28];&quot;&quot;)))">
            <text:p/>
          </table:table-cell>
          <table:table-cell table:style-name="ce102" table:formula="of:=IF(AND([.$I$3]=[.$B$57];[$Notes_S_Maths.I28]&lt;&gt;&quot;&quot;);[$Notes_S_Maths.I28];IF(AND([.$I$3]=[.$B$58];[$Notes_S_Phy_Chimie.I28]&lt;&gt;&quot;&quot;);[$Notes_S_Phy_Chimie.I28];IF(AND([.$I$3]=[.$B$59];[$Notes_S_SVT.I28]&lt;&gt;&quot;&quot;);[$Notes_S_SVT.I28];&quot;&quot;)))">
            <text:p/>
          </table:table-cell>
          <table:table-cell table:style-name="ce173"/>
          <table:table-cell table:style-name="ce102" table:number-columns-repeated="3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29]&lt;&gt;&quot;&quot;);[$Notes_S_Maths.A29];IF(AND([.$I$3]=[.$B$58];[$Notes_S_Phy_Chimie.A29]&lt;&gt;&quot;&quot;);[$Notes_S_Phy_Chimie.A29];IF(AND([.$I$3]=[.$B$59];[$Notes_S_SVT.A29]&lt;&gt;&quot;&quot;);[$Notes_S_SVT.A29];&quot;&quot;)))">
            <text:p/>
          </table:table-cell>
          <table:table-cell table:style-name="ce102" table:number-columns-repeated="2"/>
          <table:table-cell table:style-name="ce102" table:formula="of:=IF(AND([.$I$3]=[.$B$57];[$Notes_S_Maths.D29]&lt;&gt;&quot;&quot;);[$Notes_S_Maths.D29];IF(AND([.$I$3]=[.$B$58];[$Notes_S_Phy_Chimie.D29]&lt;&gt;&quot;&quot;);[$Notes_S_Phy_Chimie.D29];IF(AND([.$I$3]=[.$B$59];[$Notes_S_SVT.D29]&lt;&gt;&quot;&quot;);[$Notes_S_SVT.D29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29]&lt;&gt;&quot;&quot;);[$Notes_S_Maths.F29];IF(AND([.$I$3]=[.$B$58];[$Notes_S_Phy_Chimie.F29]&lt;&gt;&quot;&quot;);[$Notes_S_Phy_Chimie.F29];IF(AND([.$I$3]=[.$B$59];[$Notes_S_SVT.F29]&lt;&gt;&quot;&quot;);[$Notes_S_SVT.F29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29]&lt;&gt;&quot;&quot;);[$Notes_S_Maths.H29];IF(AND([.$I$3]=[.$B$58];[$Notes_S_Phy_Chimie.H29]&lt;&gt;&quot;&quot;);[$Notes_S_Phy_Chimie.H29];IF(AND([.$I$3]=[.$B$59];[$Notes_S_SVT.H29]&lt;&gt;&quot;&quot;);[$Notes_S_SVT.H29];&quot;&quot;)))">
            <text:p/>
          </table:table-cell>
          <table:table-cell table:style-name="ce102" table:formula="of:=IF(AND([.$I$3]=[.$B$57];[$Notes_S_Maths.I29]&lt;&gt;&quot;&quot;);[$Notes_S_Maths.I29];IF(AND([.$I$3]=[.$B$58];[$Notes_S_Phy_Chimie.I29]&lt;&gt;&quot;&quot;);[$Notes_S_Phy_Chimie.I29];IF(AND([.$I$3]=[.$B$59];[$Notes_S_SVT.I29]&lt;&gt;&quot;&quot;);[$Notes_S_SVT.I29];&quot;&quot;)))">
            <text:p/>
          </table:table-cell>
          <table:table-cell table:style-name="ce173"/>
          <table:table-cell table:style-name="ce102" table:formula="of:=IF([.$F$39]&lt;8;&quot;&quot;;IF([.$F$39]&gt;=10;&quot;&quot;;[.F29]))">
            <text:p/>
          </table:table-cell>
          <table:table-cell table:style-name="ce102" table:formula="of:=IF([.$F$39]&lt;8;&quot;&quot;;IF([.$F$39]&gt;=10;&quot;&quot;;IF([.I29]=&quot;&quot;;&quot;&quot;;[.I29]*[.J29])))">
            <text:p/>
          </table:table-cell>
          <table:table-cell table:style-name="ce102" table:formula="of:=IF([.I29]=&quot;&quot;;[.K29];IF([.L29]&gt;=[.K29];[.L29];[.K29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3"/>
          <table:table-cell table:style-name="ce102" table:formula="of:=IF(AND([.$I$3]=[.$B$57];[$Notes_S_Maths.D30]&lt;&gt;&quot;&quot;);[$Notes_S_Maths.D30];IF(AND([.$I$3]=[.$B$58];[$Notes_S_Phy_Chimie.D30]&lt;&gt;&quot;&quot;);[$Notes_S_Phy_Chimie.D30];IF(AND([.$I$3]=[.$B$59];[$Notes_S_SVT.D30]&lt;&gt;&quot;&quot;);[$Notes_S_SVT.D30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0]&lt;&gt;&quot;&quot;);[$Notes_S_Maths.F30];IF(AND([.$I$3]=[.$B$58];[$Notes_S_Phy_Chimie.F30]&lt;&gt;&quot;&quot;);[$Notes_S_Phy_Chimie.F30];IF(AND([.$I$3]=[.$B$59];[$Notes_S_SVT.F30]&lt;&gt;&quot;&quot;);[$Notes_S_SVT.F30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0]&lt;&gt;&quot;&quot;);[$Notes_S_Maths.H30];IF(AND([.$I$3]=[.$B$58];[$Notes_S_Phy_Chimie.H30]&lt;&gt;&quot;&quot;);[$Notes_S_Phy_Chimie.H30];IF(AND([.$I$3]=[.$B$59];[$Notes_S_SVT.H30]&lt;&gt;&quot;&quot;);[$Notes_S_SVT.H30];&quot;&quot;)))">
            <text:p/>
          </table:table-cell>
          <table:table-cell table:style-name="ce102" table:formula="of:=IF(AND([.$I$3]=[.$B$57];[$Notes_S_Maths.I30]&lt;&gt;&quot;&quot;);[$Notes_S_Maths.I30];IF(AND([.$I$3]=[.$B$58];[$Notes_S_Phy_Chimie.I30]&lt;&gt;&quot;&quot;);[$Notes_S_Phy_Chimie.I30];IF(AND([.$I$3]=[.$B$59];[$Notes_S_SVT.I30]&lt;&gt;&quot;&quot;);[$Notes_S_SVT.I30];&quot;&quot;)))">
            <text:p/>
          </table:table-cell>
          <table:table-cell table:style-name="ce173"/>
          <table:table-cell table:style-name="ce102" table:number-columns-repeated="3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AND([.$I$3]=[.$B$57];[$Notes_S_Maths.A31]&lt;&gt;&quot;&quot;);[$Notes_S_Maths.A31];IF(AND([.$I$3]=[.$B$58];[$Notes_S_Phy_Chimie.A31]&lt;&gt;&quot;&quot;);[$Notes_S_Phy_Chimie.A31];IF(AND([.$I$3]=[.$B$59];[$Notes_S_SVT.A31]&lt;&gt;&quot;&quot;);[$Notes_S_SVT.A31];&quot;&quot;)))">
            <text:p/>
          </table:table-cell>
          <table:table-cell table:style-name="ce102"/>
          <table:table-cell table:style-name="ce114"/>
          <table:table-cell table:style-name="ce102" table:formula="of:=IF(AND([.$I$3]=[.$B$57];[$Notes_S_Maths.D31]&lt;&gt;&quot;&quot;);[$Notes_S_Maths.D31];IF(AND([.$I$3]=[.$B$58];[$Notes_S_Phy_Chimie.D31]&lt;&gt;&quot;&quot;);[$Notes_S_Phy_Chimie.D31];IF(AND([.$I$3]=[.$B$59];[$Notes_S_SVT.D31]&lt;&gt;&quot;&quot;);[$Notes_S_SVT.D31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1]&lt;&gt;&quot;&quot;);[$Notes_S_Maths.F31];IF(AND([.$I$3]=[.$B$58];[$Notes_S_Phy_Chimie.F31]&lt;&gt;&quot;&quot;);[$Notes_S_Phy_Chimie.F31];IF(AND([.$I$3]=[.$B$59];[$Notes_S_SVT.F31]&lt;&gt;&quot;&quot;);[$Notes_S_SVT.F31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1]&lt;&gt;&quot;&quot;);[$Notes_S_Maths.H31];IF(AND([.$I$3]=[.$B$58];[$Notes_S_Phy_Chimie.H31]&lt;&gt;&quot;&quot;);[$Notes_S_Phy_Chimie.H31];IF(AND([.$I$3]=[.$B$59];[$Notes_S_SVT.H31]&lt;&gt;&quot;&quot;);[$Notes_S_SVT.H31];&quot;&quot;)))">
            <text:p/>
          </table:table-cell>
          <table:table-cell table:style-name="ce102" table:formula="of:=IF(AND([.$I$3]=[.$B$57];[$Notes_S_Maths.I31]&lt;&gt;&quot;&quot;);[$Notes_S_Maths.I31];IF(AND([.$I$3]=[.$B$58];[$Notes_S_Phy_Chimie.I31]&lt;&gt;&quot;&quot;);[$Notes_S_Phy_Chimie.I31];IF(AND([.$I$3]=[.$B$59];[$Notes_S_SVT.I31]&lt;&gt;&quot;&quot;);[$Notes_S_SVT.I31];&quot;&quot;)))">
            <text:p/>
          </table:table-cell>
          <table:table-cell table:style-name="ce114"/>
          <table:table-cell table:style-name="ce102" table:formula="of:=IF([.$F$39]&lt;8;&quot;&quot;;IF([.$F$39]&gt;=10;&quot;&quot;;[.F31]))">
            <text:p/>
          </table:table-cell>
          <table:table-cell table:style-name="ce102" table:formula="of:=IF([.$F$39]&lt;8;&quot;&quot;;IF([.$F$39]&gt;=10;&quot;&quot;;IF([.I31]=&quot;&quot;;&quot;&quot;;[.I31]*[.J31])))">
            <text:p/>
          </table:table-cell>
          <table:table-cell table:style-name="ce102" table:formula="of:=IF([.I31]=&quot;&quot;;[.K31];IF([.L31]&gt;=[.K31];[.L31];[.K31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2"/>
          <table:table-cell table:style-name="ce114"/>
          <table:table-cell table:style-name="ce102" table:formula="of:=IF(AND([.$I$3]=[.$B$57];[$Notes_S_Maths.D32]&lt;&gt;&quot;&quot;);[$Notes_S_Maths.D32];IF(AND([.$I$3]=[.$B$58];[$Notes_S_Phy_Chimie.D32]&lt;&gt;&quot;&quot;);[$Notes_S_Phy_Chimie.D32];IF(AND([.$I$3]=[.$B$59];[$Notes_S_SVT.D32]&lt;&gt;&quot;&quot;);[$Notes_S_SVT.D32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2]&lt;&gt;&quot;&quot;);[$Notes_S_Maths.F32];IF(AND([.$I$3]=[.$B$58];[$Notes_S_Phy_Chimie.F32]&lt;&gt;&quot;&quot;);[$Notes_S_Phy_Chimie.F32];IF(AND([.$I$3]=[.$B$59];[$Notes_S_SVT.F32]&lt;&gt;&quot;&quot;);[$Notes_S_SVT.F32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2]&lt;&gt;&quot;&quot;);[$Notes_S_Maths.H32];IF(AND([.$I$3]=[.$B$58];[$Notes_S_Phy_Chimie.H32]&lt;&gt;&quot;&quot;);[$Notes_S_Phy_Chimie.H32];IF(AND([.$I$3]=[.$B$59];[$Notes_S_SVT.H32]&lt;&gt;&quot;&quot;);[$Notes_S_SVT.H32];&quot;&quot;)))">
            <text:p/>
          </table:table-cell>
          <table:table-cell table:style-name="ce102" table:formula="of:=IF(AND([.$I$3]=[.$B$57];[$Notes_S_Maths.I32]&lt;&gt;&quot;&quot;);[$Notes_S_Maths.I32];IF(AND([.$I$3]=[.$B$58];[$Notes_S_Phy_Chimie.I32]&lt;&gt;&quot;&quot;);[$Notes_S_Phy_Chimie.I32];IF(AND([.$I$3]=[.$B$59];[$Notes_S_SVT.I32]&lt;&gt;&quot;&quot;);[$Notes_S_SVT.I32];&quot;&quot;)))">
            <text:p/>
          </table:table-cell>
          <table:table-cell table:style-name="ce114" table:number-columns-repeated="4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2"/>
          <table:table-cell table:style-name="ce114"/>
          <table:table-cell table:style-name="ce102" table:formula="of:=IF(AND([.$I$3]=[.$B$57];[$Notes_S_Maths.D33]&lt;&gt;&quot;&quot;);[$Notes_S_Maths.D33];IF(AND([.$I$3]=[.$B$58];[$Notes_S_Phy_Chimie.D33]&lt;&gt;&quot;&quot;);[$Notes_S_Phy_Chimie.D33];IF(AND([.$I$3]=[.$B$59];[$Notes_S_SVT.D33]&lt;&gt;&quot;&quot;);[$Notes_S_SVT.D33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3]&lt;&gt;&quot;&quot;);[$Notes_S_Maths.F33];IF(AND([.$I$3]=[.$B$58];[$Notes_S_Phy_Chimie.F33]&lt;&gt;&quot;&quot;);[$Notes_S_Phy_Chimie.F33];IF(AND([.$I$3]=[.$B$59];[$Notes_S_SVT.F33]&lt;&gt;&quot;&quot;);[$Notes_S_SVT.F33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3]&lt;&gt;&quot;&quot;);[$Notes_S_Maths.H33];IF(AND([.$I$3]=[.$B$58];[$Notes_S_Phy_Chimie.H33]&lt;&gt;&quot;&quot;);[$Notes_S_Phy_Chimie.H33];IF(AND([.$I$3]=[.$B$59];[$Notes_S_SVT.H33]&lt;&gt;&quot;&quot;);[$Notes_S_SVT.H33];&quot;&quot;)))">
            <text:p/>
          </table:table-cell>
          <table:table-cell table:style-name="ce102" table:formula="of:=IF(AND([.$I$3]=[.$B$57];[$Notes_S_Maths.I33]&lt;&gt;&quot;&quot;);[$Notes_S_Maths.I33];IF(AND([.$I$3]=[.$B$58];[$Notes_S_Phy_Chimie.I33]&lt;&gt;&quot;&quot;);[$Notes_S_Phy_Chimie.I33];IF(AND([.$I$3]=[.$B$59];[$Notes_S_SVT.I33]&lt;&gt;&quot;&quot;);[$Notes_S_SVT.I33];&quot;&quot;)))">
            <text:p/>
          </table:table-cell>
          <table:table-cell table:style-name="ce114" table:number-columns-repeated="4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2"/>
          <table:table-cell table:style-name="ce114"/>
          <table:table-cell table:style-name="ce102" table:formula="of:=IF(AND([.$I$3]=[.$B$57];[$Notes_S_Maths.D34]&lt;&gt;&quot;&quot;);[$Notes_S_Maths.D34];IF(AND([.$I$3]=[.$B$58];[$Notes_S_Phy_Chimie.D34]&lt;&gt;&quot;&quot;);[$Notes_S_Phy_Chimie.D34];IF(AND([.$I$3]=[.$B$59];[$Notes_S_SVT.D34]&lt;&gt;&quot;&quot;);[$Notes_S_SVT.D34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4]&lt;&gt;&quot;&quot;);[$Notes_S_Maths.F34];IF(AND([.$I$3]=[.$B$58];[$Notes_S_Phy_Chimie.F34]&lt;&gt;&quot;&quot;);[$Notes_S_Phy_Chimie.F34];IF(AND([.$I$3]=[.$B$59];[$Notes_S_SVT.F34]&lt;&gt;&quot;&quot;);[$Notes_S_SVT.F34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4]&lt;&gt;&quot;&quot;);[$Notes_S_Maths.H34];IF(AND([.$I$3]=[.$B$58];[$Notes_S_Phy_Chimie.H34]&lt;&gt;&quot;&quot;);[$Notes_S_Phy_Chimie.H34];IF(AND([.$I$3]=[.$B$59];[$Notes_S_SVT.H34]&lt;&gt;&quot;&quot;);[$Notes_S_SVT.H34];&quot;&quot;)))">
            <text:p/>
          </table:table-cell>
          <table:table-cell table:style-name="ce102" table:formula="of:=IF(AND([.$I$3]=[.$B$57];[$Notes_S_Maths.I34]&lt;&gt;&quot;&quot;);[$Notes_S_Maths.I34];IF(AND([.$I$3]=[.$B$58];[$Notes_S_Phy_Chimie.I34]&lt;&gt;&quot;&quot;);[$Notes_S_Phy_Chimie.I34];IF(AND([.$I$3]=[.$B$59];[$Notes_S_SVT.I34]&lt;&gt;&quot;&quot;);[$Notes_S_SVT.I34];&quot;&quot;)))">
            <text:p/>
          </table:table-cell>
          <table:table-cell table:style-name="ce114" table:number-columns-repeated="4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number-columns-repeated="2"/>
          <table:table-cell table:style-name="ce114"/>
          <table:table-cell table:style-name="ce102" table:formula="of:=IF(AND([.$I$3]=[.$B$57];[$Notes_S_Maths.D35]&lt;&gt;&quot;&quot;);[$Notes_S_Maths.D35];IF(AND([.$I$3]=[.$B$58];[$Notes_S_Phy_Chimie.D35]&lt;&gt;&quot;&quot;);[$Notes_S_Phy_Chimie.D35];IF(AND([.$I$3]=[.$B$59];[$Notes_S_SVT.D35]&lt;&gt;&quot;&quot;);[$Notes_S_SVT.D35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5]&lt;&gt;&quot;&quot;);[$Notes_S_Maths.F35];IF(AND([.$I$3]=[.$B$58];[$Notes_S_Phy_Chimie.F35]&lt;&gt;&quot;&quot;);[$Notes_S_Phy_Chimie.F35];IF(AND([.$I$3]=[.$B$59];[$Notes_S_SVT.F35]&lt;&gt;&quot;&quot;);[$Notes_S_SVT.F35];&quot;&quot;)))" table:number-columns-spanned="2" table:number-rows-spanned="1">
            <text:p/>
          </table:table-cell>
          <table:covered-table-cell table:style-name="ce141"/>
          <table:table-cell table:style-name="ce155" table:formula="of:=IF(AND([.$I$3]=[.$B$57];[$Notes_S_Maths.H35]&lt;&gt;&quot;&quot;);[$Notes_S_Maths.H35];IF(AND([.$I$3]=[.$B$58];[$Notes_S_Phy_Chimie.H35]&lt;&gt;&quot;&quot;);[$Notes_S_Phy_Chimie.H35];IF(AND([.$I$3]=[.$B$59];[$Notes_S_SVT.H35]&lt;&gt;&quot;&quot;);[$Notes_S_SVT.H35];&quot;&quot;)))">
            <text:p/>
          </table:table-cell>
          <table:table-cell table:style-name="ce102" table:formula="of:=IF(AND([.$I$3]=[.$B$57];[$Notes_S_Maths.I35]&lt;&gt;&quot;&quot;);[$Notes_S_Maths.I35];IF(AND([.$I$3]=[.$B$58];[$Notes_S_Phy_Chimie.I35]&lt;&gt;&quot;&quot;);[$Notes_S_Phy_Chimie.I35];IF(AND([.$I$3]=[.$B$59];[$Notes_S_SVT.I35]&lt;&gt;&quot;&quot;);[$Notes_S_SVT.I35];&quot;&quot;)))">
            <text:p/>
          </table:table-cell>
          <table:table-cell table:style-name="ce114" table:number-columns-repeated="4"/>
          <table:table-cell table:style-name="Default" table:number-columns-repeated="5"/>
          <table:table-cell table:number-columns-repeated="1006"/>
        </table:table-row>
        <table:table-row table:style-name="ro10">
          <table:table-cell table:style-name="ce102" table:formula="of:=IF([.$I$3]=[.$B$57];[$Notes_S_Maths.A36];IF([.$I$3]=[.$B$58];[$Notes_S_Phy_Chimie.A36];IF([.$I$3]=[.$B$59];[$Notes_S_SVT.A36];&quot;&quot;)))">
            <text:p/>
          </table:table-cell>
          <table:table-cell table:style-name="ce102" table:formula="of:=IF([.$I$3]=[.$B$57];[$Notes_S_Maths.B36];IF([.$I$3]=[.$B$58];[$Notes_S_Phy_Chimie.B36];IF([.$I$3]=[.$B$59];[$Notes_S_SVT.B36];&quot;&quot;)))">
            <text:p/>
          </table:table-cell>
          <table:table-cell table:style-name="ce124"/>
          <table:table-cell table:style-name="ce102" table:formula="of:=IF(AND([.$I$3]=[.$B$57];[$Notes_S_Maths.D36]&lt;&gt;&quot;&quot;);[$Notes_S_Maths.D36];IF(AND([.$I$3]=[.$B$58];[$Notes_S_Phy_Chimie.D36]&lt;&gt;&quot;&quot;);[$Notes_S_Phy_Chimie.D36];IF(AND([.$I$3]=[.$B$59];[$Notes_S_SVT.D36]&lt;&gt;&quot;&quot;);[$Notes_S_SVT.D36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6]&lt;&gt;&quot;&quot;);[$Notes_S_Maths.F36];IF(AND([.$I$3]=[.$B$58];[$Notes_S_Phy_Chimie.F36]&lt;&gt;&quot;&quot;);[$Notes_S_Phy_Chimie.F36];IF(AND([.$I$3]=[.$B$59];[$Notes_S_SVT.F36]&lt;&gt;&quot;&quot;);[$Notes_S_SVT.F36];&quot;&quot;)))" table:number-columns-spanned="2" table:number-rows-spanned="1">
            <text:p/>
          </table:table-cell>
          <table:covered-table-cell table:style-name="ce141"/>
          <table:table-cell table:style-name="ce156" table:formula="of:=IF([.B36]=&quot;POUR INFO&quot;;&quot;EVALUAT. SPEC&quot;;&quot;&quot;)">
            <text:p/>
          </table:table-cell>
          <table:table-cell table:style-name="ce102" table:formula="of:=IF(AND([.$I$3]=[.$B$57];[$Notes_S_Maths.I36]&lt;&gt;&quot;&quot;);[$Notes_S_Maths.I36];IF(AND([.$I$3]=[.$B$58];[$Notes_S_Phy_Chimie.I36]&lt;&gt;&quot;&quot;);[$Notes_S_Phy_Chimie.I36];IF(AND([.$I$3]=[.$B$59];[$Notes_S_SVT.I36]&lt;&gt;&quot;&quot;);[$Notes_S_SVT.I36];&quot;&quot;)))">
            <text:p/>
          </table:table-cell>
          <table:table-cell table:style-name="ce173"/>
          <table:table-cell table:style-name="ce102"/>
          <table:table-cell table:style-name="ce102" table:formula="of:=IF([.$F$39]&lt;8;&quot;&quot;;IF([.$F$39]&gt;=10;&quot;&quot;;IF([.I36]=&quot;&quot;;&quot;&quot;;[.I36]*[.J36])))">
            <text:p/>
          </table:table-cell>
          <table:table-cell table:style-name="ce102"/>
          <table:table-cell table:style-name="Default" table:number-columns-repeated="5"/>
          <table:table-cell table:number-columns-repeated="1006"/>
        </table:table-row>
        <table:table-row table:style-name="ro2">
          <table:table-cell table:style-name="ce103"/>
          <table:table-cell table:style-name="ce115" table:number-columns-repeated="2"/>
          <table:table-cell table:style-name="ce102" table:formula="of:=IF(AND([.$I$3]=[.$B$57];[$Notes_S_Maths.D37]&lt;&gt;&quot;&quot;);[$Notes_S_Maths.D37];IF(AND([.$I$3]=[.$B$58];[$Notes_S_Phy_Chimie.D37]&lt;&gt;&quot;&quot;);[$Notes_S_Phy_Chimie.D37];IF(AND([.$I$3]=[.$B$59];[$Notes_S_SVT.D37]&lt;&gt;&quot;&quot;);[$Notes_S_SVT.D37];&quot;&quot;)))" table:number-columns-spanned="2" table:number-rows-spanned="1">
            <text:p/>
          </table:table-cell>
          <table:covered-table-cell table:style-name="ce141"/>
          <table:table-cell table:style-name="ce102" table:formula="of:=IF(AND([.$I$3]=[.$B$57];[$Notes_S_Maths.F37]&lt;&gt;&quot;&quot;);[$Notes_S_Maths.F37];IF(AND([.$I$3]=[.$B$58];[$Notes_S_Phy_Chimie.F37]&lt;&gt;&quot;&quot;);[$Notes_S_Phy_Chimie.F37];IF(AND([.$I$3]=[.$B$59];[$Notes_S_SVT.F37]&lt;&gt;&quot;&quot;);[$Notes_S_SVT.F37];&quot;&quot;)))" table:number-columns-spanned="2" table:number-rows-spanned="1">
            <text:p/>
          </table:table-cell>
          <table:covered-table-cell table:style-name="ce141"/>
          <table:table-cell table:style-name="ce156" table:formula="of:=IF(AND([.B36]=&quot;POUR INFO&quot;;[.H28]=&quot;SECTION EUROP-ALLEMAND&quot;);[.H64];IF(AND([.B36]=&quot;POUR INFO&quot;;[.H28]=&quot;SECTION EUROP-ESPAGNOL&quot;);[.H65];IF(AND([.B36]=&quot;POUR INFO&quot;;[.H30]=&quot;SECTION EUROP-ALLEMAND&quot;);[.J64];IF(AND([.B36]=&quot;POUR INFO&quot;;[.H30]=&quot;SECTION EUROP-ESPAGNOL&quot;);[.J65];&quot;&quot;))))">
            <text:p/>
          </table:table-cell>
          <table:table-cell table:style-name="ce102" table:formula="of:=IF(AND([.$I$3]=[.$B$57];[$Notes_S_Maths.I37]&lt;&gt;&quot;&quot;);[$Notes_S_Maths.I37];IF(AND([.$I$3]=[.$B$58];[$Notes_S_Phy_Chimie.I37]&lt;&gt;&quot;&quot;);[$Notes_S_Phy_Chimie.I37];IF(AND([.$I$3]=[.$B$59];[$Notes_S_SVT.I37]&lt;&gt;&quot;&quot;);[$Notes_S_SVT.I37];&quot;&quot;)))">
            <text:p/>
          </table:table-cell>
          <table:table-cell table:style-name="ce173"/>
          <table:table-cell table:style-name="ce102"/>
          <table:table-cell table:style-name="ce102" table:formula="of:=IF([.$F$39]&lt;8;&quot;&quot;;IF([.$F$39]&gt;=10;&quot;&quot;;IF([.I37]=&quot;&quot;;&quot;&quot;;[.I37]*[.J37])))">
            <text:p/>
          </table:table-cell>
          <table:table-cell table:style-name="ce102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104"/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32" table:formula="of:=IF([.$I$3]=[.$B$57];[$Notes_S_Maths.D38];IF([.$I$3]=[.$B$58];[$Notes_S_Phy_Chimie.D38];IF([.$I$3]=[.$B$59];[$Notes_S_SVT.D38];&quot;&quot;)))" table:number-columns-spanned="2" table:number-rows-spanned="1">
            <text:p/>
          </table:table-cell>
          <table:covered-table-cell table:style-name="ce142" table:formula="of:=IF([.$B$54]=2;[$Notes_S_Maths.E38];IF([.$B$54]=3;[$Notes_S_Phy_Chimie.E38];IF([.$B$54]=4;[$Notes_S_SVT.E38];&quot;&quot;)))">
            <text:p/>
          </table:covered-table-cell>
          <table:table-cell table:style-name="ce132" table:formula="of:=IF([.$I$3]=[.$B$57];[$Notes_S_Maths.F38];IF([.$I$3]=[.$B$58];[$Notes_S_Phy_Chimie.F38];IF([.$I$3]=[.$B$59];[$Notes_S_SVT.F38];&quot;&quot;)))" table:number-columns-spanned="2" table:number-rows-spanned="1">
            <text:p/>
          </table:table-cell>
          <table:covered-table-cell table:style-name="ce142" table:formula="of:=IF([.$B$54]=2;[$Notes_S_Maths.G38];IF([.$B$54]=3;[$Notes_S_Phy_Chimie.G38];IF([.$B$54]=4;[$Notes_S_SVT.G38];&quot;&quot;)))">
            <text:p/>
          </table:covered-table-cell>
          <table:table-cell table:style-name="ce157"/>
          <table:table-cell table:style-name="ce165" office:value-type="string" calcext:value-type="string">
            <text:p>TOTAL</text:p>
          </table:table-cell>
          <table:table-cell table:style-name="ce174" table:formula="of:=IF(OR([.$F$39]&lt;8;[.$F$39]&gt;=10);&quot;&quot;;[.D38])">
            <text:p/>
          </table:table-cell>
          <table:table-cell table:style-name="ce178"/>
          <table:table-cell table:style-name="ce181" office:value-type="string" calcext:value-type="string">
            <text:p>TOTAL</text:p>
          </table:table-cell>
          <table:table-cell table:style-name="ce188" table:formula="of:=IF(OR([.$F$39]&lt;8;[.$F$39]&gt;=10);&quot;&quot;;SUM([.M13:.M37]))">
            <text:p/>
          </table:table-cell>
          <table:table-cell table:style-name="Default" table:number-columns-repeated="5"/>
          <table:table-cell table:number-columns-repeated="1006"/>
        </table:table-row>
        <table:table-row table:style-name="ro6">
          <table:table-cell table:style-name="ce105"/>
          <table:table-cell table:style-name="ce117" table:number-columns-repeated="3"/>
          <table:table-cell table:style-name="ce143" office:value-type="string" calcext:value-type="string">
            <text:p>MOYENNE SUR 20</text:p>
          </table:table-cell>
          <table:table-cell table:style-name="ce147" table:formula="of:=IF([.$I$3]=[.$B$57];[$Notes_S_Maths.F39];IF([.$I$3]=[.$B$58];[$Notes_S_Phy_Chimie.F39];IF([.$I$3]=[.$B$59];[$Notes_S_SVT.F39];&quot;&quot;)))" office:value-type="string" office:string-value=" " calcext:value-type="string" table:number-columns-spanned="2" table:number-rows-spanned="1">
            <text:p><text:s/></text:p>
          </table:table-cell>
          <table:covered-table-cell table:style-name="ce148" table:formula="of:=IF([.$B$54]=2;[$Notes_S_Maths.G39];IF([.$B$54]=3;[$Notes_S_Phy_Chimie.G39];IF([.$B$54]=4;[$Notes_S_SVT.G39];&quot;&quot;)))" office:value-type="string" office:string-value="   " calcext:value-type="string">
            <text:p><text:s text:c="3"/></text:p>
          </table:covered-table-cell>
          <table:table-cell table:style-name="ce115"/>
          <table:table-cell table:style-name="ce117"/>
          <table:table-cell table:style-name="ce175" table:number-columns-repeated="2"/>
          <table:table-cell table:style-name="ce143" office:value-type="string" calcext:value-type="string">
            <text:p>MOYENNE SUR 20</text:p>
          </table:table-cell>
          <table:table-cell table:style-name="ce147" table:formula="of:=IF(OR([.$F$39]&lt;8;[.$F$39]&gt;=10);&quot;&quot;;[.M38]/[.J38])" office:value-type="string" office:string-value=" " calcext:value-type="string">
            <text:p><text:s/></text:p>
          </table:table-cell>
          <table:table-cell table:style-name="Default"/>
          <table:table-cell table:style-name="ce189"/>
          <table:table-cell table:style-name="Default" table:number-columns-repeated="3"/>
          <table:table-cell table:number-columns-repeated="1006"/>
        </table:table-row>
        <table:table-row table:style-name="ro10">
          <table:table-cell table:style-name="Default" table:number-columns-repeated="18"/>
          <table:table-cell table:number-columns-repeated="1006"/>
        </table:table-row>
        <table:table-row table:style-name="ro7">
          <table:table-cell table:style-name="ce106" office:value-type="string" calcext:value-type="string" table:number-columns-spanned="1" table:number-rows-spanned="3">
            <text:p>BAREME</text:p>
          </table:table-cell>
          <table:table-cell table:style-name="ce118" office:value-type="string" calcext:value-type="string">
            <text:p>Total 1er groupe</text:p>
          </table:table-cell>
          <table:table-cell table:style-name="ce125" table:formula="of:=IF([.$D$38]=38;304;288)" office:value-type="float" office:value="288" calcext:value-type="float">
            <text:p>288</text:p>
          </table:table-cell>
          <table:table-cell table:style-name="ce133" table:formula="of:=IF([.$D$38]=38;380;360)" office:value-type="float" office:value="360" calcext:value-type="float">
            <text:p>360</text:p>
          </table:table-cell>
          <table:table-cell table:style-name="ce133" table:formula="of:=IF([.$D$38]=38;456;432)" office:value-type="float" office:value="432" calcext:value-type="float">
            <text:p>432</text:p>
          </table:table-cell>
          <table:table-cell table:style-name="ce133" table:formula="of:=IF([.$D$38]=38;532;504)" office:value-type="float" office:value="504" calcext:value-type="float">
            <text:p>504</text:p>
          </table:table-cell>
          <table:table-cell table:style-name="ce139" table:formula="of:=IF([.$D$38]=38;608;576)" office:value-type="float" office:value="576" calcext:value-type="float">
            <text:p>576</text:p>
          </table:table-cell>
          <table:table-cell table:style-name="Default" table:number-columns-repeated="11"/>
          <table:table-cell table:number-columns-repeated="1006"/>
        </table:table-row>
        <table:table-row table:style-name="ro7">
          <table:covered-table-cell table:style-name="ce106"/>
          <table:table-cell table:style-name="ce118" office:value-type="string" calcext:value-type="string">
            <text:p>Total 2è groupe</text:p>
          </table:table-cell>
          <table:table-cell table:style-name="ce125" table:formula="of:=[.C41]" office:value-type="float" office:value="288" calcext:value-type="float">
            <text:p>288</text:p>
          </table:table-cell>
          <table:table-cell table:style-name="ce133" table:formula="of:=[.D41]" office:value-type="float" office:value="360" calcext:value-type="float">
            <text:p>360</text:p>
          </table:table-cell>
          <table:table-cell table:style-name="ce133" table:number-columns-repeated="2"/>
          <table:table-cell table:style-name="ce139"/>
          <table:table-cell table:style-name="Default" table:number-columns-repeated="11"/>
          <table:table-cell table:number-columns-repeated="1006"/>
        </table:table-row>
        <table:table-row table:style-name="ro7">
          <table:covered-table-cell table:style-name="ce106"/>
          <table:table-cell table:style-name="ce119" office:value-type="string" calcext:value-type="string">
            <text:p>Moyenne</text:p>
          </table:table-cell>
          <table:table-cell table:style-name="ce125" office:value-type="string" calcext:value-type="string">
            <text:p>8/20</text:p>
          </table:table-cell>
          <table:table-cell table:style-name="ce133" office:value-type="string" calcext:value-type="string">
            <text:p>10/20</text:p>
          </table:table-cell>
          <table:table-cell table:style-name="ce133" office:value-type="string" calcext:value-type="string">
            <text:p>12/20</text:p>
          </table:table-cell>
          <table:table-cell table:style-name="ce133" office:value-type="string" calcext:value-type="string">
            <text:p>14/20</text:p>
          </table:table-cell>
          <table:table-cell table:style-name="ce149" office:value-type="string" calcext:value-type="string">
            <text:p>16/20</text:p>
          </table:table-cell>
          <table:table-cell table:style-name="Default" table:number-columns-repeated="11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8">
          <table:table-cell table:style-name="ce107" office:value-type="string" calcext:value-type="string" table:number-columns-spanned="1" table:number-rows-spanned="5">
            <text:p>DECISION JURY</text:p>
          </table:table-cell>
          <table:table-cell table:style-name="ce104"/>
          <table:table-cell table:style-name="ce126" table:formula="of:=IF([.$I$3]=[.$B$57];[$Notes_S_Maths.C45];IF([.$I$3]=[.$B$58];[$Notes_S_Phy_Chimie.C45];IF([.$I$3]=[.$B$59];[$Notes_S_SVT.C45];&quot;&quot;)))" table:number-columns-spanned="6" table:number-rows-spanned="3">
            <text:p/>
          </table:table-cell>
          <table:covered-table-cell table:number-columns-repeated="5" table:style-name="ce134"/>
          <table:table-cell table:style-name="ce166" table:formula="of:=IF([.$I$3]=[.$B$57];[$Notes_S_Maths.I45];IF([.$I$3]=[.$B$58];[$Notes_S_Phy_Chimie.I45];IF([.$I$3]=[.$B$59];[$Notes_S_SVT.I45];&quot;&quot;)))" table:number-columns-spanned="4" table:number-rows-spanned="3">
            <text:p/>
          </table:table-cell>
          <table:covered-table-cell table:number-columns-repeated="2" table:style-name="ce176"/>
          <table:covered-table-cell table:style-name="ce182"/>
          <table:table-cell table:style-name="Default" table:number-columns-repeated="6"/>
          <table:table-cell table:number-columns-repeated="1006"/>
        </table:table-row>
        <table:table-row table:style-name="ro8">
          <table:covered-table-cell table:style-name="ce107"/>
          <table:table-cell table:style-name="ce120" office:value-type="string" calcext:value-type="string">
            <text:p>1ER GROUPE :</text:p>
          </table:table-cell>
          <table:covered-table-cell table:style-name="ce127"/>
          <table:covered-table-cell table:number-columns-repeated="5" table:style-name="ce135"/>
          <table:covered-table-cell table:number-columns-repeated="3" table:style-name="ce167"/>
          <table:covered-table-cell table:style-name="ce183"/>
          <table:table-cell table:style-name="Default" table:number-columns-repeated="6"/>
          <table:table-cell table:number-columns-repeated="1006"/>
        </table:table-row>
        <table:table-row table:style-name="ro8">
          <table:covered-table-cell table:style-name="ce107"/>
          <table:table-cell table:style-name="ce105"/>
          <table:covered-table-cell table:style-name="ce128"/>
          <table:covered-table-cell table:number-columns-repeated="5" table:style-name="ce136"/>
          <table:covered-table-cell table:number-columns-repeated="3" table:style-name="ce168"/>
          <table:covered-table-cell table:style-name="ce184"/>
          <table:table-cell table:style-name="Default" table:number-columns-repeated="6"/>
          <table:table-cell table:number-columns-repeated="1006"/>
        </table:table-row>
        <table:table-row table:style-name="ro4">
          <table:covered-table-cell table:style-name="ce107"/>
          <table:table-cell table:style-name="ce121" table:formula="of:=IF([.C45]=&quot;PASSE SECOND GROUPE&quot;;&quot;2è GROUPE : &quot;;&quot;&quot;)" table:number-columns-spanned="1" table:number-rows-spanned="2">
            <text:p/>
          </table:table-cell>
          <table:table-cell table:style-name="ce129" table:formula="of:=IF([.$I$3]=[.$B$57];[$Notes_S_Maths.C48];IF([.$I$3]=[.$B$58];[$Notes_S_Phy_Chimie.C48];IF([.$I$3]=[.$B$59];[$Notes_S_SVT.C48];&quot;&quot;)))" table:number-columns-spanned="4" table:number-rows-spanned="2">
            <text:p/>
          </table:table-cell>
          <table:covered-table-cell table:style-name="ce137"/>
          <table:covered-table-cell table:style-name="ce137" table:formula="of:=IF(#REF!=&quot;&quot;;&quot;&quot;;IF([.$B$54]=2;[$Notes_S_Maths.E48];IF([.$B$54]=3;[$Notes_S_Phy_Chimie.E48];[$Notes_S_SVT.E48])))" office:value-type="string" office:string-value="Err :504" calcext:value-type="error">
            <text:p>Err :504</text:p>
          </table:covered-table-cell>
          <table:covered-table-cell table:style-name="ce137"/>
          <table:table-cell table:style-name="ce150"/>
          <table:table-cell table:style-name="ce158" table:formula="of:=IF([.$I$3]=[.$B$57];[$Notes_S_Maths.H48];IF([.$I$3]=[.$B$58];[$Notes_S_Phy_Chimie.H48];IF([.$I$3]=[.$B$59];[$Notes_S_SVT.H48];&quot;&quot;)))" table:number-columns-spanned="4" table:number-rows-spanned="2">
            <text:p/>
          </table:table-cell>
          <table:covered-table-cell table:style-name="ce169"/>
          <table:covered-table-cell table:style-name="ce169" table:formula="of:=IF([.E48]=&quot;&quot;;&quot;&quot;;IF([.$B$54]=2;[$Notes_S_Maths.J48];IF([.$B$54]=3;[$Notes_S_Phy_Chimie.J48];[$Notes_S_SVT.J48])))" office:value-type="string" office:string-value="Err :504" calcext:value-type="error">
            <text:p>Err :504</text:p>
          </table:covered-table-cell>
          <table:covered-table-cell table:style-name="ce169"/>
          <table:table-cell table:style-name="ce185"/>
          <table:table-cell table:style-name="Default" table:number-columns-repeated="6"/>
          <table:table-cell table:number-columns-repeated="1006"/>
        </table:table-row>
        <table:table-row table:style-name="ro4">
          <table:covered-table-cell table:style-name="ce107"/>
          <table:covered-table-cell table:style-name="ce122"/>
          <table:covered-table-cell table:style-name="ce130" table:formula="of:=IF(#REF!=&quot;&quot;;&quot;&quot;;IF([.$B$54]=2;[$Notes_S_Maths.C49];IF([.$B$54]=3;[$Notes_S_Phy_Chimie.C49];[$Notes_S_SVT.C49])))" office:value-type="string" office:string-value="Err :504" calcext:value-type="error">
            <text:p>Err :504</text:p>
          </table:covered-table-cell>
          <table:covered-table-cell table:style-name="ce130"/>
          <table:covered-table-cell table:style-name="ce130" table:formula="of:=IF(#REF!=&quot;&quot;;&quot;&quot;;IF([.$B$54]=2;[$Notes_S_Maths.E49];IF([.$B$54]=3;[$Notes_S_Phy_Chimie.E49];[$Notes_S_SVT.E49])))" office:value-type="string" office:string-value="Err :504" calcext:value-type="error">
            <text:p>Err :504</text:p>
          </table:covered-table-cell>
          <table:covered-table-cell table:style-name="ce130"/>
          <table:table-cell table:style-name="ce151"/>
          <table:covered-table-cell table:style-name="ce159" table:formula="of:=IF([.C49]=&quot;&quot;;&quot;&quot;;IF([.$B$54]=2;[$Notes_S_Maths.H49];IF([.$B$54]=3;[$Notes_S_Phy_Chimie.H49];[$Notes_S_SVT.H49])))" office:value-type="string" office:string-value="Err :504" calcext:value-type="error">
            <text:p>Err :504</text:p>
          </table:covered-table-cell>
          <table:covered-table-cell table:style-name="ce159"/>
          <table:covered-table-cell table:style-name="ce159" table:formula="of:=IF([.E49]=&quot;&quot;;&quot;&quot;;IF([.$B$54]=2;[$Notes_S_Maths.J49];IF([.$B$54]=3;[$Notes_S_Phy_Chimie.J49];[$Notes_S_SVT.J49])))" office:value-type="string" office:string-value="Err :504" calcext:value-type="error">
            <text:p>Err :504</text:p>
          </table:covered-table-cell>
          <table:covered-table-cell table:style-name="ce159"/>
          <table:table-cell table:style-name="ce186"/>
          <table:table-cell table:style-name="Default" table:number-columns-repeated="6"/>
          <table:table-cell table:number-columns-repeated="1006"/>
        </table:table-row>
        <table:table-row table:style-name="ro10" table:number-rows-repeated="2">
          <table:table-cell table:style-name="ce108" table:number-columns-repeated="8"/>
          <table:table-cell table:style-name="ce111" table:number-columns-repeated="5"/>
          <table:table-cell table:style-name="Default" table:number-columns-repeated="5"/>
          <table:table-cell table:number-columns-repeated="1006"/>
        </table:table-row>
        <table:table-row table:style-name="ro2" table:visibility="collapse">
          <table:table-cell table:style-name="ce109" office:value-type="string" calcext:value-type="string">
            <text:p>A MASQUER</text:p>
          </table:table-cell>
          <table:table-cell table:style-name="ce109" table:number-columns-repeated="17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18"/>
          <table:table-cell table:style-name="ce192" table:number-columns-repeated="1006"/>
        </table:table-row>
        <table:table-row table:style-name="ro2" table:visibility="collapse">
          <table:table-cell table:style-name="ce109" office:value-type="string" calcext:value-type="string">
            <text:p>Cellule liée</text:p>
          </table:table-cell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9" office:value-type="float" office:value="10" calcext:value-type="float">
            <text:p>10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table:number-columns-repeated="6"/>
          <table:table-cell table:style-name="ce192" table:number-columns-repeated="1006"/>
        </table:table-row>
        <table:table-row table:style-name="ro2" table:visibility="collapse">
          <table:table-cell table:style-name="ce109"/>
          <table:table-cell table:style-name="ce109" office:value-type="string" calcext:value-type="string">
            <text:p>Ens Spé</text:p>
          </table:table-cell>
          <table:table-cell table:style-name="ce109"/>
          <table:table-cell table:style-name="ce109" office:value-type="string" calcext:value-type="string">
            <text:p>LV1</text:p>
          </table:table-cell>
          <table:table-cell table:style-name="ce109"/>
          <table:table-cell table:style-name="ce109" office:value-type="string" calcext:value-type="string">
            <text:p>LV2</text:p>
          </table:table-cell>
          <table:table-cell table:style-name="ce109"/>
          <table:table-cell table:style-name="ce109" office:value-type="string" calcext:value-type="string">
            <text:p>Epr Fac1</text:p>
          </table:table-cell>
          <table:table-cell table:style-name="ce109"/>
          <table:table-cell table:style-name="ce109" office:value-type="string" calcext:value-type="string">
            <text:p>Epr Fac2</text:p>
          </table:table-cell>
          <table:table-cell table:style-name="ce109"/>
          <table:table-cell table:style-name="ce109" office:value-type="string" calcext:value-type="string">
            <text:p>EPS</text:p>
          </table:table-cell>
          <table:table-cell table:style-name="ce109"/>
          <table:table-cell table:style-name="ce109" office:value-type="string" calcext:value-type="string">
            <text:p>LV3</text:p>
          </table:table-cell>
          <table:table-cell table:style-name="ce109"/>
          <table:table-cell table:style-name="ce191" office:value-type="string" calcext:value-type="string">
            <text:p>ALLEMAND</text:p>
          </table:table-cell>
          <table:table-cell table:style-name="ce191" office:value-type="string" calcext:value-type="string">
            <text:p>ESPAGNOL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90" office:value-type="string" calcext:value-type="string">
            <text:p>LV1 EPF1</text:p>
          </table:table-cell>
          <table:table-cell table:style-name="ce191" table:formula="of:=IF(AND([.H22]=&quot;ALLEMAND&quot;;[.H30]=&quot;SECTION EUROP-ALLEMAND&quot;;[.A21]&gt;=12;[.A29]&gt;=10);1;0)" office:value-type="float" office:value="0" calcext:value-type="float">
            <text:p>0</text:p>
          </table:table-cell>
          <table:table-cell table:style-name="ce191" table:formula="of:=IF(AND([.H22]=&quot;ESPAGNOL&quot;;[.H30]=&quot;SECTION EUROP-ESPAGNOL&quot;;[.A21]&gt;=12;[.A29]&gt;=10);1;0)" office:value-type="float" office:value="0" calcext:value-type="float">
            <text:p>0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MATHEMATIQUES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RT-ARTS PLASTIQUES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RT-ARTS PLASTIQUES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EPS APTE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90" office:value-type="string" calcext:value-type="string">
            <text:p>LV1 EPF2</text:p>
          </table:table-cell>
          <table:table-cell table:style-name="ce191" table:formula="of:=IF(AND([.H22]=&quot;ALLEMAND&quot;;[.H32]=&quot;SECTION EUROP-ALLEMAND&quot;;[.A21]&gt;=12;[.A31]&gt;=10);1;0)" office:value-type="float" office:value="0" calcext:value-type="float">
            <text:p>0</text:p>
          </table:table-cell>
          <table:table-cell table:style-name="ce191" table:formula="of:=IF(AND([.H22]=&quot;ESPAGNOL&quot;;[.H32]=&quot;SECTION EUROP-ESPAGNOL&quot;;[.A21]&gt;=12;[.A31]&gt;=10);1;0)" office:value-type="float" office:value="0" calcext:value-type="float">
            <text:p>0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PHYSIQUE-CHIMI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RT-DANS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RT-DANS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EPS DISPENS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90" office:value-type="string" calcext:value-type="string">
            <text:p>LV2 EPF1</text:p>
          </table:table-cell>
          <table:table-cell table:style-name="ce191" table:formula="of:=IF(AND([.H24]=&quot;ALLEMAND&quot;;[.H30]=&quot;SECTION EUROP-ALLEMAND&quot;;[.A23]&gt;=12;[.A29]&gt;=10);1;0)" office:value-type="float" office:value="0" calcext:value-type="float">
            <text:p>0</text:p>
          </table:table-cell>
          <table:table-cell table:style-name="ce191" table:formula="of:=IF(AND([.H24]=&quot;ESPAGNOL&quot;;[.H30]=&quot;SECTION EUROP-ESPAGNOL&quot;;[.A23]&gt;=12;[.A29]&gt;=10);1;0)" office:value-type="float" office:value="0" calcext:value-type="float">
            <text:p>0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SC. DE LA VIE ET DE LA TERRE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ART-MUSIQUE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ART-MUSIQUE</text:p>
          </table:table-cell>
          <table:table-cell table:style-name="ce109" table:number-columns-repeated="2"/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90" office:value-type="string" calcext:value-type="string">
            <text:p>LV2 EPF2</text:p>
          </table:table-cell>
          <table:table-cell table:style-name="ce191" table:formula="of:=IF(AND([.H24]=&quot;ALLEMAND&quot;;[.H32]=&quot;SECTION EUROP-ALLEMAND&quot;;[.A23]&gt;=12;[.A31]&gt;=10);1;0)" office:value-type="float" office:value="0" calcext:value-type="float">
            <text:p>0</text:p>
          </table:table-cell>
          <table:table-cell table:style-name="ce191" table:formula="of:=IF(AND([.H24]=&quot;ESPAGNOL&quot;;[.H32]=&quot;SECTION EUROP-ESPAGNOL&quot;;[.A23]&gt;=12;[.A31]&gt;=10);1;0)" office:value-type="float" office:value="0" calcext:value-type="float">
            <text:p>0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ART-THEATRE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ART-THEATRE</text:p>
          </table:table-cell>
          <table:table-cell table:style-name="ce109" table:number-columns-repeated="4"/>
          <table:table-cell table:style-name="ce190" office:value-type="string" calcext:value-type="string">
            <text:p>somme</text:p>
          </table:table-cell>
          <table:table-cell table:style-name="ce191" table:formula="of:=SUM([.P56:.P59])" office:value-type="float" office:value="0" calcext:value-type="float">
            <text:p>0</text:p>
          </table:table-cell>
          <table:table-cell table:style-name="ce191" table:formula="of:=SUM([.Q56:.Q59])" office:value-type="float" office:value="0" calcext:value-type="float">
            <text:p>0</text:p>
          </table:table-cell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6" calcext:value-type="float">
            <text:p>6</text:p>
          </table:table-cell>
          <table:table-cell table:style-name="ce109" office:value-type="string" calcext:value-type="string">
            <text:p>EPS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string" calcext:value-type="string">
            <text:p>EPS</text:p>
          </table:table-cell>
          <table:table-cell table:style-name="ce109" table:number-columns-repeated="4"/>
          <table:table-cell table:style-name="ce190"/>
          <table:table-cell table:style-name="ce191" table:number-columns-repeated="2"/>
          <table:table-cell table:style-name="ce109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7" calcext:value-type="float">
            <text:p>7</text:p>
          </table:table-cell>
          <table:table-cell table:style-name="ce109" office:value-type="string" calcext:value-type="string">
            <text:p>HISTOIRE-GEO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string" calcext:value-type="string">
            <text:p>HISTOIRE-GEO</text:p>
          </table:table-cell>
          <table:table-cell table:style-name="ce109" table:number-columns-repeated="8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8" calcext:value-type="float">
            <text:p>8</text:p>
          </table:table-cell>
          <table:table-cell table:style-name="ce109" office:value-type="string" calcext:value-type="string">
            <text:p>LATIN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string" calcext:value-type="string">
            <text:p>LATIN</text:p>
          </table:table-cell>
          <table:table-cell table:style-name="ce109" table:number-columns-repeated="8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9" calcext:value-type="float">
            <text:p>9</text:p>
          </table:table-cell>
          <table:table-cell table:style-name="ce109" office:value-type="string" calcext:value-type="string">
            <text:p>SECTION EUROP-ALLEMAND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string" calcext:value-type="string">
            <text:p>SECTION EUROP-ALLEMAND</text:p>
          </table:table-cell>
          <table:table-cell table:style-name="ce109" table:number-columns-repeated="8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SECTION EUROP-ESPAGNOL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SECTION EUROP-ESPAGNOL</text:p>
          </table:table-cell>
          <table:table-cell table:style-name="ce109" table:number-columns-repeated="8"/>
          <table:table-cell table:style-name="ce192" table:number-columns-repeated="1006"/>
        </table:table-row>
        <table:table-row table:style-name="ro2" table:visibility="collapse">
          <table:table-cell table:style-name="ce109" table:number-columns-repeated="6"/>
          <table:table-cell table:style-name="ce109" office:value-type="float" office:value="11" calcext:value-type="float">
            <text:p>11</text:p>
          </table:table-cell>
          <table:table-cell table:style-name="ce109" office:value-type="string" calcext:value-type="string">
            <text:p>TAMOUL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string" calcext:value-type="string">
            <text:p>TAMOUL</text:p>
          </table:table-cell>
          <table:table-cell table:style-name="ce109" table:number-columns-repeated="8"/>
          <table:table-cell table:style-name="ce192" table:number-columns-repeated="1006"/>
        </table:table-row>
        <table:table-row table:style-name="ro10">
          <table:table-cell table:style-name="ce110" table:number-columns-repeated="18"/>
          <table:table-cell table:number-columns-repeated="1006"/>
        </table:table-row>
        <table:table-row table:style-name="ro10" table:number-rows-repeated="3">
          <table:table-cell table:style-name="ce111" table:number-columns-repeated="16"/>
          <table:table-cell table:number-columns-repeated="1008"/>
        </table:table-row>
        <table:table-row table:style-name="ro10" table:number-rows-repeated="2">
          <table:table-cell table:style-name="ce108" table:number-columns-repeated="15"/>
          <table:table-cell table:number-columns-repeated="1009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Notes_S_Maths.$A$1" table:cell-range-address="$IMPRIMER_Relevé_S.$A$1:.$M$49" table:range-usable-as="print-range"/>
        </table:named-expressions>
      </table:table>
      <table:named-expressions>
        <table:named-expression table:name="__shared_1_0_0" table:base-cell-address="$Notes_S_Maths.$G$1" table:expression="IF(OR([.$F$39]&lt;8;[.$F$39]&gt;=10);&quot;&quot;;[.A1])"/>
        <table:named-expression table:name="__shared_1_10_0" table:base-cell-address="$Notes_S_Maths.$D$1" table:expression="IF([.$F$39]&lt;8;&quot;&quot;;IF([.$F$39]&gt;=10;&quot;&quot;;IF([.A1]=&quot;&quot;;&quot;&quot;;[.A1]*[.B1])))"/>
        <table:named-expression table:name="__shared_1_11_0" table:base-cell-address="$Notes_S_Maths.$E$1" table:expression="IF([.A1]=&quot;&quot;;[.C1];IF([.D1]&gt;=[.C1];[.D1];[.C1]))"/>
        <table:named-expression table:name="__shared_1_12_0" table:base-cell-address="$Notes_S_Maths.$F$1" table:expression="IF([.$F$39]&lt;8;&quot;&quot;;IF([.$F$39]&gt;=10;&quot;&quot;;[.A1]))"/>
        <table:named-expression table:name="__shared_1_13_0" table:base-cell-address="$Notes_S_Maths.$D$1" table:expression="IF([.$F$39]&lt;8;&quot;&quot;;IF([.$F$39]&gt;=10;&quot;&quot;;IF([.A1]=&quot;&quot;;&quot;&quot;;[.A1]*[.B1])))"/>
        <table:named-expression table:name="__shared_1_14_0" table:base-cell-address="$Notes_S_Maths.$E$1" table:expression="IF([.A1]=&quot;&quot;;[.C1];IF([.D1]&gt;=[.C1];[.D1];[.C1]))"/>
        <table:named-expression table:name="__shared_1_1_0" table:base-cell-address="$Notes_S_Maths.$F$1" table:expression="IF([.$F$39]&lt;8;&quot;&quot;;IF([.$F$39]&gt;=10;&quot;&quot;;[.A1]))"/>
        <table:named-expression table:name="__shared_1_2_0" table:base-cell-address="$Notes_S_Maths.$D$1" table:expression="IF([.$F$39]&lt;8;&quot;&quot;;IF([.$F$39]&gt;=10;&quot;&quot;;IF([.A1]=&quot;&quot;;&quot;&quot;;[.A1]*[.B1])))"/>
        <table:named-expression table:name="__shared_1_3_0" table:base-cell-address="$Notes_S_Maths.$E$1" table:expression="IF([.A1]=&quot;&quot;;[.C1];IF([.D1]&gt;=[.C1];[.D1];[.C1]))"/>
        <table:named-expression table:name="__shared_1_4_0" table:base-cell-address="$Notes_S_Maths.$F$1" table:expression="IF([.A1]=&quot;&quot;;&quot;&quot;;[.A1]*[.D1])"/>
        <table:named-expression table:name="__shared_1_5_0" table:base-cell-address="$Notes_S_Maths.$F$1" table:expression="IF([.A1]=&quot;&quot;;&quot;&quot;;[.A1]*[.D1])"/>
        <table:named-expression table:name="__shared_1_6_0" table:base-cell-address="$Notes_S_Maths.$G$1" table:expression="IF(OR([.$F$39]&lt;8;[.$F$39]&gt;=10);&quot;&quot;;[.A1])"/>
        <table:named-expression table:name="__shared_1_7_0" table:base-cell-address="$Notes_S_Maths.$F$1" table:expression="IF([.$F$39]&lt;8;&quot;&quot;;IF([.$F$39]&gt;=10;&quot;&quot;;[.A1]))"/>
        <table:named-expression table:name="__shared_1_8_0" table:base-cell-address="$Notes_S_Maths.$D$1" table:expression="IF([.$F$39]&lt;8;&quot;&quot;;IF([.$F$39]&gt;=10;&quot;&quot;;IF([.A1]=&quot;&quot;;&quot;&quot;;[.A1]*[.B1])))"/>
        <table:named-expression table:name="__shared_1_9_0" table:base-cell-address="$Notes_S_Maths.$E$1" table:expression="IF([.A1]=&quot;&quot;;[.C1];IF([.D1]&gt;=[.C1];[.D1];[.C1]))"/>
        <table:named-expression table:name="__shared_2_0_0" table:base-cell-address="$Notes_S_Maths.$G$1" table:expression="IF(OR([.$F$39]&lt;8;[.$F$39]&gt;=10);&quot;&quot;;[.A1])"/>
        <table:named-expression table:name="__shared_2_10_0" table:base-cell-address="$Notes_S_Maths.$D$1" table:expression="IF([.$F$39]&lt;8;&quot;&quot;;IF([.$F$39]&gt;=10;&quot;&quot;;IF([.A1]=&quot;&quot;;&quot;&quot;;[.A1]*[.B1])))"/>
        <table:named-expression table:name="__shared_2_11_0" table:base-cell-address="$Notes_S_Maths.$E$1" table:expression="IF([.A1]=&quot;&quot;;[.C1];IF([.D1]&gt;=[.C1];[.D1];[.C1]))"/>
        <table:named-expression table:name="__shared_2_12_0" table:base-cell-address="$Notes_S_Maths.$F$1" table:expression="IF([.$F$39]&lt;8;&quot;&quot;;IF([.$F$39]&gt;=10;&quot;&quot;;[.A1]))"/>
        <table:named-expression table:name="__shared_2_13_0" table:base-cell-address="$Notes_S_Maths.$D$1" table:expression="IF([.$F$39]&lt;8;&quot;&quot;;IF([.$F$39]&gt;=10;&quot;&quot;;IF([.A1]=&quot;&quot;;&quot;&quot;;[.A1]*[.B1])))"/>
        <table:named-expression table:name="__shared_2_14_0" table:base-cell-address="$Notes_S_Maths.$E$1" table:expression="IF([.A1]=&quot;&quot;;[.C1];IF([.D1]&gt;=[.C1];[.D1];[.C1]))"/>
        <table:named-expression table:name="__shared_2_1_0" table:base-cell-address="$Notes_S_Maths.$F$1" table:expression="IF([.$F$39]&lt;8;&quot;&quot;;IF([.$F$39]&gt;=10;&quot;&quot;;[.A1]))"/>
        <table:named-expression table:name="__shared_2_2_0" table:base-cell-address="$Notes_S_Maths.$D$1" table:expression="IF([.$F$39]&lt;8;&quot;&quot;;IF([.$F$39]&gt;=10;&quot;&quot;;IF([.A1]=&quot;&quot;;&quot;&quot;;[.A1]*[.B1])))"/>
        <table:named-expression table:name="__shared_2_3_0" table:base-cell-address="$Notes_S_Maths.$E$1" table:expression="IF([.A1]=&quot;&quot;;[.C1];IF([.D1]&gt;=[.C1];[.D1];[.C1]))"/>
        <table:named-expression table:name="__shared_2_4_0" table:base-cell-address="$Notes_S_Maths.$F$1" table:expression="IF([.A1]=&quot;&quot;;&quot;&quot;;[.A1]*[.D1])"/>
        <table:named-expression table:name="__shared_2_5_0" table:base-cell-address="$Notes_S_Maths.$F$1" table:expression="IF([.A1]=&quot;&quot;;&quot;&quot;;[.A1]*[.D1])"/>
        <table:named-expression table:name="__shared_2_6_0" table:base-cell-address="$Notes_S_Maths.$G$1" table:expression="IF(OR([.$F$39]&lt;8;[.$F$39]&gt;=10);&quot;&quot;;[.A1])"/>
        <table:named-expression table:name="__shared_2_7_0" table:base-cell-address="$Notes_S_Maths.$F$1" table:expression="IF([.$F$39]&lt;8;&quot;&quot;;IF([.$F$39]&gt;=10;&quot;&quot;;[.A1]))"/>
        <table:named-expression table:name="__shared_2_8_0" table:base-cell-address="$Notes_S_Maths.$D$1" table:expression="IF([.$F$39]&lt;8;&quot;&quot;;IF([.$F$39]&gt;=10;&quot;&quot;;IF([.A1]=&quot;&quot;;&quot;&quot;;[.A1]*[.B1])))"/>
        <table:named-expression table:name="__shared_2_9_0" table:base-cell-address="$Notes_S_Maths.$E$1" table:expression="IF([.A1]=&quot;&quot;;[.C1];IF([.D1]&gt;=[.C1];[.D1];[.C1]))"/>
        <table:named-expression table:name="__shared_3_0_0" table:base-cell-address="$Notes_S_Maths.$G$1" table:expression="IF(OR([.$F$39]&lt;8;[.$F$39]&gt;=10);&quot;&quot;;[.A1])"/>
        <table:named-expression table:name="__shared_3_1_0" table:base-cell-address="$Notes_S_Maths.$F$1" table:expression="IF([.$F$39]&lt;8;&quot;&quot;;IF([.$F$39]&gt;=10;&quot;&quot;;[.A1]))"/>
        <table:named-expression table:name="__shared_3_2_0" table:base-cell-address="$Notes_S_Maths.$D$1" table:expression="IF([.$F$39]&lt;8;&quot;&quot;;IF([.$F$39]&gt;=10;&quot;&quot;;IF([.A1]=&quot;&quot;;&quot;&quot;;[.A1]*[.B1])))"/>
        <table:named-expression table:name="__shared_3_3_0" table:base-cell-address="$Notes_S_Maths.$E$1" table:expression="IF([.A1]=&quot;&quot;;[.C1];IF([.D1]&gt;=[.C1];[.D1];[.C1]))"/>
        <table:named-expression table:name="__shared_3_4_0" table:base-cell-address="$Notes_S_Maths.$F$1" table:expression="IF([.A1]=&quot;&quot;;&quot;&quot;;[.A1]*[.D1])"/>
        <table:named-expression table:name="__shared_3_5_0" table:base-cell-address="$Notes_S_Maths.$E$1" table:expression="IF([.A1]=&quot;&quot;;[.C1];IF([.D1]&gt;=[.C1];[.D1];[.C1]))"/>
        <table:named-expression table:name="__shared_3_6_0" table:base-cell-address="$Notes_S_Maths.$F$1" table:expression="IF([.$F$39]&lt;8;&quot;&quot;;IF([.$F$39]&gt;=10;&quot;&quot;;[.A1]))"/>
        <table:named-expression table:name="__shared_3_7_0" table:base-cell-address="$Notes_S_Maths.$D$1" table:expression="IF([.$F$39]&lt;8;&quot;&quot;;IF([.$F$39]&gt;=10;&quot;&quot;;IF([.A1]=&quot;&quot;;&quot;&quot;;[.A1]*[.B1])))"/>
        <table:named-expression table:name="__shared_3_8_0" table:base-cell-address="$Notes_S_Maths.$E$1" table:expression="IF([.A1]=&quot;&quot;;[.C1];IF([.D1]&gt;=[.C1];[.D1];[.C1]))"/>
        <table:named-expression table:name="__shared_4_0_0" table:base-cell-address="$Notes_S_Maths.$G$1" table:expression="IF(OR([.$F$39]&lt;8;[.$F$39]&gt;=10);&quot;&quot;;[.A1])"/>
        <table:named-expression table:name="__shared_4_1_0" table:base-cell-address="$Notes_S_Maths.$F$1" table:expression="IF([.$F$39]&lt;8;&quot;&quot;;IF([.$F$39]&gt;=10;&quot;&quot;;[.A1]))"/>
        <table:named-expression table:name="__shared_4_2_0" table:base-cell-address="$Notes_S_Maths.$D$1" table:expression="IF([.$F$39]&lt;8;&quot;&quot;;IF([.$F$39]&gt;=10;&quot;&quot;;IF([.A1]=&quot;&quot;;&quot;&quot;;[.A1]*[.B1])))"/>
        <table:named-expression table:name="__shared_4_3_0" table:base-cell-address="$Notes_S_Maths.$E$1" table:expression="IF([.A1]=&quot;&quot;;[.C1];IF([.D1]&gt;=[.C1];[.D1];[.C1]))"/>
        <table:named-expression table:name="__shared_4_4_0" table:base-cell-address="$Notes_S_Maths.$E$1" table:expression="IF([.A1]=&quot;&quot;;[.C1];IF([.D1]&gt;=[.C1];[.D1];[.C1]))"/>
        <table:named-expression table:name="__shared_4_5_0" table:base-cell-address="$Notes_S_Maths.$F$1" table:expression="IF([.$F$39]&lt;8;&quot;&quot;;IF([.$F$39]&gt;=10;&quot;&quot;;[.A1]))"/>
        <table:named-expression table:name="__shared_4_6_0" table:base-cell-address="$Notes_S_Maths.$D$1" table:expression="IF([.$F$39]&lt;8;&quot;&quot;;IF([.$F$39]&gt;=10;&quot;&quot;;IF([.A1]=&quot;&quot;;&quot;&quot;;[.A1]*[.B1])))"/>
        <table:named-expression table:name="__shared_4_7_0" table:base-cell-address="$Notes_S_Maths.$E$1" table:expression="IF([.A1]=&quot;&quot;;[.C1];IF([.D1]&gt;=[.C1];[.D1];[.C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angal" style:font-family-complex="Mangal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3"/>
    <style:style style:name="Milliers_20_3" style:display-name="Milliers 3" style:family="table-cell" style:parent-style-name="Default" style:data-style-name="N113"/>
    <style:style style:name="Milliers_20_4" style:display-name="Milliers 4" style:family="table-cell" style:parent-style-name="Default" style:data-style-name="N113"/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_20_2" style:display-name="Normal 4 2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_20_2" style:display-name="Normal 4 2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_20_2" style:display-name="Normal 4 3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" style:display-name="Normal 8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_20_2" style:display-name="Normal 8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3" style:display-name="Normal 8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2" style:display-name="Normal 8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" style:display-name="Normal 8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_20_2" style:display-name="Normal 8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3" style:display-name="Normal 8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2" style:display-name="Normal 8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010"/>
    <style:style style:name="Pourcentage_20_3" style:display-name="Pourcentage 3" style:family="table-cell" style:parent-style-name="Default" style:data-style-name="N10010"/>
    <style:style style:name="Pourcentage_20_4" style:display-name="Pourcentage 4" style:family="table-cell" style:parent-style-name="Default" style:data-style-name="N10010"/>
    <style:style style:name="Excel_20_Built-in_20_Comma" style:display-name="Excel Built-in Comma" style:family="table-cell" style:parent-style-name="Default" style:data-style-name="N109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Extrémités_20_de_20_flèche_20_1" draw:display-name="Extrémités de flèche 1" svg:viewBox="0 0 20 30" svg:d="m10 0-10 30h20z"/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524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0000-00-00T14:38:09.1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_5f_S_5f_Maths" style:display-name="PageStyle_Notes_S_Mat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_5f_S_5f_Phy_5f_Chimie" style:display-name="PageStyle_Notes_S_Phy_Chim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_5f_S_5f_SVT" style:display-name="PageStyle_Notes_S_S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IMER_5f_Relevé_5f_S" style:display-name="PageStyle_IMPRIMER_Relevé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Mahatma Gandhi</meta:initial-creator>
    <meta:print-date>2014-12-21T19:28:54</meta:print-date>
    <meta:creation-date>2014-12-08T09:40:22</meta:creation-date>
    <dc:date>2015-02-27T14:47:30.044000000</dc:date>
    <meta:generator>LibreOffice/4.1.4.2$Windows_x86 LibreOffice_project/0a0440ccc0227ad9829de5f46be37cfb6edcf72</meta:generator>
    <meta:editing-duration>P0D</meta:editing-duration>
    <meta:editing-cycles>2</meta:editing-cycles>
    <meta:document-statistic meta:table-count="4" meta:cell-count="1202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