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266F000021370A17746D.svm" manifest:media-type=""/>
  <manifest:file-entry manifest:full-path="Pictures/200000210000194900000754A30AFC0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.602cm"/>
    </style:style>
    <style:style style:name="co13" style:family="table-column">
      <style:table-column-properties fo:break-before="auto" style:column-width="2.034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1.3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741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9cm" fo:break-before="auto" style:use-optimal-row-height="true"/>
    </style:style>
    <style:style style:name="ta1" style:family="table" style:master-page-name="PageStyle_5f_Notes_5f_STMG">
      <style:table-properties table:display="true" style:writing-mode="lr-tb" tableooo:tab-color="#ccffff"/>
    </style:style>
    <style:style style:name="ta2" style:family="table" style:master-page-name="PageStyle_5f_IMPRIMER_5f_Relevé_5f_STMG">
      <style:table-properties table:display="true" style:writing-mode="lr-tb" tableooo:tab-color="#ff0000"/>
    </style:style>
    <style:style style:name="ce1" style:family="table-cell" style:parent-style-name="Default">
      <style:table-cell-properties fo:background-color="#ccffff" style:cell-protect="protected" style:print-content="true" style:rotation-align="none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#ccffff" style:cell-protect="protected" style:print-content="tru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11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1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fo:border-left="0.06pt solid #000000" fo:border-right="none" style:rotation-align="none" fo:border-top="none"/>
    </style:style>
    <style:style style:name="ce1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ttb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ccffff" style:cell-protect="protected" style:print-content="tru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 style:cell-protect="protected" style:print-content="true" style:rotation-align="non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cell-protect="protected" style:print-content="tru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cell-protect="protected" style:print-content="true" style:rotation-align="none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22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24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none" style:rotation-align="none" fo:border-top="none"/>
    </style:style>
    <style:style style:name="ce2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dashed #000000" style:direction="ltr" fo:border-right="0.06pt dashe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10117">
      <style:table-cell-properties fo:background-color="#ccffff" style:cell-protect="protected" style:print-content="true" style:rotation-align="non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ccffff" style:cell-protect="protected" style:print-content="tru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3" style:family="table-cell" style:parent-style-name="Excel_20_Built-in_20_Comma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Comma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dashe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0.06pt solid #000000" style:rotation-align="none" fo:border-top="0.06pt solid #000000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border-right="0.06pt solid #000000" style:rotation-align="none" fo:border-top="none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none" style:print-content="true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fo:border-left="none" fo:border-right="none" style:rotation-align="none" fo:border-top="0.06pt solid #000000"/>
    </style:style>
    <style:style style:name="ce8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4" style:family="table-cell" style:parent-style-name="Default">
      <style:table-cell-properties fo:background-color="#ccffff" style:cell-protect="protected" style:print-content="true" style:diagonal-bl-tr="none" style:diagonal-tl-br="none" fo:border="none" style:rotation-align="none"/>
    </style:style>
    <style:style style:name="ce95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cc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fo:background-color="transparent" style:rotation-align="none"/>
    </style:style>
    <style:style style:name="ce98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</style:style>
    <style:style style:name="ce10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none" style:rotation-align="none" fo:border-top="0.06pt solid #000000"/>
    </style:style>
    <style:style style:name="ce105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none" style:rotation-align="none" fo:border-top="none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fo:background-color="transparent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fo:background-color="transparent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cell-protect="protected" style:print-content="true" fo:background-color="transparent" style:rotation-align="none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style:rotation-align="none" fo:border-top="none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0.06pt solid #000000" style:rotation-align="none" fo:border-top="none"/>
    </style:style>
    <style:style style:name="ce11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none" style:rotation-align="none" fo:border-top="none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dashed #000000" style:direction="ltr" fo:border-right="0.06pt dashe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143" style:family="table-cell" style:parent-style-name="Default" style:data-style-name="N10117">
      <style:table-cell-properties style:cell-protect="protected" style:print-content="true" fo:background-color="transparent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dashe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border-right="0.06pt solid #000000" style:rotation-align="none" fo:border-top="0.06pt solid #000000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none" style:rotation-align="none" fo:border-top="0.06pt solid #000000"/>
    </style:style>
    <style:style style:name="ce1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8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fill="solid" draw:fill-color="#eb613d" draw:textarea-horizontal-align="justify" draw:textarea-vertical-align="middle" draw:auto-grow-heigh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4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6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0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1" fo:font-size="36pt" fo:font-weight="normal" style:font-size-asian="36pt" style:font-weight-asian="normal" style:font-size-complex="36pt" style:font-weight-complex="normal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Calibri1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family-complex="Tahoma" style:font-family-generic-complex="swiss" style:font-pitch-complex="variable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bold" style:font-family-complex="Tahoma" style:font-family-generic-complex="swiss" style:font-pitch-complex="variable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style:font-family-generic="swiss" style:font-pitch="variabl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family-complex="Tahoma" style:font-family-generic-complex="swiss" style:font-pitch-complex="variable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20)" table:allow-empty-cell="true" table:base-cell-address="Notes_STMG.A1">
          <table:help-message table:display="true"/>
          <table:error-message table:message-type="stop" table:display="true">
            <text:p>Une note est comprise entre 0 et 20</text:p>
          </table:error-message>
        </table:content-validation>
        <table:content-validation table:name="val2" table:condition="of:cell-content-is-in-list(&quot; &quot;;&quot;EPS APTE&quot;;&quot;EPS DISPENSÉ(E)&quot;;&quot; &quot;)" table:allow-empty-cell="true" table:display-list="unsorted" table:base-cell-address="Notes_STMG.H27">
          <table:error-message table:message-type="stop" table:display="true"/>
        </table:content-validation>
        <table:content-validation table:name="val3" table:condition="of:cell-content-is-in-list(&quot; &quot;;&quot;ALLEMAND&quot;;&quot;ANGLAIS&quot;;&quot;ESPAGNOL&quot;;&quot; &quot;)" table:allow-empty-cell="true" table:display-list="unsorted" table:base-cell-address="Notes_STMG.H22">
          <table:error-message table:message-type="stop" table:display="true"/>
        </table:content-validation>
        <table:content-validation table:name="val4" table:condition="of:cell-content-is-in-list(&quot; &quot;;&quot;ART-ARTS PLASTIQUES&quot;;&quot;ART-DANSE&quot;;&quot;ART-MUSIQUE&quot;;&quot;ART-THEATRE&quot;;&quot;EPS&quot;;&quot;HISTOIRE-GEO&quot;;&quot;LATIN&quot;;&quot;SECTION EUROP-ALLEMAND&quot;;&quot;SECTION EUROP-ESPAGNOL&quot;;&quot;TAMOUL&quot;;&quot; &quot;)" table:allow-empty-cell="true" table:display-list="unsorted" table:base-cell-address="Notes_STMG.H30">
          <table:error-message table:message-type="stop" table:display="true"/>
        </table:content-validation>
        <table:content-validation table:name="val5" table:condition="of:cell-content-is-in-list(&quot; &quot;;&quot;GESTION ET FINANCE&quot;;&quot;MERCATIQUE&quot;;&quot;RESS HUMAINES COMM&quot;;&quot; &quot;;&quot;&quot;)" table:allow-empty-cell="true" table:display-list="unsorted" table:base-cell-address="Notes_STMG.I2">
          <table:error-message table:message-type="stop" table:display="true"/>
        </table:content-validation>
      </table:content-validations>
      <table:table table:name="Notes_STMG" table:style-name="ta1" table:protected="true" table:protection-key="BezyW9LGEHCWipOttO23yguyps8=" table:protection-key-digest-algorithm="http://www.w3.org/2000/09/xmldsig#sha1" table:print-ranges="Notes_STMG.A1:Notes_STMG.M49">
        <table:table-protection table:select-unprotected-cells="true"/>
        <office:forms form:automatic-focus="false" form:apply-design-mode="false"/>
        <table:shapes>
          <draw:g draw:z-index="0">
            <draw:custom-shape draw:style-name="gr1" svg:width="0.347cm" svg:height="0.693cm" svg:x="16.318cm" svg:y="1.063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name="Images 2" draw:style-name="gr2" draw:text-style-name="P1" svg:width="6.472cm" svg:height="1.875cm" svg:x="15.444cm" svg:y="1.682cm">
              <draw:image xlink:href="Pictures/200000210000194900000754A30AFC02.svm" xlink:type="simple" xlink:show="embed" xlink:actuate="onLoad">
                <text:p/>
              </draw:image>
            </draw:frame>
          </draw:g>
          <draw:frame draw:z-index="2" draw:name="Images 2" draw:style-name="gr3" draw:text-style-name="P2" svg:width="6.186cm" svg:height="1.521cm" svg:x="3.502cm" svg:y="21.977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  <draw:frame draw:z-index="4" draw:name="Images 2" draw:style-name="gr3" draw:text-style-name="P2" svg:width="6.186cm" svg:height="1.521cm" svg:x="1.363cm" svg:y="8.472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1" table:default-cell-style-name="ce18"/>
        <table:table-row table:style-name="ro1">
          <table:table-cell table:style-name="ce1" office:value-type="string" calcext:value-type="string">
            <text:p>ACADEMIE DE LA REUNION</text:p>
          </table:table-cell>
          <table:table-cell table:style-name="ce2" table:number-columns-repeated="4"/>
          <table:table-cell table:style-name="ce50" table:formula="of:=NOW()" office:value-type="date" office:date-value="2015-02-27T14:51:57.444" calcext:value-type="date">
            <text:p>27/02/2015 14:51</text:p>
          </table:table-cell>
          <table:table-cell table:style-name="ce2"/>
          <table:table-cell table:style-name="ce56" office:value-type="string" calcext:value-type="string">
            <text:p>SESSION :</text:p>
          </table:table-cell>
          <table:table-cell table:style-name="ce64" office:value-type="string" calcext:value-type="string">
            <text:p>Juin</text:p>
          </table:table-cell>
          <table:table-cell table:style-name="ce56" table:formula="of:=YEAR([.F1])" office:value-type="float" office:value="2015" calcext:value-type="float">
            <text:p>2015</text:p>
          </table:table-cell>
          <table:table-cell table:style-name="ce82" office:value-type="string" calcext:value-type="string">
            <text:p>Série :</text:p>
          </table:table-cell>
          <table:table-cell table:style-name="ce84" office:value-type="string" calcext:value-type="string">
            <text:p>STMG</text:p>
          </table:table-cell>
          <table:table-cell table:style-name="ce2" table:number-columns-repeated="6"/>
          <table:table-cell table:number-columns-repeated="1006"/>
        </table:table-row>
        <table:table-row table:style-name="ro2">
          <table:table-cell table:style-name="ce2" table:number-columns-repeated="7"/>
          <table:table-cell table:style-name="ce1" office:value-type="string" calcext:value-type="string">
            <text:p>SPECIALITE :</text:p>
          </table:table-cell>
          <table:table-cell table:style-name="ce65" table:content-validation-name="val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74"/>
          <table:table-cell table:style-name="ce2" table:number-columns-repeated="7"/>
          <table:table-cell table:number-columns-repeated="1006"/>
        </table:table-row>
        <table:table-row table:style-name="ro1">
          <table:table-cell table:style-name="ce3" office:value-type="string" calcext:value-type="string">
            <text:p>BACCALAUREAT GENERAL</text:p>
          </table:table-cell>
          <table:table-cell table:style-name="ce2" table:number-columns-repeated="7"/>
          <table:table-cell table:style-name="ce15"/>
          <table:table-cell table:style-name="ce2" table:number-columns-repeated="9"/>
          <table:table-cell table:number-columns-repeated="1006"/>
        </table:table-row>
        <table:table-row table:style-name="ro3">
          <table:table-cell table:style-name="ce2" table:number-columns-repeated="5"/>
          <table:table-cell table:style-name="ce51" office:value-type="string" calcext:value-type="string">
            <text:p>RELEVÉ DE NOTES (SIMULATION)</text:p>
          </table:table-cell>
          <table:table-cell table:style-name="ce2" table:number-columns-repeated="8"/>
          <table:table-cell table:style-name="ce17"/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1" office:value-type="string" calcext:value-type="string">
            <text:p>Nom :</text:p>
          </table:table-cell>
          <table:table-cell table:style-name="ce19" table:number-columns-spanned="4" table:number-rows-spanned="1"/>
          <table:covered-table-cell table:number-columns-repeated="2" table:style-name="ce31"/>
          <table:covered-table-cell table:style-name="ce45"/>
          <table:table-cell table:style-name="ce52"/>
          <table:table-cell table:style-name="ce2" table:number-columns-repeated="8"/>
          <table:table-cell table:style-name="ce17"/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1" office:value-type="string" calcext:value-type="string">
            <text:p>Prénom :</text:p>
          </table:table-cell>
          <table:table-cell table:style-name="ce19" table:number-columns-spanned="4" table:number-rows-spanned="1"/>
          <table:covered-table-cell table:number-columns-repeated="2" table:style-name="ce31"/>
          <table:covered-table-cell table:style-name="ce45"/>
          <table:table-cell table:style-name="ce52"/>
          <table:table-cell table:style-name="ce2" table:number-columns-repeated="8"/>
          <table:table-cell table:style-name="ce17"/>
          <table:table-cell table:style-name="ce2" table:number-columns-repeated="3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2">
          <table:table-cell table:style-name="ce1" office:value-type="string" calcext:value-type="string">
            <text:p>Établissement : </text:p>
          </table:table-cell>
          <table:table-cell table:style-name="ce2"/>
          <table:table-cell table:style-name="ce1" office:value-type="string" calcext:value-type="string">
            <text:p>LYC. MAHATMA GANDHI</text:p>
          </table:table-cell>
          <table:table-cell table:style-name="ce2" table:number-columns-repeated="15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" office:value-type="string" calcext:value-type="string">
            <text:p>97440 ST ANDRE</text:p>
          </table:table-cell>
          <table:table-cell table:style-name="ce2" table:number-columns-repeated="6"/>
          <table:table-cell table:style-name="ce75"/>
          <table:table-cell table:style-name="ce2" table:number-columns-repeated="8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7" table:number-rows-spanned="1">
            <text:p>EPREUVES 1er GROUPE</text:p>
          </table:table-cell>
          <table:covered-table-cell table:number-columns-repeated="6" table:style-name="ce4"/>
          <table:table-cell table:style-name="ce38" office:value-type="string" calcext:value-type="string" table:number-columns-spanned="1" table:number-rows-spanned="2">
            <text:p office:display="true">DISCIPLINES</text:p>
          </table:table-cell>
          <table:table-cell table:style-name="ce66" office:value-type="string" calcext:value-type="string" table:number-columns-spanned="2" table:number-rows-spanned="1">
            <text:p>2è GROUPE</text:p>
          </table:table-cell>
          <table:covered-table-cell table:style-name="ce76"/>
          <table:table-cell table:style-name="ce4" office:value-type="string" calcext:value-type="string" table:number-columns-spanned="3" table:number-rows-spanned="1">
            <text:p>1er GROUPE + 2è GROUPE</text:p>
          </table:table-cell>
          <table:covered-table-cell table:style-name="ce85"/>
          <table:covered-table-cell table:style-name="ce92"/>
          <table:table-cell table:style-name="ce2" table:number-columns-repeated="5"/>
          <table:table-cell table:number-columns-repeated="1006"/>
        </table:table-row>
        <table:table-row table:style-name="ro5">
          <table:table-cell table:style-name="ce5" office:value-type="string" calcext:value-type="string">
            <office:annotation draw:style-name="gr4" draw:text-style-name="P3" svg:width="8.525cm" svg:height="3.609cm" svg:x="1.876cm" svg:y="5.17cm" draw:caption-point-x="-0.514cm" draw:caption-point-y="0.246cm">
              <dc:date>2015-02-23T00:00:00</dc:date>
              <text:p text:style-name="P3"><text:span text:style-name="T2">Seules les notes/20 sont à saisir par le candidat dans les seules cellules blanches accessibles</text:span></text:p>
              <text:p text:style-name="P3"><text:span text:style-name="T2"/></text:p>
              <text:p text:style-name="P3"><text:span text:style-name="T2">La MOYENNE SUR 20 est indiquée dans la cellule </text:span><text:span text:style-name="T3">F39</text:span></text:p>
              <text:p text:style-name="P3"><text:span text:style-name="T2"/></text:p>
              <text:p text:style-name="P3"><text:span text:style-name="T2">La DECISION JURY à l'issue des épreuves du 1er groupe est indiquée dans la cellule </text:span><text:span text:style-name="T3">C45</text:span></text:p>
            </office:annotation>
            <text:p>NOTE</text:p>
            <text:p>/20</text:p>
          </table:table-cell>
          <table:table-cell table:style-name="ce20" office:value-type="string" calcext:value-type="string">
            <text:p>OBTENUE</text:p>
            <text:p>EN ACA</text:p>
          </table:table-cell>
          <table:table-cell table:style-name="ce20"/>
          <table:table-cell table:style-name="ce29" office:value-type="string" calcext:value-type="string" table:number-columns-spanned="2" table:number-rows-spanned="1">
            <text:p>COEFF.</text:p>
          </table:table-cell>
          <table:covered-table-cell table:style-name="ce46"/>
          <table:table-cell table:style-name="ce29" office:value-type="string" calcext:value-type="string" table:number-columns-spanned="2" table:number-rows-spanned="1">
            <text:p>POINTS</text:p>
          </table:table-cell>
          <table:covered-table-cell table:style-name="ce46"/>
          <table:covered-table-cell table:style-name="ce57"/>
          <table:table-cell table:style-name="ce67" office:value-type="string" calcext:value-type="string">
            <office:annotation draw:style-name="gr5" draw:text-style-name="P3" svg:width="10.601cm" svg:height="3.877cm" svg:x="13.941cm" svg:y="5.175cm" draw:caption-point-x="-0.514cm" draw:caption-point-y="0.241cm">
              <dc:date>2015-02-20T00:00:00</dc:date>
              <text:p text:style-name="P3"><text:span text:style-name="T2">Si à l'issue des épreuves du 1er Groupe, la DECISION JURY </text:span><text:span text:style-name="T4">-cellule </text:span><text:span text:style-name="T5">C45</text:span><text:span text:style-name="T4">-</text:span><text:span text:style-name="T2"> est "PASSE SECOND GROUPE" </text:span><text:span text:style-name="T4">(la moyenne -cellule </text:span><text:span text:style-name="T5">F39</text:span><text:span text:style-name="T4">- est comprise entre 8 et 9,99)</text:span><text:span text:style-name="T2">, saisir </text:span><text:span text:style-name="T6">2</text:span><text:span text:style-name="T2"> </text:span><text:span text:style-name="T6">notes</text:span><text:span text:style-name="T2"> /20 dans les cellules blanches accessibles correspondant à votre choix des épreuves du 2è GROUPE</text:span></text:p>
              <text:p text:style-name="P3"><text:span text:style-name="T2"/></text:p>
              <text:p text:style-name="P3"><text:span text:style-name="T2">La DECISION JURY à l'issue des épreuves du 2è groupe s'affiche dans la cellule </text:span><text:span text:style-name="T3">C48</text:span></text:p>
            </office:annotation>
            <text:p>NOTE</text:p>
            <text:p>/20</text:p>
          </table:table-cell>
          <table:table-cell table:style-name="ce77" office:value-type="string" calcext:value-type="string">
            <text:p>COEFF.</text:p>
          </table:table-cell>
          <table:table-cell table:style-name="ce67" office:value-type="string" calcext:value-type="string">
            <text:p>POINTS</text:p>
            <text:p>1er GROUPE</text:p>
          </table:table-cell>
          <table:table-cell table:style-name="ce67" office:value-type="string" calcext:value-type="string">
            <text:p>POINTS</text:p>
            <text:p>2è GROUPE</text:p>
          </table:table-cell>
          <table:table-cell table:style-name="ce67" office:value-type="string" calcext:value-type="string">
            <text:p>POINTS</text:p>
            <text:p>RETENUS</text:p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9" table:formula="of:=IF([.A13]=&quot;&quot;;&quot;&quot;;[.A13]*[.D13])" table:number-columns-spanned="2" table:number-rows-spanned="1">
            <text:p/>
          </table:table-cell>
          <table:covered-table-cell table:style-name="ce47"/>
          <table:table-cell table:style-name="ce58" office:value-type="string" calcext:value-type="string">
            <text:p>FRANCAIS ECR.</text:p>
          </table:table-cell>
          <table:table-cell table:style-name="ce7">
            <office:annotation draw:style-name="gr6" draw:text-style-name="P3" svg:width="5.645cm" svg:height="1.235cm" svg:x="13.941cm" svg:y="6.071cm" draw:caption-point-x="-0.514cm" draw:caption-point-y="0.186cm">
              <dc:date>2015-02-20T00:00:00</dc:date>
              <text:p text:style-name="P3"><text:span text:style-name="T2">Choix d'épreuve de second groupe impossible</text:span></text:p>
            </office:annotation>
          </table:table-cell>
          <table:table-cell table:style-name="ce78" table:formula="of:=IF(OR([.$F$39]&lt;8;[.$F$39]&gt;=10);&quot;&quot;;[.D13])">
            <text:p/>
          </table:table-cell>
          <table:table-cell table:style-name="ce7" table:formula="of:=IF([.$F$39]&lt;8;&quot;&quot;;IF([.$F$39]&gt;=10;&quot;&quot;;[.F13]))">
            <text:p/>
          </table:table-cell>
          <table:table-cell table:style-name="ce7" table:formula="of:=IF([.$F$39]&lt;8;&quot;&quot;;IF([.$F$39]&gt;=10;&quot;&quot;;IF([.I13]=&quot;&quot;;&quot;&quot;;[.I13]*[.J13])))">
            <text:p/>
          </table:table-cell>
          <table:table-cell table:style-name="ce7" table:formula="of:=IF([.I13]=&quot;&quot;;[.K13];IF([.L13]&gt;=[.K13];[.L13];[.K13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style-name="ce7" table:formula="of:=IF([.A14]=&quot;&quot;;&quot;&quot;;[.A14]*[.D14])" table:number-columns-spanned="2" table:number-rows-spanned="1">
            <text:p/>
          </table:table-cell>
          <table:covered-table-cell table:style-name="ce22"/>
          <table:table-cell table:style-name="ce10" office:value-type="string" calcext:value-type="string">
            <text:p>FRANCAIS ORAL</text:p>
          </table:table-cell>
          <table:table-cell table:style-name="ce7">
            <office:annotation draw:style-name="gr6" draw:text-style-name="P3" svg:width="5.645cm" svg:height="1.235cm" svg:x="13.941cm" svg:y="6.525cm" draw:caption-point-x="-0.514cm" draw:caption-point-y="0.186cm">
              <dc:date>2015-02-20T00:00:00</dc:date>
              <text:p text:style-name="P3"><text:span text:style-name="T2">Choix d'épreuve de second groupe impossible</text:span></text:p>
            </office:annotation>
          </table:table-cell>
          <table:table-cell table:style-name="ce78" table:formula="of:=IF(OR([.$F$39]&lt;8;[.$F$39]&gt;=10);&quot;&quot;;[.D14])">
            <text:p/>
          </table:table-cell>
          <table:table-cell table:style-name="ce7" table:formula="of:=IF([.$F$39]&lt;8;&quot;&quot;;IF([.$F$39]&gt;=10;&quot;&quot;;[.F14]))">
            <text:p/>
          </table:table-cell>
          <table:table-cell table:style-name="ce7" table:formula="of:=IF([.$F$39]&lt;8;&quot;&quot;;IF([.$F$39]&gt;=10;&quot;&quot;;IF([.I14]=&quot;&quot;;&quot;&quot;;[.I14]*[.J14])))">
            <text:p/>
          </table:table-cell>
          <table:table-cell table:style-name="ce7" table:formula="of:=IF([.I14]=&quot;&quot;;[.K14];IF([.L14]&gt;=[.K14];[.L14];[.K14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formula="of:=[.$J$1]-1" office:value-type="float" office:value="2014" calcext:value-type="float">
            <text:p>2014</text:p>
          </table:table-cell>
          <table:table-cell table:style-name="ce7"/>
          <table:table-cell table:style-name="ce7" table:number-columns-spanned="2" table:number-rows-spanned="1"/>
          <table:covered-table-cell table:style-name="ce22"/>
          <table:table-cell table:style-name="ce7" table:formula="of:=IF([.A15]=&quot;&quot;;&quot;&quot;;IF([.A15]&lt;=10;&quot;&quot;;([.A15]-10)*2))" table:number-columns-spanned="2" table:number-rows-spanned="1">
            <text:p/>
          </table:table-cell>
          <table:covered-table-cell table:style-name="ce22"/>
          <table:table-cell table:style-name="ce1" office:value-type="string" calcext:value-type="string">
            <text:p>ETUDE DE GESTION</text:p>
          </table:table-cell>
          <table:table-cell table:style-name="ce7">
            <office:annotation draw:style-name="gr6" draw:text-style-name="P3" svg:width="5.645cm" svg:height="1.235cm" svg:x="13.941cm" svg:y="6.974cm" draw:caption-point-x="-0.514cm" draw:caption-point-y="0.186cm">
              <dc:date>2015-02-20T00:00:00</dc:date>
              <text:p text:style-name="P3"><text:span text:style-name="T2">Choix d'épreuve de second groupe impossible</text:span></text:p>
            </office:annotation>
          </table:table-cell>
          <table:table-cell table:style-name="ce78"/>
          <table:table-cell table:style-name="ce7" table:formula="of:=IF([.$F$39]&lt;8;&quot;&quot;;IF([.$F$39]&gt;=10;&quot;&quot;;[.F15]))">
            <text:p/>
          </table:table-cell>
          <table:table-cell table:style-name="ce7" table:formula="of:=IF([.$F$39]&lt;8;&quot;&quot;;IF([.$F$39]&gt;=10;&quot;&quot;;IF([.I15]=&quot;&quot;;&quot;&quot;;[.I15]*[.J15])))">
            <text:p/>
          </table:table-cell>
          <table:table-cell table:style-name="ce7" table:formula="of:=IF([.I15]=&quot;&quot;;[.K15];IF([.L15]&gt;=[.K15];[.L15];[.K15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table:formula="of:=IF([.A16]=&quot;&quot;;&quot;&quot;;2)" table:number-columns-spanned="2" table:number-rows-spanned="1">
            <text:p/>
          </table:table-cell>
          <table:covered-table-cell table:style-name="ce22"/>
          <table:table-cell table:style-name="ce7" table:formula="of:=IF([.A16]=&quot;&quot;;&quot;&quot;;[.A16]*[.D16])" table:number-columns-spanned="2" table:number-rows-spanned="1">
            <text:p/>
          </table:table-cell>
          <table:covered-table-cell table:style-name="ce22"/>
          <table:table-cell table:style-name="ce10" office:value-type="string" calcext:value-type="string">
            <text:p>ED. PHYS. SPORT</text:p>
          </table:table-cell>
          <table:table-cell table:style-name="ce7"/>
          <table:table-cell table:style-name="ce78" table:formula="of:=IF(OR([.$F$39]&lt;8;[.$F$39]&gt;=10);&quot;&quot;;[.D16])">
            <text:p/>
          </table:table-cell>
          <table:table-cell table:style-name="ce7" table:formula="of:=IF([.$F$39]&lt;8;&quot;&quot;;IF([.$F$39]&gt;=10;&quot;&quot;;[.F16]))">
            <text:p/>
          </table:table-cell>
          <table:table-cell table:style-name="ce7" table:formula="of:=IF([.$F$39]&lt;8;&quot;&quot;;IF([.$F$39]&gt;=10;&quot;&quot;;IF([.I16]=&quot;&quot;;&quot;&quot;;[.I16]*[.J16])))">
            <text:p/>
          </table:table-cell>
          <table:table-cell table:style-name="ce7" table:formula="of:=IF([.I16]=&quot;&quot;;[.K16];IF([.L16]&gt;=[.K16];[.L16];[.K16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7" table:number-columns-repeated="3"/>
          <table:table-cell table:style-name="ce7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59" table:content-validation-name="val2" office:value-type="string" calcext:value-type="string">
            <text:p><text:s/></text:p>
          </table:table-cell>
          <table:table-cell table:style-name="ce7"/>
          <table:table-cell table:style-name="ce78"/>
          <table:table-cell table:style-name="ce7"/>
          <table:table-cell table:style-name="ce7" table:formula="of:=IF([.$F$39]&lt;8;&quot;&quot;;IF([.$F$39]&gt;=10;&quot;&quot;;IF([.I17]=&quot;&quot;;&quot;&quot;;[.I17]*[.J17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7" table:number-columns-repeated="2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style-name="ce7" table:formula="of:=IF([.A18]=&quot;&quot;;&quot;&quot;;[.A18]*[.D18])" table:number-columns-spanned="2" table:number-rows-spanned="1">
            <text:p/>
          </table:table-cell>
          <table:covered-table-cell table:style-name="ce22"/>
          <table:table-cell table:style-name="ce10" office:value-type="string" calcext:value-type="string">
            <text:p>HIST.GEOG.</text:p>
          </table:table-cell>
          <table:table-cell table:style-name="ce6" table:content-validation-name="val1"/>
          <table:table-cell table:style-name="ce78" table:formula="of:=IF(OR([.$F$39]&lt;8;[.$F$39]&gt;=10);&quot;&quot;;[.D18])">
            <text:p/>
          </table:table-cell>
          <table:table-cell table:style-name="ce7" table:formula="of:=IF([.$F$39]&lt;8;&quot;&quot;;IF([.$F$39]&gt;=10;&quot;&quot;;[.F18]))">
            <text:p/>
          </table:table-cell>
          <table:table-cell table:style-name="ce7" table:formula="of:=IF([.$F$39]&lt;8;&quot;&quot;;IF([.$F$39]&gt;=10;&quot;&quot;;IF([.I18]=&quot;&quot;;&quot;&quot;;[.I18]*[.J18])))">
            <text:p/>
          </table:table-cell>
          <table:table-cell table:style-name="ce7" table:formula="of:=IF([.I18]=&quot;&quot;;[.K18];IF([.L18]&gt;=[.K18];[.L18];[.K18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6" table:content-validation-name="val1"/>
          <table:table-cell table:style-name="ce21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7" table:formula="of:=IF([.A19]=&quot;&quot;;&quot;&quot;;[.A19]*[.D19])" table:number-columns-spanned="2" table:number-rows-spanned="1">
            <text:p/>
          </table:table-cell>
          <table:covered-table-cell table:style-name="ce22"/>
          <table:table-cell table:style-name="ce21" office:value-type="string" calcext:value-type="string">
            <text:p>L.V.E. 1</text:p>
          </table:table-cell>
          <table:table-cell table:style-name="ce6" table:content-validation-name="val1"/>
          <table:table-cell table:style-name="ce78" table:formula="of:=IF(OR([.$F$39]&lt;8;[.$F$39]&gt;=10);&quot;&quot;;[.D19])">
            <text:p/>
          </table:table-cell>
          <table:table-cell table:style-name="ce7" table:formula="of:=IF([.$F$39]&lt;8;&quot;&quot;;IF([.$F$39]&gt;=10;&quot;&quot;;[.F19]))">
            <text:p/>
          </table:table-cell>
          <table:table-cell table:style-name="ce7" table:formula="of:=IF([.$F$39]&lt;8;&quot;&quot;;IF([.$F$39]&gt;=10;&quot;&quot;;IF([.I19]=&quot;&quot;;&quot;&quot;;[.I19]*[.J19])))">
            <text:p/>
          </table:table-cell>
          <table:table-cell table:style-name="ce7" table:formula="of:=IF([.I19]=&quot;&quot;;[.K19];IF([.L19]&gt;=[.K19];[.L19];[.K19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60" table:content-validation-name="val3" office:value-type="string" calcext:value-type="string">
            <text:p><text:s/></text:p>
          </table:table-cell>
          <table:table-cell table:style-name="ce7"/>
          <table:table-cell table:style-name="ce78"/>
          <table:table-cell table:style-name="ce7"/>
          <table:table-cell table:style-name="ce7" table:formula="of:=IF([.$F$39]&lt;8;&quot;&quot;;IF([.$F$39]&gt;=10;&quot;&quot;;IF([.I20]=&quot;&quot;;&quot;&quot;;[.I20]*[.J20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style-name="ce7" table:formula="of:=IF([.A21]=&quot;&quot;;&quot;&quot;;[.A21]*[.D21])" table:number-columns-spanned="2" table:number-rows-spanned="1">
            <text:p/>
          </table:table-cell>
          <table:covered-table-cell table:style-name="ce22"/>
          <table:table-cell table:style-name="ce10" office:value-type="string" calcext:value-type="string">
            <text:p>L.V.E. 2</text:p>
          </table:table-cell>
          <table:table-cell table:style-name="ce6" table:content-validation-name="val1"/>
          <table:table-cell table:style-name="ce78" table:formula="of:=IF(OR([.$F$39]&lt;8;[.$F$39]&gt;=10);&quot;&quot;;[.D21])">
            <text:p/>
          </table:table-cell>
          <table:table-cell table:style-name="ce7" table:formula="of:=IF([.$F$39]&lt;8;&quot;&quot;;IF([.$F$39]&gt;=10;&quot;&quot;;[.F21]))">
            <text:p/>
          </table:table-cell>
          <table:table-cell table:style-name="ce7" table:formula="of:=IF([.$F$39]&lt;8;&quot;&quot;;IF([.$F$39]&gt;=10;&quot;&quot;;IF([.I21]=&quot;&quot;;&quot;&quot;;[.I21]*[.J21])))">
            <text:p/>
          </table:table-cell>
          <table:table-cell table:style-name="ce7" table:formula="of:=IF([.I21]=&quot;&quot;;[.K21];IF([.L21]&gt;=[.K21];[.L21];[.K21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7" table:number-columns-repeated="3"/>
          <table:table-cell table:style-name="ce7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60" table:content-validation-name="val3" office:value-type="string" calcext:value-type="string">
            <text:p><text:s/></text:p>
          </table:table-cell>
          <table:table-cell table:style-name="ce7"/>
          <table:table-cell table:style-name="ce78"/>
          <table:table-cell table:style-name="ce7"/>
          <table:table-cell table:style-name="ce7" table:formula="of:=IF([.$F$39]&lt;8;&quot;&quot;;IF([.$F$39]&gt;=10;&quot;&quot;;IF([.I22]=&quot;&quot;;&quot;&quot;;[.I22]*[.J22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7" table:formula="of:=IF([.A23]=&quot;&quot;;&quot;&quot;;[.A23]*[.D23])" table:number-columns-spanned="2" table:number-rows-spanned="1">
            <text:p/>
          </table:table-cell>
          <table:covered-table-cell table:style-name="ce22"/>
          <table:table-cell table:style-name="ce10" office:value-type="string" calcext:value-type="string">
            <text:p>MATHEMATIQUES</text:p>
          </table:table-cell>
          <table:table-cell table:style-name="ce6" table:content-validation-name="val1"/>
          <table:table-cell table:style-name="ce78" table:formula="of:=IF(OR([.$F$39]&lt;8;[.$F$39]&gt;=10);&quot;&quot;;[.D23])">
            <text:p/>
          </table:table-cell>
          <table:table-cell table:style-name="ce7" table:formula="of:=IF([.$F$39]&lt;8;&quot;&quot;;IF([.$F$39]&gt;=10;&quot;&quot;;[.F23]))">
            <text:p/>
          </table:table-cell>
          <table:table-cell table:style-name="ce7" table:formula="of:=IF([.$F$39]&lt;8;&quot;&quot;;IF([.$F$39]&gt;=10;&quot;&quot;;IF([.I23]=&quot;&quot;;&quot;&quot;;[.I23]*[.J23])))">
            <text:p/>
          </table:table-cell>
          <table:table-cell table:style-name="ce7" table:formula="of:=IF([.I23]=&quot;&quot;;[.K23];IF([.L23]&gt;=[.K23];[.L23];[.K23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style-name="ce7" table:formula="of:=IF([.A24]=&quot;&quot;;&quot;&quot;;[.A24]*[.D24])" table:number-columns-spanned="2" table:number-rows-spanned="1">
            <text:p/>
          </table:table-cell>
          <table:covered-table-cell table:style-name="ce22"/>
          <table:table-cell table:style-name="ce10" office:value-type="string" calcext:value-type="string">
            <text:p>PHILOSOPHIE</text:p>
          </table:table-cell>
          <table:table-cell table:style-name="ce6" table:content-validation-name="val1"/>
          <table:table-cell table:style-name="ce78" table:formula="of:=IF(OR([.$F$39]&lt;8;[.$F$39]&gt;=10);&quot;&quot;;[.D24])">
            <text:p/>
          </table:table-cell>
          <table:table-cell table:style-name="ce7" table:formula="of:=IF([.$F$39]&lt;8;&quot;&quot;;IF([.$F$39]&gt;=10;&quot;&quot;;[.F24]))">
            <text:p/>
          </table:table-cell>
          <table:table-cell table:style-name="ce7" table:formula="of:=IF([.$F$39]&lt;8;&quot;&quot;;IF([.$F$39]&gt;=10;&quot;&quot;;IF([.I24]=&quot;&quot;;&quot;&quot;;[.I24]*[.J24])))">
            <text:p/>
          </table:table-cell>
          <table:table-cell table:style-name="ce7" table:formula="of:=IF([.I24]=&quot;&quot;;[.K24];IF([.L24]&gt;=[.K24];[.L24];[.K24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/>
          <table:table-cell table:style-name="ce22"/>
          <table:table-cell table:style-name="ce7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style-name="ce7" table:formula="of:=IF([.A25]=&quot;&quot;;&quot;&quot;;[.A25]*[.D25])" table:number-columns-spanned="2" table:number-rows-spanned="1">
            <text:p/>
          </table:table-cell>
          <table:covered-table-cell table:style-name="ce22"/>
          <table:table-cell table:style-name="ce10" office:value-type="string" calcext:value-type="string">
            <text:p>ECO.-DROIT</text:p>
          </table:table-cell>
          <table:table-cell table:style-name="ce6" table:content-validation-name="val1"/>
          <table:table-cell table:style-name="ce22" table:formula="of:=IF(OR([.$F$39]&lt;8;[.$F$39]&gt;=10);&quot;&quot;;[.D25])">
            <text:p/>
          </table:table-cell>
          <table:table-cell table:style-name="ce22" table:formula="of:=IF([.$F$39]&lt;8;&quot;&quot;;IF([.$F$39]&gt;=10;&quot;&quot;;[.F25]))">
            <text:p/>
          </table:table-cell>
          <table:table-cell table:style-name="ce22" table:formula="of:=IF([.$F$39]&lt;8;&quot;&quot;;IF([.$F$39]&gt;=10;&quot;&quot;;IF([.I25]=&quot;&quot;;&quot;&quot;;[.I25]*[.J25])))">
            <text:p/>
          </table:table-cell>
          <table:table-cell table:style-name="ce7" table:formula="of:=IF([.I25]=&quot;&quot;;[.K25];IF([.L25]&gt;=[.K25];[.L25];[.K25]))">
            <text:p/>
          </table:table-cell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/>
          <table:table-cell table:style-name="ce22"/>
          <table:table-cell table:style-name="ce7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style-name="ce7" table:formula="of:=IF([.A26]=&quot;&quot;;&quot;&quot;;[.A26]*[.D26])" table:number-columns-spanned="2" table:number-rows-spanned="1">
            <text:p/>
          </table:table-cell>
          <table:covered-table-cell table:style-name="ce22"/>
          <table:table-cell table:style-name="ce21" office:value-type="string" calcext:value-type="string">
            <text:p>MANAG ORGANIS</text:p>
          </table:table-cell>
          <table:table-cell table:style-name="ce68" table:content-validation-name="val1"/>
          <table:table-cell table:style-name="ce22" table:formula="of:=IF(OR([.$F$39]&lt;8;[.$F$39]&gt;=10);&quot;&quot;;[.D26])">
            <text:p/>
          </table:table-cell>
          <table:table-cell table:style-name="ce22" table:formula="of:=IF([.$F$39]&lt;8;&quot;&quot;;IF([.$F$39]&gt;=10;&quot;&quot;;[.F26]))">
            <text:p/>
          </table:table-cell>
          <table:table-cell table:style-name="ce22" table:formula="of:=IF([.$F$39]&lt;8;&quot;&quot;;IF([.$F$39]&gt;=10;&quot;&quot;;IF([.I26]=&quot;&quot;;&quot;&quot;;[.I26]*[.J26])))">
            <text:p/>
          </table:table-cell>
          <table:table-cell table:style-name="ce7" table:formula="of:=IF([.I26]=&quot;&quot;;[.K26];IF([.L26]&gt;=[.K26];[.L26];[.K26]))">
            <text:p/>
          </table:table-cell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7" table:formula="of:=IF(OR([.A28]=&quot;&quot;;[.A29]=&quot;&quot;);&quot;&quot;;ROUNDUP(AVERAGE([.A28:.A29]);0))">
            <text:p/>
          </table:table-cell>
          <table:table-cell table:style-name="ce10"/>
          <table:table-cell table:style-name="ce2"/>
          <table:table-cell table:style-name="ce7" office:value-type="float" office:value="12" calcext:value-type="float" table:number-columns-spanned="2" table:number-rows-spanned="1">
            <text:p>12</text:p>
          </table:table-cell>
          <table:covered-table-cell table:style-name="ce22"/>
          <table:table-cell table:style-name="ce7" table:formula="of:=IF([.A27]=&quot;&quot;;&quot;&quot;;[.A27]*[.D27])" table:number-columns-spanned="2" table:number-rows-spanned="1">
            <text:p/>
          </table:table-cell>
          <table:covered-table-cell table:style-name="ce22"/>
          <table:table-cell table:style-name="ce21" table:formula="of:=IF([.$I$2]=&quot;&quot;;&quot;&quot;;[.$I$2])" office:value-type="string" office:string-value=" " calcext:value-type="string">
            <text:p><text:s/></text:p>
          </table:table-cell>
          <table:table-cell table:style-name="ce6"/>
          <table:table-cell table:style-name="ce22" table:formula="of:=IF(OR([.$F$39]&lt;8;[.$F$39]&gt;=10);&quot;&quot;;[.D27])">
            <text:p/>
          </table:table-cell>
          <table:table-cell table:style-name="ce22" table:formula="of:=IF([.$F$39]&lt;8;&quot;&quot;;IF([.$F$39]&gt;=10;&quot;&quot;;[.F27]))">
            <text:p/>
          </table:table-cell>
          <table:table-cell table:style-name="ce22" table:formula="of:=IF([.$F$39]&lt;8;&quot;&quot;;IF([.$F$39]&gt;=10;&quot;&quot;;IF([.I27]=&quot;&quot;;&quot;&quot;;[.I27]*[.J27])))">
            <text:p/>
          </table:table-cell>
          <table:table-cell table:style-name="ce7" table:formula="of:=IF([.I27]=&quot;&quot;;[.K27];IF([.L27]&gt;=[.K27];[.L27];[.K27]))">
            <text:p/>
          </table:table-cell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10"/>
          <table:table-cell table:style-name="ce2"/>
          <table:table-cell table:style-name="ce7" office:value-type="string" calcext:value-type="string" table:number-columns-spanned="2" table:number-rows-spanned="1">
            <text:p>(6)</text:p>
          </table:table-cell>
          <table:covered-table-cell table:style-name="ce22"/>
          <table:table-cell table:style-name="ce28"/>
          <table:table-cell table:style-name="ce21"/>
          <table:table-cell table:style-name="ce21" table:formula="of:=IF([.$I$2]=&quot;GESTION ET FINANCE&quot;;&quot;GEST FIN ECR&quot;;IF([.$I$2]=&quot;MERCATIQUE&quot;;&quot;MERCATIQUE EC&quot;;IF([.$I$2]=&quot;RESS HUMAINES COMM&quot;;&quot;RH COMM ECRIT&quot;;&quot;&quot;)))">
            <text:p/>
          </table:table-cell>
          <table:table-cell table:style-name="ce22" table:content-validation-name="val1"/>
          <table:table-cell table:style-name="ce22" table:formula="of:=IF(OR([.$F$39]&lt;8;[.$F$39]&gt;=10);&quot;&quot;;[.D28])">
            <text:p/>
          </table:table-cell>
          <table:table-cell table:style-name="ce21" table:number-columns-repeated="2"/>
          <table:table-cell table:style-name="ce10"/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10"/>
          <table:table-cell table:style-name="ce2"/>
          <table:table-cell table:style-name="ce7" office:value-type="string" calcext:value-type="string" table:number-columns-spanned="2" table:number-rows-spanned="1">
            <text:p>(6)</text:p>
          </table:table-cell>
          <table:covered-table-cell table:style-name="ce22"/>
          <table:table-cell table:style-name="ce28"/>
          <table:table-cell table:style-name="ce21"/>
          <table:table-cell table:style-name="ce21" table:formula="of:=IF([.$I$2]=&quot;GESTION ET FINANCE&quot;;&quot;GEST FIN PRAT&quot;;IF([.$I$2]=&quot;MERCATIQUE&quot;;&quot;MERCATIQUE PR&quot;;IF([.$I$2]=&quot;RESS HUMAINES COMM&quot;;&quot;RH COMM PRAT&quot;;&quot;&quot;)))">
            <text:p/>
          </table:table-cell>
          <table:table-cell table:style-name="ce21"/>
          <table:table-cell table:style-name="ce22" table:formula="of:=IF(OR([.$F$39]&lt;8;[.$F$39]&gt;=10);&quot;&quot;;[.D29])">
            <text:p/>
          </table:table-cell>
          <table:table-cell table:style-name="ce21" table:number-columns-repeated="2"/>
          <table:table-cell table:style-name="ce10"/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/>
          <table:table-cell table:style-name="ce22"/>
          <table:table-cell table:style-name="ce7" table:number-columns-spanned="2" table:number-rows-spanned="1"/>
          <table:covered-table-cell table:style-name="ce22"/>
          <table:table-cell table:style-name="ce7" table:formula="of:=IF([.A30]=&quot;&quot;;&quot;&quot;;IF([.A30]&lt;=10;&quot;&quot;;IF([.H31]=&quot;LATIN&quot;;([.A30]-10)*3;([.A30]-10)*2)))" table:number-columns-spanned="2" table:number-rows-spanned="1">
            <text:p/>
          </table:table-cell>
          <table:covered-table-cell table:style-name="ce22"/>
          <table:table-cell table:style-name="ce21" office:value-type="string" calcext:value-type="string">
            <text:p>EPR. FACULT. 1</text:p>
          </table:table-cell>
          <table:table-cell table:style-name="ce7"/>
          <table:table-cell table:style-name="ce22"/>
          <table:table-cell table:style-name="ce22" table:formula="of:=IF([.$F$39]&lt;8;&quot;&quot;;IF([.$F$39]&gt;=10;&quot;&quot;;[.F30]))">
            <text:p/>
          </table:table-cell>
          <table:table-cell table:style-name="ce22" table:formula="of:=IF([.$F$39]&lt;8;&quot;&quot;;IF([.$F$39]&gt;=10;&quot;&quot;;IF([.I30]=&quot;&quot;;&quot;&quot;;[.I30]*[.J30])))">
            <text:p/>
          </table:table-cell>
          <table:table-cell table:style-name="ce7" table:formula="of:=IF([.I30]=&quot;&quot;;[.K30];IF([.L30]&gt;=[.K30];[.L30];[.K30]))">
            <text:p/>
          </table:table-cell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8"/>
          <table:table-cell table:style-name="ce22"/>
          <table:table-cell table:style-name="ce7"/>
          <table:table-cell table:style-name="ce7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59" table:content-validation-name="val4" office:value-type="string" calcext:value-type="string">
            <text:p><text:s/></text:p>
          </table:table-cell>
          <table:table-cell table:style-name="ce7"/>
          <table:table-cell table:style-name="ce22" table:number-columns-repeated="2"/>
          <table:table-cell table:style-name="ce7" table:formula="of:=IF([.$F$39]&lt;8;&quot;&quot;;IF([.$F$39]&gt;=10;&quot;&quot;;IF([.I31]=&quot;&quot;;&quot;&quot;;[.I31]*[.J31])))">
            <text:p/>
          </table:table-cell>
          <table:table-cell table:style-name="ce7"/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6" table:content-validation-name="val1"/>
          <table:table-cell table:style-name="ce7" table:number-columns-repeated="2"/>
          <table:table-cell table:style-name="ce7" table:number-columns-spanned="2" table:number-rows-spanned="1"/>
          <table:covered-table-cell table:style-name="ce22"/>
          <table:table-cell table:style-name="ce7" table:formula="of:=IF([.A32]=&quot;&quot;;&quot;&quot;;IF(([.A32]-10)&lt;=0;&quot;&quot;;[.A32]-10))" table:number-columns-spanned="2" table:number-rows-spanned="1">
            <text:p/>
          </table:table-cell>
          <table:covered-table-cell table:style-name="ce22"/>
          <table:table-cell table:style-name="ce10" office:value-type="string" calcext:value-type="string">
            <text:p>EPR. FACULT. 2</text:p>
          </table:table-cell>
          <table:table-cell table:style-name="ce7"/>
          <table:table-cell table:style-name="ce78"/>
          <table:table-cell table:style-name="ce7" table:formula="of:=IF([.$F$39]&lt;8;&quot;&quot;;IF([.$F$39]&gt;=10;&quot;&quot;;[.F32]))">
            <text:p/>
          </table:table-cell>
          <table:table-cell table:style-name="ce7" table:formula="of:=IF([.$F$39]&lt;8;&quot;&quot;;IF([.$F$39]&gt;=10;&quot;&quot;;IF([.I32]=&quot;&quot;;&quot;&quot;;[.I32]*[.J32])))">
            <text:p/>
          </table:table-cell>
          <table:table-cell table:style-name="ce7" table:formula="of:=IF([.I32]=&quot;&quot;;[.K32];IF([.L32]&gt;=[.K32];[.L32];[.K32]))">
            <text:p/>
          </table:table-cell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9"/>
          <table:table-cell table:style-name="ce7" table:number-columns-repeated="2"/>
          <table:table-cell table:style-name="ce7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59" table:content-validation-name="val4" office:value-type="string" calcext:value-type="string">
            <text:p><text:s/></text:p>
          </table:table-cell>
          <table:table-cell table:style-name="ce7"/>
          <table:table-cell table:style-name="ce78"/>
          <table:table-cell table:style-name="ce7"/>
          <table:table-cell table:style-name="ce7" table:formula="of:=IF([.$F$39]&lt;8;&quot;&quot;;IF([.$F$39]&gt;=10;&quot;&quot;;IF([.I33]=&quot;&quot;;&quot;&quot;;[.I33]*[.J33])))">
            <text:p/>
          </table:table-cell>
          <table:table-cell table:style-name="ce7"/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10"/>
          <table:table-cell table:style-name="ce7"/>
          <table:table-cell table:style-name="ce21"/>
          <table:table-cell table:style-name="ce2"/>
          <table:table-cell table:style-name="ce21"/>
          <table:table-cell table:style-name="ce2"/>
          <table:table-cell table:style-name="ce21" table:number-columns-repeated="6"/>
          <table:table-cell table:style-name="ce10"/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10"/>
          <table:table-cell table:style-name="ce7"/>
          <table:table-cell table:style-name="ce21"/>
          <table:table-cell table:style-name="ce2"/>
          <table:table-cell table:style-name="ce21"/>
          <table:table-cell table:style-name="ce2"/>
          <table:table-cell table:style-name="ce21" table:number-columns-repeated="7"/>
          <table:table-cell table:style-name="ce94"/>
          <table:table-cell table:style-name="ce2" table:number-columns-repeated="4"/>
          <table:table-cell table:number-columns-repeated="1006"/>
        </table:table-row>
        <table:table-row table:style-name="ro2">
          <table:table-cell table:style-name="ce7" table:formula="of:=IF(AND([.B36]=&quot;POUR INFO&quot;;[.H31]=&quot;SECTION EUROP-ALLEMAND&quot;);[.A30];IF(AND([.B36]=&quot;POUR INFO&quot;;[.H31]=&quot;SECTION EUROP-ESPAGNOL&quot;);[.A30];IF(AND([.B36]=&quot;POUR INFO&quot;;[.H33]=&quot;SECTION EUROP-ALLEMAND&quot;);[.A32];IF(AND([.B36]=&quot;POUR INFO&quot;;[.H33]=&quot;SECTION EUROP-ESPAGNOL&quot;);[.A32];&quot;&quot;))))">
            <text:p/>
          </table:table-cell>
          <table:table-cell table:style-name="ce7" table:formula="of:=IF([.F39]&lt;8;&quot;&quot;;IF(AND([.F39]&gt;=10;[.P60]+[.Q60]=1);&quot;POUR INFO&quot;;IF(AND([.M39]&gt;=10;[.P60]+[.Q60]=1);&quot;POUR INFO&quot;;&quot;&quot;)))">
            <text:p/>
          </table:table-cell>
          <table:table-cell table:style-name="ce10"/>
          <table:table-cell table:style-name="ce7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61" table:formula="of:=IF([.B36]=&quot;POUR INFO&quot;;&quot;EVALUAT. SPEC&quot;;&quot;&quot;)">
            <text:p/>
          </table:table-cell>
          <table:table-cell table:style-name="ce7"/>
          <table:table-cell table:style-name="ce78"/>
          <table:table-cell table:style-name="ce7"/>
          <table:table-cell table:style-name="ce7" table:formula="of:=IF([.$F$39]&lt;8;&quot;&quot;;IF([.$F$39]&gt;=10;&quot;&quot;;IF([.I36]=&quot;&quot;;&quot;&quot;;[.I36]*[.J36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8"/>
          <table:table-cell table:style-name="ce23" table:number-columns-repeated="2"/>
          <table:table-cell table:style-name="ce7" table:number-columns-spanned="2" table:number-rows-spanned="1"/>
          <table:covered-table-cell table:style-name="ce22"/>
          <table:table-cell table:style-name="ce7" table:number-columns-spanned="2" table:number-rows-spanned="1"/>
          <table:covered-table-cell table:style-name="ce22"/>
          <table:table-cell table:style-name="ce61" table:formula="of:=IF(AND([.B36]=&quot;POUR INFO&quot;;[.H31]=&quot;SECTION EUROP-ALLEMAND&quot;);[.H64];IF(AND([.B36]=&quot;POUR INFO&quot;;[.H31]=&quot;SECTION EUROP-ESPAGNOL&quot;);[.H65];IF(AND([.B36]=&quot;POUR INFO&quot;;[.H33]=&quot;SECTION EUROP-ALLEMAND&quot;);[.J64];IF(AND([.B36]=&quot;POUR INFO&quot;;[.H33]=&quot;SECTION EUROP-ESPAGNOL&quot;);[.J65];&quot;&quot;))))">
            <text:p/>
          </table:table-cell>
          <table:table-cell table:style-name="ce7"/>
          <table:table-cell table:style-name="ce78"/>
          <table:table-cell table:style-name="ce7"/>
          <table:table-cell table:style-name="ce7" table:formula="of:=IF([.$F$39]&lt;8;&quot;&quot;;IF([.$F$39]&gt;=10;&quot;&quot;;IF([.I37]=&quot;&quot;;&quot;&quot;;[.I37]*[.J37])))">
            <text:p/>
          </table:table-cell>
          <table:table-cell table:style-name="ce7"/>
          <table:table-cell table:style-name="ce2" table:number-columns-repeated="5"/>
          <table:table-cell table:number-columns-repeated="1006"/>
        </table:table-row>
        <table:table-row table:style-name="ro1">
          <table:table-cell table:style-name="ce11"/>
          <table:table-cell table:style-name="ce24" office:value-type="string" calcext:value-type="string">
            <text:p>TOTAL</text:p>
          </table:table-cell>
          <table:table-cell table:style-name="ce24"/>
          <table:table-cell table:style-name="ce38" table:formula="of:=SUM([.D13:.E37])" office:value-type="float" office:value="38" calcext:value-type="float" table:number-columns-spanned="2" table:number-rows-spanned="1">
            <text:p>38</text:p>
          </table:table-cell>
          <table:covered-table-cell table:style-name="ce48"/>
          <table:table-cell table:style-name="ce38" table:formula="of:=SUM([.F13:.F37])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8"/>
          <table:table-cell table:style-name="ce69" office:value-type="string" calcext:value-type="string">
            <text:p>TOTAL</text:p>
          </table:table-cell>
          <table:table-cell table:style-name="ce79" table:formula="of:=IF(OR([.$F$39]&lt;8;[.$F$39]&gt;=10);&quot;&quot;;[.D38])">
            <text:p/>
          </table:table-cell>
          <table:table-cell table:style-name="ce83"/>
          <table:table-cell table:style-name="ce86" office:value-type="string" calcext:value-type="string">
            <text:p>TOTAL</text:p>
          </table:table-cell>
          <table:table-cell table:style-name="ce93" table:formula="of:=IF(OR([.$F$39]&lt;8;[.$F$39]&gt;=10);&quot;&quot;;SUM([.M13:.M37]))">
            <text:p/>
          </table:table-cell>
          <table:table-cell table:style-name="ce2" table:number-columns-repeated="5"/>
          <table:table-cell table:number-columns-repeated="1006"/>
        </table:table-row>
        <table:table-row table:style-name="ro6">
          <table:table-cell table:style-name="ce12"/>
          <table:table-cell table:style-name="ce25" table:number-columns-repeated="3"/>
          <table:table-cell table:style-name="ce49" office:value-type="string" calcext:value-type="string">
            <text:p>MOYENNE SUR 20</text:p>
          </table:table-cell>
          <table:table-cell table:style-name="ce53" table:formula="of:=[.F38]/[.D38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54"/>
          <table:table-cell table:style-name="ce23"/>
          <table:table-cell table:style-name="ce25"/>
          <table:table-cell table:style-name="ce80" table:number-columns-repeated="2"/>
          <table:table-cell table:style-name="ce49" office:value-type="string" calcext:value-type="string">
            <text:p>MOYENNE SUR 20</text:p>
          </table:table-cell>
          <table:table-cell table:style-name="ce53" table:formula="of:=IF(OR([.$F$39]&lt;8;[.$F$39]&gt;=10);&quot;&quot;;[.M38]/[.J38])" office:value-type="string" office:string-value=" " calcext:value-type="string">
            <text:p><text:s/></text:p>
          </table:table-cell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7">
          <table:table-cell table:style-name="ce13" office:value-type="string" calcext:value-type="string" table:number-columns-spanned="1" table:number-rows-spanned="3">
            <text:p>BAREME</text:p>
          </table:table-cell>
          <table:table-cell table:style-name="ce26" office:value-type="string" calcext:value-type="string">
            <text:p>Total 1er groupe</text:p>
          </table:table-cell>
          <table:table-cell table:style-name="ce32" table:formula="of:=IF([.$D$38]=40;320;304)" office:value-type="float" office:value="304" calcext:value-type="float">
            <text:p>304</text:p>
          </table:table-cell>
          <table:table-cell table:style-name="ce39" table:formula="of:=IF([.$D$38]=40;400;380)" office:value-type="float" office:value="380" calcext:value-type="float">
            <text:p>380</text:p>
          </table:table-cell>
          <table:table-cell table:style-name="ce39" table:formula="of:=IF([.$D$38]=40;480;456)" office:value-type="float" office:value="456" calcext:value-type="float">
            <text:p>456</text:p>
          </table:table-cell>
          <table:table-cell table:style-name="ce39" table:formula="of:=IF([.$D$38]=40;560;532)" office:value-type="float" office:value="532" calcext:value-type="float">
            <text:p>532</text:p>
          </table:table-cell>
          <table:table-cell table:style-name="ce46" table:formula="of:=IF([.$D$38]=40;640;608)" office:value-type="float" office:value="608" calcext:value-type="float">
            <text:p>608</text:p>
          </table:table-cell>
          <table:table-cell table:style-name="ce2" table:number-columns-repeated="11"/>
          <table:table-cell table:number-columns-repeated="1006"/>
        </table:table-row>
        <table:table-row table:style-name="ro7">
          <table:covered-table-cell table:style-name="ce13"/>
          <table:table-cell table:style-name="ce26" office:value-type="string" calcext:value-type="string">
            <text:p>Total 2è groupe</text:p>
          </table:table-cell>
          <table:table-cell table:style-name="ce32" table:formula="of:=[.C41]" office:value-type="float" office:value="304" calcext:value-type="float">
            <text:p>304</text:p>
          </table:table-cell>
          <table:table-cell table:style-name="ce39" table:formula="of:=[.D41]" office:value-type="float" office:value="380" calcext:value-type="float">
            <text:p>380</text:p>
          </table:table-cell>
          <table:table-cell table:style-name="ce39" table:number-columns-repeated="2"/>
          <table:table-cell table:style-name="ce46"/>
          <table:table-cell table:style-name="ce2" table:number-columns-repeated="11"/>
          <table:table-cell table:number-columns-repeated="1006"/>
        </table:table-row>
        <table:table-row table:style-name="ro7">
          <table:covered-table-cell table:style-name="ce13"/>
          <table:table-cell table:style-name="ce27" office:value-type="string" calcext:value-type="string">
            <text:p>Moyenne</text:p>
          </table:table-cell>
          <table:table-cell table:style-name="ce32" office:value-type="string" calcext:value-type="string">
            <text:p>8/20</text:p>
          </table:table-cell>
          <table:table-cell table:style-name="ce39" office:value-type="string" calcext:value-type="string">
            <text:p>10/20</text:p>
          </table:table-cell>
          <table:table-cell table:style-name="ce39" office:value-type="string" calcext:value-type="string">
            <text:p>12/20</text:p>
          </table:table-cell>
          <table:table-cell table:style-name="ce39" office:value-type="string" calcext:value-type="string">
            <text:p>14/20</text:p>
          </table:table-cell>
          <table:table-cell table:style-name="ce55" office:value-type="string" calcext:value-type="string">
            <text:p>16/20</text:p>
          </table:table-cell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14" office:value-type="string" calcext:value-type="string" table:number-columns-spanned="1" table:number-rows-spanned="5">
            <text:p>DECISION JURY</text:p>
          </table:table-cell>
          <table:table-cell table:style-name="ce11"/>
          <table:table-cell table:style-name="ce33" table:formula="of:=IF([.F38]=0;&quot;&quot;;IF([.F39]&lt;8;&quot;REFUSE&quot;;IF([.F39]&lt;10;&quot;PASSE SECOND GROUPE&quot;;IF([.F39]&lt;12;&quot;ADMIS&quot;;IF([.F39]&lt;14;&quot;ADMIS MENTION ASSEZ BIEN&quot;;IF([.F39]&lt;16;&quot;ADMIS MENTION BIEN&quot;;&quot;ADMIS MENTION TRES BIEN&quot;))))))" table:number-columns-spanned="6" table:number-rows-spanned="3">
            <text:p/>
          </table:table-cell>
          <table:covered-table-cell table:number-columns-repeated="5" table:style-name="ce40"/>
          <table:table-cell table:style-name="ce70" table:formula="of:=IF([.F39]&lt;10;&quot;&quot;;IF([.B36]=&quot;POUR INFO&quot;;&quot;SECTION EUROPEENNE&quot;;&quot;&quot;))" table:number-columns-spanned="4" table:number-rows-spanned="3">
            <text:p/>
          </table:table-cell>
          <table:covered-table-cell table:number-columns-repeated="2" table:style-name="ce81"/>
          <table:covered-table-cell table:style-name="ce87"/>
          <table:table-cell table:style-name="ce2" table:number-columns-repeated="6"/>
          <table:table-cell table:number-columns-repeated="1006"/>
        </table:table-row>
        <table:table-row table:style-name="ro8">
          <table:covered-table-cell table:style-name="ce14"/>
          <table:table-cell table:style-name="ce28" office:value-type="string" calcext:value-type="string">
            <text:p>1ER GROUPE :</text:p>
          </table:table-cell>
          <table:covered-table-cell table:style-name="ce34"/>
          <table:covered-table-cell table:number-columns-repeated="5" table:style-name="ce41"/>
          <table:covered-table-cell table:number-columns-repeated="3" table:style-name="ce71"/>
          <table:covered-table-cell table:style-name="ce88"/>
          <table:table-cell table:style-name="ce2" table:number-columns-repeated="6"/>
          <table:table-cell table:number-columns-repeated="1006"/>
        </table:table-row>
        <table:table-row table:style-name="ro8">
          <table:covered-table-cell table:style-name="ce14"/>
          <table:table-cell table:style-name="ce12"/>
          <table:covered-table-cell table:style-name="ce35"/>
          <table:covered-table-cell table:number-columns-repeated="5" table:style-name="ce42"/>
          <table:covered-table-cell table:number-columns-repeated="3" table:style-name="ce72"/>
          <table:covered-table-cell table:style-name="ce89"/>
          <table:table-cell table:style-name="ce2" table:number-columns-repeated="6"/>
          <table:table-cell table:number-columns-repeated="1006"/>
        </table:table-row>
        <table:table-row table:style-name="ro4">
          <table:covered-table-cell table:style-name="ce14"/>
          <table:table-cell table:style-name="ce29" table:formula="of:=IF([.C45]=&quot;PASSE SECOND GROUPE&quot;;&quot;2è GROUPE : &quot;;&quot;&quot;)" table:number-columns-spanned="1" table:number-rows-spanned="2">
            <text:p/>
          </table:table-cell>
          <table:table-cell table:style-name="ce36" table:formula="of:=IF(OR([.F39]&gt;=10;[.F39]&lt;8);&quot;&quot;;IF([.M39]&gt;=10;&quot;ADMIS&quot;;&quot;REFUSE AVEC CFETS&quot;))" table:number-columns-spanned="5" table:number-rows-spanned="2">
            <text:p/>
          </table:table-cell>
          <table:covered-table-cell table:number-columns-repeated="4" table:style-name="ce43"/>
          <table:table-cell table:style-name="ce62" table:formula="of:=IF(AND([.H31]=&quot;SECTION EUROP-ALLEMAND&quot;;[.C48]=&quot;ADMIS&quot;;[.B36]=&quot;POUR INFO&quot;);&quot;SECTION EUROPEENNE&quot;;IF(AND([.H31]=&quot;SECTION EUROP-ESPAGNOL&quot;;[.C48]=&quot;ADMIS&quot;;[.B36]=&quot;POUR INFO&quot;);&quot;SECTION EUROPEENNE&quot;;IF(AND([.H33]=&quot;SECTION EUROP-ALLEMAND&quot;;[.C48]=&quot;ADMIS&quot;;[.B36]=&quot;POUR INFO&quot;);&quot;SECTION EUROPEENNE&quot;;IF(AND([.H33]=&quot;SECTION EUROP-ESPAGNOL&quot;;[.C48]=&quot;ADMIS&quot;;[.B36]=&quot;POUR INFO&quot;);&quot;SECTION EUROPEENNE&quot;;&quot;&quot;))))" table:number-columns-spanned="4" table:number-rows-spanned="2">
            <text:p/>
          </table:table-cell>
          <table:covered-table-cell table:number-columns-repeated="3" table:style-name="ce73"/>
          <table:table-cell table:style-name="ce90"/>
          <table:table-cell table:style-name="ce2" table:number-columns-repeated="6"/>
          <table:table-cell table:number-columns-repeated="1006"/>
        </table:table-row>
        <table:table-row table:style-name="ro4">
          <table:covered-table-cell table:style-name="ce14"/>
          <table:covered-table-cell table:style-name="ce30"/>
          <table:covered-table-cell table:style-name="ce37"/>
          <table:covered-table-cell table:number-columns-repeated="4" table:style-name="ce44"/>
          <table:covered-table-cell table:number-columns-repeated="4" table:style-name="ce63"/>
          <table:table-cell table:style-name="ce91"/>
          <table:table-cell table:style-name="ce2" table:number-columns-repeated="6"/>
          <table:table-cell table:number-columns-repeated="1006"/>
        </table:table-row>
        <table:table-row table:style-name="ro2">
          <table:table-cell table:style-name="ce15" table:number-columns-repeated="13"/>
          <table:table-cell table:style-name="ce2" table:number-columns-repeated="5"/>
          <table:table-cell table:number-columns-repeated="1006"/>
        </table:table-row>
        <table:table-row table:style-name="ro2">
          <table:table-cell table:style-name="ce15" table:number-columns-repeated="17"/>
          <table:table-cell table:style-name="ce2"/>
          <table:table-cell table:number-columns-repeated="1006"/>
        </table:table-row>
        <table:table-row table:style-name="ro2" table:visibility="collapse">
          <table:table-cell table:style-name="ce16" office:value-type="string" calcext:value-type="string">
            <text:p>A MASQUER</text:p>
          </table:table-cell>
          <table:table-cell table:style-name="ce16" table:number-columns-repeated="16"/>
          <table:table-cell table:style-name="ce17"/>
          <table:table-cell table:number-columns-repeated="1006"/>
        </table:table-row>
        <table:table-row table:style-name="ro2" table:visibility="collapse">
          <table:table-cell table:style-name="ce16" table:number-columns-repeated="17"/>
          <table:table-cell table:style-name="ce17"/>
          <table:table-cell table:number-columns-repeated="1006"/>
        </table:table-row>
        <table:table-row table:style-name="ro2" table:visibility="collapse">
          <table:table-cell table:style-name="ce16" office:value-type="string" calcext:value-type="string">
            <text:p>Cellule liée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7"/>
          <table:table-cell table:number-columns-repeated="1006"/>
        </table:table-row>
        <table:table-row table:style-name="ro2" table:visibility="collapse">
          <table:table-cell table:style-name="ce16"/>
          <table:table-cell table:style-name="ce16" office:value-type="string" calcext:value-type="string">
            <text:p>Ens Spé</text:p>
          </table:table-cell>
          <table:table-cell table:style-name="ce16"/>
          <table:table-cell table:style-name="ce16" office:value-type="string" calcext:value-type="string">
            <text:p>LV1</text:p>
          </table:table-cell>
          <table:table-cell table:style-name="ce16"/>
          <table:table-cell table:style-name="ce16" office:value-type="string" calcext:value-type="string">
            <text:p>LV2</text:p>
          </table:table-cell>
          <table:table-cell table:style-name="ce16"/>
          <table:table-cell table:style-name="ce16" office:value-type="string" calcext:value-type="string">
            <text:p>Epr Fac1</text:p>
          </table:table-cell>
          <table:table-cell table:style-name="ce16"/>
          <table:table-cell table:style-name="ce16" office:value-type="string" calcext:value-type="string">
            <text:p>Epr Fac2</text:p>
          </table:table-cell>
          <table:table-cell table:style-name="ce16"/>
          <table:table-cell table:style-name="ce16" office:value-type="string" calcext:value-type="string">
            <text:p>EPS</text:p>
          </table:table-cell>
          <table:table-cell table:style-name="ce16"/>
          <table:table-cell table:style-name="ce16" office:value-type="string" calcext:value-type="string">
            <text:p>LV3</text:p>
          </table:table-cell>
          <table:table-cell table:style-name="ce16"/>
          <table:table-cell table:style-name="ce96" office:value-type="string" calcext:value-type="string">
            <text:p>ALLEMAND</text:p>
          </table:table-cell>
          <table:table-cell table:style-name="ce96" office:value-type="string" calcext:value-type="string">
            <text:p>ESPAGNOL</text:p>
          </table:table-cell>
          <table:table-cell table:style-name="ce17"/>
          <table:table-cell table:number-columns-repeated="1006"/>
        </table:table-row>
        <table:table-row table:style-name="ro2" table:visibility="collapse"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95" office:value-type="string" calcext:value-type="string">
            <text:p>LV1 EPF1</text:p>
          </table:table-cell>
          <table:table-cell table:style-name="ce96" table:formula="of:=IF(AND([.H20]=&quot;ALLEMAND&quot;;[.H31]=&quot;SECTION EUROP-ALLEMAND&quot;;[.A19]&gt;=12;[.A30]&gt;=10);1;0)" office:value-type="float" office:value="0" calcext:value-type="float">
            <text:p>0</text:p>
          </table:table-cell>
          <table:table-cell table:style-name="ce96" table:formula="of:=IF(AND([.H20]=&quot;ESPAGNOL&quot;;[.H31]=&quot;SECTION EUROP-ESPAGNOL&quot;;[.A19]&gt;=12;[.A30]&gt;=10);1;0)" office:value-type="float" office:value="0" calcext:value-type="float">
            <text:p>0</text:p>
          </table:table-cell>
          <table:table-cell table:style-name="ce17"/>
          <table:table-cell table:number-columns-repeated="1006"/>
        </table:table-row>
        <table:table-row table:style-name="ro2" table:visibility="collapse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GESTION ET FINANC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RT-ARTS PLAS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RT-ARTS PLASTIQU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EPS APT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LLEMAND</text:p>
          </table:table-cell>
          <table:table-cell table:style-name="ce95" office:value-type="string" calcext:value-type="string">
            <text:p>LV1 EPF2</text:p>
          </table:table-cell>
          <table:table-cell table:style-name="ce96" table:formula="of:=IF(AND([.H20]=&quot;ALLEMAND&quot;;[.H33]=&quot;SECTION EUROP-ALLEMAND&quot;;[.A19]&gt;=12;[.A32]&gt;=10);1;0)" office:value-type="float" office:value="0" calcext:value-type="float">
            <text:p>0</text:p>
          </table:table-cell>
          <table:table-cell table:style-name="ce96" table:formula="of:=IF(AND([.H20]=&quot;ESPAGNOL&quot;;[.H33]=&quot;SECTION EUROP-ESPAGNOL&quot;;[.A19]&gt;=12;[.A32]&gt;=10);1;0)" office:value-type="float" office:value="0" calcext:value-type="float">
            <text:p>0</text:p>
          </table:table-cell>
          <table:table-cell table:style-name="ce17"/>
          <table:table-cell table:number-columns-repeated="1006"/>
        </table:table-row>
        <table:table-row table:style-name="ro2" table:visibility="collapse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MERCATIQU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RT-CINEMA-AUDIOVISUE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RT-DA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PS DISPEN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NGLAIS</text:p>
          </table:table-cell>
          <table:table-cell table:style-name="ce95" office:value-type="string" calcext:value-type="string">
            <text:p>LV2 EPF1</text:p>
          </table:table-cell>
          <table:table-cell table:style-name="ce96" table:formula="of:=IF(AND([.H22]=&quot;ALLEMAND&quot;;[.H31]=&quot;SECTION EUROP-ALLEMAND&quot;;[.A21]&gt;=12;[.A30]&gt;=10);1;0)" office:value-type="float" office:value="0" calcext:value-type="float">
            <text:p>0</text:p>
          </table:table-cell>
          <table:table-cell table:style-name="ce96" table:formula="of:=IF(AND([.H22]=&quot;ESPAGNOL&quot;;[.H31]=&quot;SECTION EUROP-ESPAGNOL&quot;;[.A21]&gt;=12;[.A30]&gt;=10);1;0)" office:value-type="float" office:value="0" calcext:value-type="float">
            <text:p>0</text:p>
          </table:table-cell>
          <table:table-cell table:style-name="ce17"/>
          <table:table-cell table:number-columns-repeated="1006"/>
        </table:table-row>
        <table:table-row table:style-name="ro2" table:visibility="collapse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RESS HUMAINES COMM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ART-DANS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ART-MUSIQUE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ESPAGNOL</text:p>
          </table:table-cell>
          <table:table-cell table:style-name="ce95" office:value-type="string" calcext:value-type="string">
            <text:p>LV2 EPF2</text:p>
          </table:table-cell>
          <table:table-cell table:style-name="ce96" table:formula="of:=IF(AND([.H22]=&quot;ALLEMAND&quot;;[.H33]=&quot;SECTION EUROP-ALLEMAND&quot;;[.A21]&gt;=12;[.A32]&gt;=10);1;0)" office:value-type="float" office:value="0" calcext:value-type="float">
            <text:p>0</text:p>
          </table:table-cell>
          <table:table-cell table:style-name="ce96" table:formula="of:=IF(AND([.H22]=&quot;ESPAGNOL&quot;;[.H30]=&quot;SECTION EUROP-ESPAGNOL&quot;;[.A21]&gt;=12;[.A29]&gt;=10);1;0)" office:value-type="float" office:value="0" calcext:value-type="float">
            <text:p>0</text:p>
          </table:table-cell>
          <table:table-cell table:style-name="ce17"/>
          <table:table-cell table:number-columns-repeated="1006"/>
        </table:table-row>
        <table:table-row table:style-name="ro2" table:visibility="collapse"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ART-MUSIQU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ART-THEATRE</text:p>
          </table:table-cell>
          <table:table-cell table:style-name="ce16" table:number-columns-repeated="4"/>
          <table:table-cell table:style-name="ce95" office:value-type="string" calcext:value-type="string">
            <text:p>somme</text:p>
          </table:table-cell>
          <table:table-cell table:style-name="ce96" table:formula="of:=SUM([.P56:.P59])" office:value-type="float" office:value="0" calcext:value-type="float">
            <text:p>0</text:p>
          </table:table-cell>
          <table:table-cell table:style-name="ce96" table:formula="of:=SUM([.Q56:.Q59])" office:value-type="float" office:value="0" calcext:value-type="float">
            <text:p>0</text:p>
          </table:table-cell>
          <table:table-cell table:style-name="ce17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RT-THEATRE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EPS</text:p>
          </table:table-cell>
          <table:table-cell table:style-name="ce16" table:number-columns-repeated="4"/>
          <table:table-cell table:style-name="ce95"/>
          <table:table-cell table:style-name="ce96" table:number-columns-repeated="2"/>
          <table:table-cell table:style-name="ce17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EPS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LANGUE VIVANTE 3</text:p>
          </table:table-cell>
          <table:table-cell table:style-name="ce16" table:number-columns-repeated="7"/>
          <table:table-cell table:style-name="ce17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LATIN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LATIN</text:p>
          </table:table-cell>
          <table:table-cell table:style-name="ce16" table:number-columns-repeated="7"/>
          <table:table-cell table:style-name="ce17"/>
          <table:table-cell table:number-columns-repeated="1006"/>
        </table:table-row>
        <table:table-row table:style-name="ro2" table:visibility="collapse">
          <table:table-cell table:style-name="ce16" table:number-columns-repeated="6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ECTION EUROP-ALLEMAND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ECTION EUROP-ALLEMAND</text:p>
          </table:table-cell>
          <table:table-cell table:style-name="ce16" table:number-columns-repeated="7"/>
          <table:table-cell table:style-name="ce17"/>
          <table:table-cell table:number-columns-repeated="1006"/>
        </table:table-row>
        <table:table-row table:style-name="ro2">
          <table:table-cell table:style-name="ce16" table:number-columns-repeated="6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CTION EUROP-ESPAGNOL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ECTION EUROP-ESPAGNOL</text:p>
          </table:table-cell>
          <table:table-cell table:style-name="ce16" table:number-columns-repeated="7"/>
          <table:table-cell table:style-name="ce17"/>
          <table:table-cell table:number-columns-repeated="1006"/>
        </table:table-row>
        <table:table-row table:style-name="ro2"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TAMOU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TAMOUL</text:p>
          </table:table-cell>
          <table:table-cell table:style-name="ce16" table:number-columns-repeated="7"/>
          <table:table-cell table:style-name="ce17"/>
          <table:table-cell table:number-columns-repeated="1006"/>
        </table:table-row>
        <table:table-row table:style-name="ro2" table:number-rows-repeated="2">
          <table:table-cell table:style-name="ce16" table:number-columns-repeated="17"/>
          <table:table-cell table:style-name="ce17"/>
          <table:table-cell table:number-columns-repeated="1006"/>
        </table:table-row>
        <table:table-row table:style-name="ro2">
          <table:table-cell table:style-name="ce16" table:number-columns-repeated="17"/>
          <table:table-cell table:number-columns-repeated="1007"/>
        </table:table-row>
        <table:table-row table:style-name="ro2" table:number-rows-repeated="3">
          <table:table-cell table:style-name="ce17" table:number-columns-repeated="15"/>
          <table:table-cell table:number-columns-repeated="100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Notes_STMG.$A$1" table:cell-range-address="$Notes_STMG.$A$1:.$M$49" table:range-usable-as="print-range"/>
        </table:named-expressions>
      </table:table>
      <table:table table:name="IMPRIMER_Relevé_STMG" table:style-name="ta2" table:protected="true" table:protection-key="BezyW9LGEHCWipOttO23yguyps8=" table:protection-key-digest-algorithm="http://www.w3.org/2000/09/xmldsig#sha1" table:print-ranges="IMPRIMER_Relevé_STMG.A1:IMPRIMER_Relevé_STMG.M49">
        <table:table-protection table:select-unprotected-cells="true"/>
        <office:forms form:automatic-focus="false" form:apply-design-mode="false"/>
        <table:shapes>
          <draw:frame draw:z-index="0" draw:name="Images 2" draw:style-name="gr3" draw:text-style-name="P2" svg:width="6.186cm" svg:height="1.521cm" svg:x="1.362cm" svg:y="7.231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  <draw:frame draw:z-index="1" draw:name="Images 2" draw:style-name="gr3" draw:text-style-name="P2" svg:width="6.186cm" svg:height="1.521cm" svg:x="3.5cm" svg:y="22.008cm">
            <draw:image xlink:href="Pictures/200000090000266F000021370A17746D.svm" xlink:type="simple" xlink:show="embed" xlink:actuate="onLoad">
              <text:p text:style-name="P1"><text:span text:style-name="T1">SIMULATION</text:span></text:p>
            </draw:image>
          </draw:frame>
        </table:shapes>
        <table:table-column table:style-name="co1" table:default-cell-style-name="ce111"/>
        <table:table-column table:style-name="co2" table:default-cell-style-name="ce111"/>
        <table:table-column table:style-name="co3" table:default-cell-style-name="ce111"/>
        <table:table-column table:style-name="co4" table:number-columns-repeated="2" table:default-cell-style-name="ce111"/>
        <table:table-column table:style-name="co5" table:default-cell-style-name="ce111"/>
        <table:table-column table:style-name="co6" table:default-cell-style-name="ce111"/>
        <table:table-column table:style-name="co14" table:default-cell-style-name="ce111"/>
        <table:table-column table:style-name="co15" table:default-cell-style-name="ce111"/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number-columns-repeated="1011" table:default-cell-style-name="ce111"/>
        <table:table-row table:style-name="ro1">
          <table:table-cell table:style-name="ce97" office:value-type="string" calcext:value-type="string">
            <text:p>ACADEMIE DE LA REUNION</text:p>
          </table:table-cell>
          <table:table-cell table:style-name="Default" table:number-columns-repeated="4"/>
          <table:table-cell table:style-name="ce143" table:formula="of:=NOW()" office:value-type="date" office:date-value="2015-02-27T14:52:02.982" calcext:value-type="date">
            <text:p>27/02/2015 14:52</text:p>
          </table:table-cell>
          <table:table-cell table:style-name="Default"/>
          <table:table-cell table:style-name="ce149" office:value-type="string" calcext:value-type="string">
            <text:p>SESSION :</text:p>
          </table:table-cell>
          <table:table-cell table:style-name="ce155" office:value-type="string" calcext:value-type="string">
            <text:p>Juin</text:p>
          </table:table-cell>
          <table:table-cell table:style-name="ce149" table:formula="of:=YEAR([.F1])" office:value-type="float" office:value="2015" calcext:value-type="float">
            <text:p>2015</text:p>
          </table:table-cell>
          <table:table-cell table:style-name="ce171" office:value-type="string" calcext:value-type="string">
            <text:p>Série :</text:p>
          </table:table-cell>
          <table:table-cell table:style-name="ce173" office:value-type="string" calcext:value-type="string">
            <text:p>STMG</text:p>
          </table:table-cell>
          <table:table-cell table:style-name="Default" table:number-columns-repeated="5"/>
          <table:table-cell table:number-columns-repeated="1007"/>
        </table:table-row>
        <table:table-row table:style-name="ro2">
          <table:table-cell table:style-name="Default" table:number-columns-repeated="7"/>
          <table:table-cell table:style-name="ce97" office:value-type="string" calcext:value-type="string">
            <text:p>SPECIALITE :</text:p>
          </table:table-cell>
          <table:table-cell table:style-name="ce156" table:formula="of:=[$Notes_STMG.I2]" office:value-type="string" office:string-value=" " calcext:value-type="string">
            <text:p><text:s/></text:p>
          </table:table-cell>
          <table:table-cell table:style-name="Default" table:number-columns-repeated="8"/>
          <table:table-cell table:number-columns-repeated="1007"/>
        </table:table-row>
        <table:table-row table:style-name="ro9">
          <table:table-cell table:style-name="ce98" office:value-type="string" calcext:value-type="string">
            <text:p>BACCALAUREAT TECHNOLOGIQUE</text:p>
          </table:table-cell>
          <table:table-cell table:style-name="Default" table:number-columns-repeated="7"/>
          <table:table-cell table:style-name="ce108"/>
          <table:table-cell table:style-name="Default" table:number-columns-repeated="8"/>
          <table:table-cell table:number-columns-repeated="1007"/>
        </table:table-row>
        <table:table-row table:style-name="ro10">
          <table:table-cell table:style-name="Default" table:number-columns-repeated="5"/>
          <table:table-cell table:style-name="ce144" office:value-type="string" calcext:value-type="string">
            <text:p>RELEVÉ DE NOTES (SIMULATION)</text:p>
          </table:table-cell>
          <table:table-cell table:style-name="Default" table:number-columns-repeated="11"/>
          <table:table-cell table:number-columns-repeated="1007"/>
        </table:table-row>
        <table:table-row table:style-name="ro11">
          <table:table-cell table:style-name="ce97" office:value-type="string" calcext:value-type="string">
            <text:p>Nom :</text:p>
          </table:table-cell>
          <table:table-cell table:style-name="ce112" table:formula="of:=IF([$Notes_STMG.B5]=&quot;&quot;;&quot;&quot;;[$Notes_STMG.B5])" table:number-columns-spanned="4" table:number-rows-spanned="1">
            <text:p/>
          </table:table-cell>
          <table:covered-table-cell table:number-columns-repeated="2" table:style-name="ce123"/>
          <table:covered-table-cell table:style-name="ce138"/>
          <table:table-cell table:style-name="ce145"/>
          <table:table-cell table:style-name="Default" table:number-columns-repeated="11"/>
          <table:table-cell table:number-columns-repeated="1007"/>
        </table:table-row>
        <table:table-row table:style-name="ro11">
          <table:table-cell table:style-name="ce97" office:value-type="string" calcext:value-type="string">
            <text:p>Prénom :</text:p>
          </table:table-cell>
          <table:table-cell table:style-name="ce112" table:formula="of:=IF([$Notes_STMG.B6]=&quot;&quot;;&quot;&quot;;[$Notes_STMG.B6])" table:number-columns-spanned="4" table:number-rows-spanned="1">
            <text:p/>
          </table:table-cell>
          <table:covered-table-cell table:number-columns-repeated="2" table:style-name="ce123"/>
          <table:covered-table-cell table:style-name="ce138"/>
          <table:table-cell table:style-name="ce145"/>
          <table:table-cell table:style-name="Default" table:number-columns-repeated="11"/>
          <table:table-cell table:number-columns-repeated="1007"/>
        </table:table-row>
        <table:table-row table:style-name="ro11">
          <table:table-cell table:style-name="Default" table:number-columns-repeated="17"/>
          <table:table-cell table:number-columns-repeated="1007"/>
        </table:table-row>
        <table:table-row table:style-name="ro2">
          <table:table-cell table:style-name="ce97" office:value-type="string" calcext:value-type="string">
            <text:p>Établissement : </text:p>
          </table:table-cell>
          <table:table-cell table:style-name="Default"/>
          <table:table-cell table:style-name="ce97" office:value-type="string" calcext:value-type="string">
            <text:p>LYC. MAHATMA GANDHI</text:p>
          </table:table-cell>
          <table:table-cell table:style-name="Default" table:number-columns-repeated="14"/>
          <table:table-cell table:number-columns-repeated="1007"/>
        </table:table-row>
        <table:table-row table:style-name="ro11">
          <table:table-cell table:style-name="Default" table:number-columns-repeated="2"/>
          <table:table-cell table:style-name="ce97" office:value-type="string" calcext:value-type="string">
            <text:p>97440 ST ANDRE</text:p>
          </table:table-cell>
          <table:table-cell table:style-name="Default" table:number-columns-repeated="6"/>
          <table:table-cell table:style-name="ce164"/>
          <table:table-cell table:style-name="Default" table:number-columns-repeated="7"/>
          <table:table-cell table:number-columns-repeated="1007"/>
        </table:table-row>
        <table:table-row table:style-name="ro11">
          <table:table-cell table:style-name="Default" table:number-columns-repeated="17"/>
          <table:table-cell table:number-columns-repeated="1007"/>
        </table:table-row>
        <table:table-row table:style-name="ro4">
          <table:table-cell table:style-name="ce99" office:value-type="string" calcext:value-type="string" table:number-columns-spanned="7" table:number-rows-spanned="1">
            <text:p>EPREUVES 1er GROUPE</text:p>
          </table:table-cell>
          <table:covered-table-cell table:number-columns-repeated="6" table:style-name="ce99"/>
          <table:table-cell table:style-name="ce131" office:value-type="string" calcext:value-type="string" table:number-columns-spanned="1" table:number-rows-spanned="2">
            <text:p>DISCIPLINES</text:p>
          </table:table-cell>
          <table:table-cell table:style-name="ce157" office:value-type="string" calcext:value-type="string" table:number-columns-spanned="2" table:number-rows-spanned="1">
            <text:p>2è GROUPE</text:p>
          </table:table-cell>
          <table:covered-table-cell table:style-name="ce165"/>
          <table:table-cell table:style-name="ce99" office:value-type="string" calcext:value-type="string" table:number-columns-spanned="3" table:number-rows-spanned="1">
            <text:p>1er GROUPE + 2è GROUPE</text:p>
          </table:table-cell>
          <table:covered-table-cell table:style-name="ce174"/>
          <table:covered-table-cell table:style-name="ce181"/>
          <table:table-cell table:style-name="Default" table:number-columns-repeated="4"/>
          <table:table-cell table:number-columns-repeated="1007"/>
        </table:table-row>
        <table:table-row table:style-name="ro12">
          <table:table-cell table:style-name="ce100" office:value-type="string" calcext:value-type="string">
            <text:p>NOTE</text:p>
            <text:p>/20</text:p>
          </table:table-cell>
          <table:table-cell table:style-name="ce100" office:value-type="string" calcext:value-type="string">
            <text:p>OBTENUE</text:p>
            <text:p>EN ACA</text:p>
          </table:table-cell>
          <table:table-cell table:style-name="ce100"/>
          <table:table-cell table:style-name="ce121" office:value-type="string" calcext:value-type="string" table:number-columns-spanned="2" table:number-rows-spanned="1">
            <text:p>COEFF.</text:p>
          </table:table-cell>
          <table:covered-table-cell table:style-name="ce139"/>
          <table:table-cell table:style-name="ce121" office:value-type="string" calcext:value-type="string" table:number-columns-spanned="2" table:number-rows-spanned="1">
            <text:p>POINTS</text:p>
          </table:table-cell>
          <table:covered-table-cell table:style-name="ce139"/>
          <table:covered-table-cell table:style-name="ce150"/>
          <table:table-cell table:style-name="ce158" office:value-type="string" calcext:value-type="string">
            <text:p>NOTE</text:p>
            <text:p>/20</text:p>
          </table:table-cell>
          <table:table-cell table:style-name="ce166" office:value-type="string" calcext:value-type="string">
            <text:p>COEFF.</text:p>
          </table:table-cell>
          <table:table-cell table:style-name="ce158" office:value-type="string" calcext:value-type="string">
            <text:p>POINTS</text:p>
            <text:p>1er GROUPE</text:p>
          </table:table-cell>
          <table:table-cell table:style-name="ce158" office:value-type="string" calcext:value-type="string">
            <text:p>POINTS</text:p>
            <text:p>2è GROUPE</text:p>
          </table:table-cell>
          <table:table-cell table:style-name="ce158" office:value-type="string" calcext:value-type="string">
            <text:p>POINTS</text:p>
            <text:p>RETENUS</text:p>
          </table:table-cell>
          <table:table-cell table:style-name="Default" table:number-columns-repeated="4"/>
          <table:table-cell table:number-columns-repeated="1007"/>
        </table:table-row>
        <table:table-row table:style-name="ro11">
          <table:table-cell table:style-name="ce101" table:content-validation-name="val1" table:formula="of:=IF([$Notes_STMG.A13]=&quot;&quot;;&quot;&quot;;[$Notes_STMG.A13])">
            <text:p/>
          </table:table-cell>
          <table:table-cell table:style-name="ce101" table:formula="of:=[.$J$1]-1" office:value-type="float" office:value="2014" calcext:value-type="float">
            <text:p>2014</text:p>
          </table:table-cell>
          <table:table-cell table:style-name="ce101"/>
          <table:table-cell table:style-name="ce130" office:value-type="float" office:value="2" calcext:value-type="float" table:number-columns-spanned="2" table:number-rows-spanned="1">
            <text:p>2</text:p>
          </table:table-cell>
          <table:covered-table-cell table:style-name="ce140"/>
          <table:table-cell table:style-name="ce130" table:formula="of:=IF([.A13]=&quot;&quot;;&quot;&quot;;[.A13]*[.D13])" table:number-columns-spanned="2" table:number-rows-spanned="1">
            <text:p/>
          </table:table-cell>
          <table:covered-table-cell table:style-name="ce140"/>
          <table:table-cell table:style-name="ce151" office:value-type="string" calcext:value-type="string">
            <text:p>FRANCAIS ECR.</text:p>
          </table:table-cell>
          <table:table-cell table:style-name="ce130"/>
          <table:table-cell table:style-name="ce167" table:formula="of:=IF(OR([.$F$39]&lt;8;[.$F$39]&gt;=10);&quot;&quot;;[.D13])">
            <text:p/>
          </table:table-cell>
          <table:table-cell table:style-name="ce101" table:formula="of:=IF([.$F$39]&lt;8;&quot;&quot;;IF([.$F$39]&gt;=10;&quot;&quot;;[.F13]))">
            <text:p/>
          </table:table-cell>
          <table:table-cell table:style-name="ce101" table:formula="of:=IF([.$F$39]&lt;8;&quot;&quot;;IF([.$F$39]&gt;=10;&quot;&quot;;IF([.I13]=&quot;&quot;;&quot;&quot;;[.I13]*[.J13])))">
            <text:p/>
          </table:table-cell>
          <table:table-cell table:style-name="ce101" table:formula="of:=IF([.I13]=&quot;&quot;;[.K13];IF([.L13]&gt;=[.K13];[.L13];[.K13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1" table:content-validation-name="val1" table:formula="of:=IF([$Notes_STMG.A14]=&quot;&quot;;&quot;&quot;;[$Notes_STMG.A14])">
            <text:p/>
          </table:table-cell>
          <table:table-cell table:style-name="ce101" table:formula="of:=[.$J$1]-1" office:value-type="float" office:value="2014" calcext:value-type="float">
            <text:p>2014</text:p>
          </table:table-cell>
          <table:table-cell table:style-name="ce101"/>
          <table:table-cell table:style-name="ce101" office:value-type="float" office:value="2" calcext:value-type="float" table:number-columns-spanned="2" table:number-rows-spanned="1">
            <text:p>2</text:p>
          </table:table-cell>
          <table:covered-table-cell table:style-name="ce114"/>
          <table:table-cell table:style-name="ce101" table:formula="of:=IF([.A14]=&quot;&quot;;&quot;&quot;;[.A14]*[.D14])" table:number-columns-spanned="2" table:number-rows-spanned="1">
            <text:p/>
          </table:table-cell>
          <table:covered-table-cell table:style-name="ce114"/>
          <table:table-cell table:style-name="ce102" office:value-type="string" calcext:value-type="string">
            <text:p>FRANCAIS ORAL</text:p>
          </table:table-cell>
          <table:table-cell table:style-name="ce101"/>
          <table:table-cell table:style-name="ce167" table:formula="of:=IF(OR([.$F$39]&lt;8;[.$F$39]&gt;=10);&quot;&quot;;[.D14])">
            <text:p/>
          </table:table-cell>
          <table:table-cell table:style-name="ce101" table:formula="of:=IF([.$F$39]&lt;8;&quot;&quot;;IF([.$F$39]&gt;=10;&quot;&quot;;[.F14]))">
            <text:p/>
          </table:table-cell>
          <table:table-cell table:style-name="ce101" table:formula="of:=IF([.$F$39]&lt;8;&quot;&quot;;IF([.$F$39]&gt;=10;&quot;&quot;;IF([.I14]=&quot;&quot;;&quot;&quot;;[.I14]*[.J14])))">
            <text:p/>
          </table:table-cell>
          <table:table-cell table:style-name="ce101" table:formula="of:=IF([.I14]=&quot;&quot;;[.K14];IF([.L14]&gt;=[.K14];[.L14];[.K14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1" table:content-validation-name="val1" table:formula="of:=IF([$Notes_STMG.A15]=&quot;&quot;;&quot;&quot;;[$Notes_STMG.A15])">
            <text:p/>
          </table:table-cell>
          <table:table-cell table:style-name="ce101" table:formula="of:=[.$J$1]-1" office:value-type="float" office:value="2014" calcext:value-type="float">
            <text:p>2014</text:p>
          </table:table-cell>
          <table:table-cell table:style-name="ce101"/>
          <table:table-cell table:style-name="ce101" table:number-columns-spanned="2" table:number-rows-spanned="1"/>
          <table:covered-table-cell table:style-name="ce114"/>
          <table:table-cell table:style-name="ce101" table:formula="of:=IF([.A15]=&quot;&quot;;&quot;&quot;;IF([.A15]&lt;=10;&quot;&quot;;([.A15]-10)*2))" table:number-columns-spanned="2" table:number-rows-spanned="1">
            <text:p/>
          </table:table-cell>
          <table:covered-table-cell table:style-name="ce114"/>
          <table:table-cell table:style-name="ce97" office:value-type="string" calcext:value-type="string">
            <text:p>ETUDE DE GESTION</text:p>
          </table:table-cell>
          <table:table-cell table:style-name="ce101"/>
          <table:table-cell table:style-name="ce167"/>
          <table:table-cell table:style-name="ce101" table:formula="of:=IF([.$F$39]&lt;8;&quot;&quot;;IF([.$F$39]&gt;=10;&quot;&quot;;[.F15]))">
            <text:p/>
          </table:table-cell>
          <table:table-cell table:style-name="ce101" table:formula="of:=IF([.$F$39]&lt;8;&quot;&quot;;IF([.$F$39]&gt;=10;&quot;&quot;;IF([.I15]=&quot;&quot;;&quot;&quot;;[.I15]*[.J15])))">
            <text:p/>
          </table:table-cell>
          <table:table-cell table:style-name="ce101" table:formula="of:=IF([.I15]=&quot;&quot;;[.K15];IF([.L15]&gt;=[.K15];[.L15];[.K15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1" table:content-validation-name="val1" table:formula="of:=IF([$Notes_STMG.A16]=&quot;&quot;;&quot;&quot;;[$Notes_STMG.A16])">
            <text:p/>
          </table:table-cell>
          <table:table-cell table:style-name="ce101" table:number-columns-repeated="2"/>
          <table:table-cell table:style-name="ce101" table:formula="of:=IF([.A16]=&quot;&quot;;&quot;&quot;;2)" table:number-columns-spanned="2" table:number-rows-spanned="1">
            <text:p/>
          </table:table-cell>
          <table:covered-table-cell table:style-name="ce114"/>
          <table:table-cell table:style-name="ce101" table:formula="of:=IF([.A16]=&quot;&quot;;&quot;&quot;;[.A16]*[.D16])" table:number-columns-spanned="2" table:number-rows-spanned="1">
            <text:p/>
          </table:table-cell>
          <table:covered-table-cell table:style-name="ce114"/>
          <table:table-cell table:style-name="ce102" office:value-type="string" calcext:value-type="string">
            <text:p>ED. PHYS. SPORT</text:p>
          </table:table-cell>
          <table:table-cell table:style-name="ce101"/>
          <table:table-cell table:style-name="ce167" table:formula="of:=IF(OR([.$F$39]&lt;8;[.$F$39]&gt;=10);&quot;&quot;;[.D16])">
            <text:p/>
          </table:table-cell>
          <table:table-cell table:style-name="ce101" table:formula="of:=IF([.$F$39]&lt;8;&quot;&quot;;IF([.$F$39]&gt;=10;&quot;&quot;;[.F16]))">
            <text:p/>
          </table:table-cell>
          <table:table-cell table:style-name="ce101" table:formula="of:=IF([.$F$39]&lt;8;&quot;&quot;;IF([.$F$39]&gt;=10;&quot;&quot;;IF([.I16]=&quot;&quot;;&quot;&quot;;[.I16]*[.J16])))">
            <text:p/>
          </table:table-cell>
          <table:table-cell table:style-name="ce101" table:formula="of:=IF([.I16]=&quot;&quot;;[.K16];IF([.L16]&gt;=[.K16];[.L16];[.K16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1" table:content-validation-name="val1" table:formula="of:=IF([$Notes_STMG.A17]=&quot;&quot;;&quot;&quot;;[$Notes_STMG.A17])">
            <text:p/>
          </table:table-cell>
          <table:table-cell table:style-name="ce101" table:number-columns-repeated="2"/>
          <table:table-cell table:style-name="ce101" table:number-columns-spanned="2" table:number-rows-spanned="1"/>
          <table:covered-table-cell table:style-name="ce114"/>
          <table:table-cell table:style-name="ce101" table:number-columns-spanned="2" table:number-rows-spanned="1"/>
          <table:covered-table-cell table:style-name="ce114"/>
          <table:table-cell table:style-name="ce102" table:formula="of:=IF([.A17]=&quot;&quot;;&quot;&quot;;[$Notes_STMG.H17])">
            <text:p/>
          </table:table-cell>
          <table:table-cell table:style-name="ce101"/>
          <table:table-cell table:style-name="ce167"/>
          <table:table-cell table:style-name="ce101"/>
          <table:table-cell table:style-name="ce101" table:formula="of:=IF([.$F$39]&lt;8;&quot;&quot;;IF([.$F$39]&gt;=10;&quot;&quot;;IF([.I17]=&quot;&quot;;&quot;&quot;;[.I17]*[.J17])))">
            <text:p/>
          </table:table-cell>
          <table:table-cell table:style-name="ce101"/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1" table:content-validation-name="val1" table:formula="of:=IF([$Notes_STMG.A18]=&quot;&quot;;&quot;&quot;;[$Notes_STMG.A18])">
            <text:p/>
          </table:table-cell>
          <table:table-cell table:style-name="ce101" table:number-columns-repeated="2"/>
          <table:table-cell table:style-name="ce101" office:value-type="float" office:value="2" calcext:value-type="float" table:number-columns-spanned="2" table:number-rows-spanned="1">
            <text:p>2</text:p>
          </table:table-cell>
          <table:covered-table-cell table:style-name="ce114"/>
          <table:table-cell table:style-name="ce101" table:formula="of:=IF([.A18]=&quot;&quot;;&quot;&quot;;[.A18]*[.D18])" table:number-columns-spanned="2" table:number-rows-spanned="1">
            <text:p/>
          </table:table-cell>
          <table:covered-table-cell table:style-name="ce114"/>
          <table:table-cell table:style-name="ce102" office:value-type="string" calcext:value-type="string">
            <text:p>HIST.GEOG.</text:p>
          </table:table-cell>
          <table:table-cell table:style-name="ce101" table:formula="of:=IF(OR([.$F$39]&lt;8;[.$F$39]&gt;=10);&quot;&quot;;IF([$Notes_STMG.I18]=&quot;&quot;;&quot;&quot;;[$Notes_STMG.I18]))">
            <text:p/>
          </table:table-cell>
          <table:table-cell table:style-name="ce167" table:formula="of:=IF(OR([.$F$39]&lt;8;[.$F$39]&gt;=10);&quot;&quot;;[.D18])">
            <text:p/>
          </table:table-cell>
          <table:table-cell table:style-name="ce101" table:formula="of:=IF([.$F$39]&lt;8;&quot;&quot;;IF([.$F$39]&gt;=10;&quot;&quot;;[.F18]))">
            <text:p/>
          </table:table-cell>
          <table:table-cell table:style-name="ce101" table:formula="of:=IF([.$F$39]&lt;8;&quot;&quot;;IF([.$F$39]&gt;=10;&quot;&quot;;IF([.I18]=&quot;&quot;;&quot;&quot;;[.I18]*[.J18])))">
            <text:p/>
          </table:table-cell>
          <table:table-cell table:style-name="ce101" table:formula="of:=IF([.I18]=&quot;&quot;;[.K18];IF([.L18]&gt;=[.K18];[.L18];[.K18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101" table:content-validation-name="val1" table:formula="of:=IF([$Notes_STMG.A19]=&quot;&quot;;&quot;&quot;;[$Notes_STMG.A19])">
            <text:p/>
          </table:table-cell>
          <table:table-cell table:style-name="ce113" table:number-columns-repeated="2"/>
          <table:table-cell table:style-name="ce101" office:value-type="float" office:value="3" calcext:value-type="float" table:number-columns-spanned="2" table:number-rows-spanned="1">
            <text:p>3</text:p>
          </table:table-cell>
          <table:covered-table-cell table:style-name="ce114"/>
          <table:table-cell table:style-name="ce101" table:formula="of:=IF([.A19]=&quot;&quot;;&quot;&quot;;[.A19]*[.D19])" table:number-columns-spanned="2" table:number-rows-spanned="1">
            <text:p/>
          </table:table-cell>
          <table:covered-table-cell table:style-name="ce114"/>
          <table:table-cell table:style-name="ce113" office:value-type="string" calcext:value-type="string">
            <text:p>L.V.E. 1</text:p>
          </table:table-cell>
          <table:table-cell table:style-name="ce101" table:formula="of:=IF(OR([.$F$39]&lt;8;[.$F$39]&gt;=10);&quot;&quot;;IF([$Notes_STMG.I19]=&quot;&quot;;&quot;&quot;;[$Notes_STMG.I19]))">
            <text:p/>
          </table:table-cell>
          <table:table-cell table:style-name="ce167" table:formula="of:=IF(OR([.$F$39]&lt;8;[.$F$39]&gt;=10);&quot;&quot;;[.D19])">
            <text:p/>
          </table:table-cell>
          <table:table-cell table:style-name="ce101" table:formula="of:=IF([.$F$39]&lt;8;&quot;&quot;;IF([.$F$39]&gt;=10;&quot;&quot;;[.F19]))">
            <text:p/>
          </table:table-cell>
          <table:table-cell table:style-name="ce101" table:formula="of:=IF([.$F$39]&lt;8;&quot;&quot;;IF([.$F$39]&gt;=10;&quot;&quot;;IF([.I19]=&quot;&quot;;&quot;&quot;;[.I19]*[.J19])))">
            <text:p/>
          </table:table-cell>
          <table:table-cell table:style-name="ce101" table:formula="of:=IF([.I19]=&quot;&quot;;[.K19];IF([.L19]&gt;=[.K19];[.L19];[.K19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11">
          <table:table-cell table:style-name="ce101" table:content-validation-name="val1" table:formula="of:=IF([$Notes_STMG.A20]=&quot;&quot;;&quot;&quot;;[$Notes_STMG.A20])">
            <text:p/>
          </table:table-cell>
          <table:table-cell table:style-name="ce101" table:number-columns-repeated="2"/>
          <table:table-cell table:style-name="ce101" table:number-columns-spanned="2" table:number-rows-spanned="1"/>
          <table:covered-table-cell table:style-name="ce114"/>
          <table:table-cell table:style-name="ce101" table:number-columns-spanned="2" table:number-rows-spanned="1"/>
          <table:covered-table-cell table:style-name="ce114"/>
          <table:table-cell table:style-name="ce102" table:formula="of:=IF([.A20]=&quot;&quot;;&quot;&quot;;[$Notes_STMG.H20])">
            <text:p/>
          </table:table-cell>
          <table:table-cell table:style-name="ce101"/>
          <table:table-cell table:style-name="ce167"/>
          <table:table-cell table:style-name="ce101"/>
          <table:table-cell table:style-name="ce101" table:formula="of:=IF([.$F$39]&lt;8;&quot;&quot;;IF([.$F$39]&gt;=10;&quot;&quot;;IF([.I20]=&quot;&quot;;&quot;&quot;;[.I20]*[.J20])))">
            <text:p/>
          </table:table-cell>
          <table:table-cell table:style-name="ce101"/>
          <table:table-cell table:style-name="Default" table:number-columns-repeated="4"/>
          <table:table-cell table:number-columns-repeated="1007"/>
        </table:table-row>
        <table:table-row table:style-name="ro11">
          <table:table-cell table:style-name="ce101" table:content-validation-name="val1" table:formula="of:=IF([$Notes_STMG.A21]=&quot;&quot;;&quot;&quot;;[$Notes_STMG.A21])">
            <text:p/>
          </table:table-cell>
          <table:table-cell table:style-name="ce101" table:number-columns-repeated="2"/>
          <table:table-cell table:style-name="ce101" office:value-type="float" office:value="2" calcext:value-type="float" table:number-columns-spanned="2" table:number-rows-spanned="1">
            <text:p>2</text:p>
          </table:table-cell>
          <table:covered-table-cell table:style-name="ce114"/>
          <table:table-cell table:style-name="ce101" table:formula="of:=IF([.A21]=&quot;&quot;;&quot;&quot;;[.A21]*[.D21])" table:number-columns-spanned="2" table:number-rows-spanned="1">
            <text:p/>
          </table:table-cell>
          <table:covered-table-cell table:style-name="ce114"/>
          <table:table-cell table:style-name="ce102" office:value-type="string" calcext:value-type="string">
            <text:p>L.V.E. 2</text:p>
          </table:table-cell>
          <table:table-cell table:style-name="ce101" table:formula="of:=IF(OR([.$F$39]&lt;8;[.$F$39]&gt;=10);&quot;&quot;;IF([$Notes_STMG.I21]=&quot;&quot;;&quot;&quot;;[$Notes_STMG.I21]))">
            <text:p/>
          </table:table-cell>
          <table:table-cell table:style-name="ce167" table:formula="of:=IF(OR([.$F$39]&lt;8;[.$F$39]&gt;=10);&quot;&quot;;[.D21])">
            <text:p/>
          </table:table-cell>
          <table:table-cell table:style-name="ce101" table:formula="of:=IF([.$F$39]&lt;8;&quot;&quot;;IF([.$F$39]&gt;=10;&quot;&quot;;[.F21]))">
            <text:p/>
          </table:table-cell>
          <table:table-cell table:style-name="ce101" table:formula="of:=IF([.$F$39]&lt;8;&quot;&quot;;IF([.$F$39]&gt;=10;&quot;&quot;;IF([.I21]=&quot;&quot;;&quot;&quot;;[.I21]*[.J21])))">
            <text:p/>
          </table:table-cell>
          <table:table-cell table:style-name="ce101" table:formula="of:=IF([.I21]=&quot;&quot;;[.K21];IF([.L21]&gt;=[.K21];[.L21];[.K21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11">
          <table:table-cell table:style-name="ce101" table:content-validation-name="val1" table:formula="of:=IF([$Notes_STMG.A22]=&quot;&quot;;&quot;&quot;;[$Notes_STMG.A22])">
            <text:p/>
          </table:table-cell>
          <table:table-cell table:style-name="ce101" table:number-columns-repeated="2"/>
          <table:table-cell table:style-name="ce101" table:number-columns-spanned="2" table:number-rows-spanned="1"/>
          <table:covered-table-cell table:style-name="ce114"/>
          <table:table-cell table:style-name="ce101" table:number-columns-spanned="2" table:number-rows-spanned="1"/>
          <table:covered-table-cell table:style-name="ce114"/>
          <table:table-cell table:style-name="ce102" table:formula="of:=IF([.A22]=&quot;&quot;;&quot;&quot;;[$Notes_STMG.H22])">
            <text:p/>
          </table:table-cell>
          <table:table-cell table:style-name="ce101"/>
          <table:table-cell table:style-name="ce167"/>
          <table:table-cell table:style-name="ce101"/>
          <table:table-cell table:style-name="ce101" table:formula="of:=IF([.$F$39]&lt;8;&quot;&quot;;IF([.$F$39]&gt;=10;&quot;&quot;;IF([.I22]=&quot;&quot;;&quot;&quot;;[.I22]*[.J22])))">
            <text:p/>
          </table:table-cell>
          <table:table-cell table:style-name="ce101"/>
          <table:table-cell table:style-name="Default" table:number-columns-repeated="4"/>
          <table:table-cell table:number-columns-repeated="1007"/>
        </table:table-row>
        <table:table-row table:style-name="ro11">
          <table:table-cell table:style-name="ce101" table:content-validation-name="val1" table:formula="of:=IF([$Notes_STMG.A23]=&quot;&quot;;&quot;&quot;;[$Notes_STMG.A23])">
            <text:p/>
          </table:table-cell>
          <table:table-cell table:style-name="ce101" table:number-columns-repeated="2"/>
          <table:table-cell table:style-name="ce101" office:value-type="float" office:value="3" calcext:value-type="float" table:number-columns-spanned="2" table:number-rows-spanned="1">
            <text:p>3</text:p>
          </table:table-cell>
          <table:covered-table-cell table:style-name="ce114"/>
          <table:table-cell table:style-name="ce101" table:formula="of:=IF([.A23]=&quot;&quot;;&quot;&quot;;[.A23]*[.D23])" table:number-columns-spanned="2" table:number-rows-spanned="1">
            <text:p/>
          </table:table-cell>
          <table:covered-table-cell table:style-name="ce114"/>
          <table:table-cell table:style-name="ce102" office:value-type="string" calcext:value-type="string">
            <text:p>MATHEMATIQUES</text:p>
          </table:table-cell>
          <table:table-cell table:style-name="ce101" table:formula="of:=IF(OR([.$F$39]&lt;8;[.$F$39]&gt;=10);&quot;&quot;;IF([$Notes_STMG.I23]=&quot;&quot;;&quot;&quot;;[$Notes_STMG.I23]))">
            <text:p/>
          </table:table-cell>
          <table:table-cell table:style-name="ce167" table:formula="of:=IF(OR([.$F$39]&lt;8;[.$F$39]&gt;=10);&quot;&quot;;[.D23])">
            <text:p/>
          </table:table-cell>
          <table:table-cell table:style-name="ce101" table:formula="of:=IF([.$F$39]&lt;8;&quot;&quot;;IF([.$F$39]&gt;=10;&quot;&quot;;[.F23]))">
            <text:p/>
          </table:table-cell>
          <table:table-cell table:style-name="ce101" table:formula="of:=IF([.$F$39]&lt;8;&quot;&quot;;IF([.$F$39]&gt;=10;&quot;&quot;;IF([.I23]=&quot;&quot;;&quot;&quot;;[.I23]*[.J23])))">
            <text:p/>
          </table:table-cell>
          <table:table-cell table:style-name="ce101" table:formula="of:=IF([.I23]=&quot;&quot;;[.K23];IF([.L23]&gt;=[.K23];[.L23];[.K23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11">
          <table:table-cell table:style-name="ce101" table:content-validation-name="val1" table:formula="of:=IF([$Notes_STMG.A24]=&quot;&quot;;&quot;&quot;;[$Notes_STMG.A24])">
            <text:p/>
          </table:table-cell>
          <table:table-cell table:style-name="ce101" table:number-columns-repeated="2"/>
          <table:table-cell table:style-name="ce101" office:value-type="float" office:value="2" calcext:value-type="float" table:number-columns-spanned="2" table:number-rows-spanned="1">
            <text:p>2</text:p>
          </table:table-cell>
          <table:covered-table-cell table:style-name="ce114"/>
          <table:table-cell table:style-name="ce101" table:formula="of:=IF([.A24]=&quot;&quot;;&quot;&quot;;[.A24]*[.D24])" table:number-columns-spanned="2" table:number-rows-spanned="1">
            <text:p/>
          </table:table-cell>
          <table:covered-table-cell table:style-name="ce114"/>
          <table:table-cell table:style-name="ce102" office:value-type="string" calcext:value-type="string">
            <text:p>PHILOSOPHIE</text:p>
          </table:table-cell>
          <table:table-cell table:style-name="ce101" table:formula="of:=IF(OR([.$F$39]&lt;8;[.$F$39]&gt;=10);&quot;&quot;;IF([$Notes_STMG.I24]=&quot;&quot;;&quot;&quot;;[$Notes_STMG.I24]))">
            <text:p/>
          </table:table-cell>
          <table:table-cell table:style-name="ce167" table:formula="of:=IF(OR([.$F$39]&lt;8;[.$F$39]&gt;=10);&quot;&quot;;[.D24])">
            <text:p/>
          </table:table-cell>
          <table:table-cell table:style-name="ce101" table:formula="of:=IF([.$F$39]&lt;8;&quot;&quot;;IF([.$F$39]&gt;=10;&quot;&quot;;[.F24]))">
            <text:p/>
          </table:table-cell>
          <table:table-cell table:style-name="ce101" table:formula="of:=IF([.$F$39]&lt;8;&quot;&quot;;IF([.$F$39]&gt;=10;&quot;&quot;;IF([.I24]=&quot;&quot;;&quot;&quot;;[.I24]*[.J24])))">
            <text:p/>
          </table:table-cell>
          <table:table-cell table:style-name="ce101" table:formula="of:=IF([.I24]=&quot;&quot;;[.K24];IF([.L24]&gt;=[.K24];[.L24];[.K24]))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11">
          <table:table-cell table:style-name="ce101" table:content-validation-name="val1" table:formula="of:=IF([$Notes_STMG.A25]=&quot;&quot;;&quot;&quot;;[$Notes_STMG.A25])">
            <text:p/>
          </table:table-cell>
          <table:table-cell table:style-name="ce101"/>
          <table:table-cell table:style-name="ce11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01" table:formula="of:=IF([.A25]=&quot;&quot;;&quot;&quot;;[.A25]*[.D25])" table:number-columns-spanned="2" table:number-rows-spanned="1">
            <text:p/>
          </table:table-cell>
          <table:covered-table-cell table:style-name="ce114"/>
          <table:table-cell table:style-name="ce102" office:value-type="string" calcext:value-type="string">
            <text:p>ECO.-DROIT</text:p>
          </table:table-cell>
          <table:table-cell table:style-name="ce101" table:formula="of:=IF(OR([.$F$39]&lt;8;[.$F$39]&gt;=10);&quot;&quot;;IF([$Notes_STMG.I25]=&quot;&quot;;&quot;&quot;;[$Notes_STMG.I25]))">
            <text:p/>
          </table:table-cell>
          <table:table-cell table:style-name="ce114" table:formula="of:=IF(OR([.$F$39]&lt;8;[.$F$39]&gt;=10);&quot;&quot;;[.D25])">
            <text:p/>
          </table:table-cell>
          <table:table-cell table:style-name="ce114" table:formula="of:=IF([.$F$39]&lt;8;&quot;&quot;;IF([.$F$39]&gt;=10;&quot;&quot;;[.F25]))">
            <text:p/>
          </table:table-cell>
          <table:table-cell table:style-name="ce114" table:formula="of:=IF([.$F$39]&lt;8;&quot;&quot;;IF([.$F$39]&gt;=10;&quot;&quot;;IF([.I25]=&quot;&quot;;&quot;&quot;;[.I25]*[.J25])))">
            <text:p/>
          </table:table-cell>
          <table:table-cell table:style-name="ce101" table:formula="of:=IF([.I25]=&quot;&quot;;[.K25];IF([.L25]&gt;=[.K25];[.L25];[.K25]))">
            <text:p/>
          </table:table-cell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1" table:content-validation-name="val1" table:formula="of:=IF([$Notes_STMG.A26]=&quot;&quot;;&quot;&quot;;[$Notes_STMG.A26])">
            <text:p/>
          </table:table-cell>
          <table:table-cell table:style-name="ce101"/>
          <table:table-cell table:style-name="ce11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01" table:formula="of:=IF([.A26]=&quot;&quot;;&quot;&quot;;[.A26]*[.D26])" table:number-columns-spanned="2" table:number-rows-spanned="1">
            <text:p/>
          </table:table-cell>
          <table:covered-table-cell table:style-name="ce114"/>
          <table:table-cell table:style-name="ce113" office:value-type="string" calcext:value-type="string">
            <text:p>MANAG ORGANIS</text:p>
          </table:table-cell>
          <table:table-cell table:style-name="ce101" table:formula="of:=IF(OR([.$F$39]&lt;8;[.$F$39]&gt;=10);&quot;&quot;;IF([$Notes_STMG.I26]=&quot;&quot;;&quot;&quot;;[$Notes_STMG.I26]))">
            <text:p/>
          </table:table-cell>
          <table:table-cell table:style-name="ce114" table:formula="of:=IF(OR([.$F$39]&lt;8;[.$F$39]&gt;=10);&quot;&quot;;[.D26])">
            <text:p/>
          </table:table-cell>
          <table:table-cell table:style-name="ce114" table:formula="of:=IF([.$F$39]&lt;8;&quot;&quot;;IF([.$F$39]&gt;=10;&quot;&quot;;[.F26]))">
            <text:p/>
          </table:table-cell>
          <table:table-cell table:style-name="ce114" table:formula="of:=IF([.$F$39]&lt;8;&quot;&quot;;IF([.$F$39]&gt;=10;&quot;&quot;;IF([.I26]=&quot;&quot;;&quot;&quot;;[.I26]*[.J26])))">
            <text:p/>
          </table:table-cell>
          <table:table-cell table:style-name="ce101" table:formula="of:=IF([.I26]=&quot;&quot;;[.K26];IF([.L26]&gt;=[.K26];[.L26];[.K26]))">
            <text:p/>
          </table:table-cell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1" table:content-validation-name="val1" table:formula="of:=IF([$Notes_STMG.A27]=&quot;&quot;;&quot;&quot;;[$Notes_STMG.A27])">
            <text:p/>
          </table:table-cell>
          <table:table-cell table:style-name="ce102"/>
          <table:table-cell table:style-name="Default"/>
          <table:table-cell table:style-name="ce101" office:value-type="float" office:value="12" calcext:value-type="float" table:number-columns-spanned="2" table:number-rows-spanned="1">
            <text:p>12</text:p>
          </table:table-cell>
          <table:covered-table-cell table:style-name="ce114"/>
          <table:table-cell table:style-name="ce101" table:formula="of:=IF([.A27]=&quot;&quot;;&quot;&quot;;[.A27]*[.D27])" table:number-columns-spanned="2" table:number-rows-spanned="1">
            <text:p/>
          </table:table-cell>
          <table:covered-table-cell table:style-name="ce114"/>
          <table:table-cell table:style-name="ce113" table:formula="of:=IF([$Notes_STMG.H27]=&quot;&quot;;&quot;&quot;;[$Notes_STMG.H27])" office:value-type="string" office:string-value=" " calcext:value-type="string">
            <text:p><text:s/></text:p>
          </table:table-cell>
          <table:table-cell table:style-name="ce101" table:formula="of:=IF(OR([.$F$39]&lt;8;[.$F$39]&gt;=10);&quot;&quot;;IF([$Notes_STMG.I27]=&quot;&quot;;&quot;&quot;;[$Notes_STMG.I27]))">
            <text:p/>
          </table:table-cell>
          <table:table-cell table:style-name="ce114" table:formula="of:=IF(OR([.$F$39]&lt;8;[.$F$39]&gt;=10);&quot;&quot;;[.D27])">
            <text:p/>
          </table:table-cell>
          <table:table-cell table:style-name="ce114" table:formula="of:=IF([.$F$39]&lt;8;&quot;&quot;;IF([.$F$39]&gt;=10;&quot;&quot;;[.F27]))">
            <text:p/>
          </table:table-cell>
          <table:table-cell table:style-name="ce114" table:formula="of:=IF([.$F$39]&lt;8;&quot;&quot;;IF([.$F$39]&gt;=10;&quot;&quot;;IF([.I27]=&quot;&quot;;&quot;&quot;;[.I27]*[.J27])))">
            <text:p/>
          </table:table-cell>
          <table:table-cell table:style-name="ce101" table:formula="of:=IF([.I27]=&quot;&quot;;[.K27];IF([.L27]&gt;=[.K27];[.L27];[.K27]))">
            <text:p/>
          </table:table-cell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1" table:content-validation-name="val1" table:formula="of:=IF([$Notes_STMG.A28]=&quot;&quot;;&quot;&quot;;[$Notes_STMG.A28])">
            <text:p/>
          </table:table-cell>
          <table:table-cell table:style-name="ce102"/>
          <table:table-cell table:style-name="Default"/>
          <table:table-cell table:style-name="ce101" office:value-type="string" calcext:value-type="string" table:number-columns-spanned="2" table:number-rows-spanned="1">
            <text:p>(6)</text:p>
          </table:table-cell>
          <table:covered-table-cell table:style-name="ce114"/>
          <table:table-cell table:style-name="ce120"/>
          <table:table-cell table:style-name="ce113"/>
          <table:table-cell table:style-name="ce113" table:formula="of:=IF([$Notes_STMG.H28]=&quot;&quot;;&quot;&quot;;[$Notes_STMG.H28])">
            <text:p/>
          </table:table-cell>
          <table:table-cell table:style-name="ce101" table:formula="of:=IF(OR([.$F$39]&lt;8;[.$F$39]&gt;=10);&quot;&quot;;IF([$Notes_STMG.I28]=&quot;&quot;;&quot;&quot;;[$Notes_STMG.I28]))">
            <text:p/>
          </table:table-cell>
          <table:table-cell table:style-name="ce114" table:formula="of:=IF(OR([.$F$39]&lt;8;[.$F$39]&gt;=10);&quot;&quot;;[.D28])">
            <text:p/>
          </table:table-cell>
          <table:table-cell table:style-name="ce113" table:number-columns-repeated="2"/>
          <table:table-cell table:style-name="ce102"/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1" table:content-validation-name="val1" table:formula="of:=IF([$Notes_STMG.A29]=&quot;&quot;;&quot;&quot;;[$Notes_STMG.A29])">
            <text:p/>
          </table:table-cell>
          <table:table-cell table:style-name="ce102"/>
          <table:table-cell table:style-name="Default"/>
          <table:table-cell table:style-name="ce101" office:value-type="string" calcext:value-type="string" table:number-columns-spanned="2" table:number-rows-spanned="1">
            <text:p>(6)</text:p>
          </table:table-cell>
          <table:covered-table-cell table:style-name="ce114"/>
          <table:table-cell table:style-name="ce120"/>
          <table:table-cell table:style-name="ce113"/>
          <table:table-cell table:style-name="ce113" table:formula="of:=IF([$Notes_STMG.H29]=&quot;&quot;;&quot;&quot;;[$Notes_STMG.H29])">
            <text:p/>
          </table:table-cell>
          <table:table-cell table:style-name="ce113"/>
          <table:table-cell table:style-name="ce114" table:formula="of:=IF(OR([.$F$39]&lt;8;[.$F$39]&gt;=10);&quot;&quot;;[.D29])">
            <text:p/>
          </table:table-cell>
          <table:table-cell table:style-name="ce113" table:number-columns-repeated="2"/>
          <table:table-cell table:style-name="ce102"/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1" table:content-validation-name="val1" table:formula="of:=IF([$Notes_STMG.A30]=&quot;&quot;;&quot;&quot;;[$Notes_STMG.A30])">
            <text:p/>
          </table:table-cell>
          <table:table-cell table:style-name="ce101"/>
          <table:table-cell table:style-name="ce114"/>
          <table:table-cell table:style-name="ce101" table:number-columns-spanned="2" table:number-rows-spanned="1"/>
          <table:covered-table-cell table:style-name="ce114"/>
          <table:table-cell table:style-name="ce101" table:formula="of:=IF([.A30]=&quot;&quot;;&quot;&quot;;IF([.A30]&lt;=10;&quot;&quot;;IF([$Notes_STMG.H54]=8;([.A30]-10)*3;([.A30]-10)*2)))" table:number-columns-spanned="2" table:number-rows-spanned="1">
            <text:p/>
          </table:table-cell>
          <table:covered-table-cell table:style-name="ce114"/>
          <table:table-cell table:style-name="ce113" table:formula="of:=IF([.A30]=&quot;&quot;;&quot;&quot;;&quot;EPR. FACULT. 1&quot;)">
            <text:p/>
          </table:table-cell>
          <table:table-cell table:style-name="ce114" table:number-columns-repeated="2"/>
          <table:table-cell table:style-name="ce114" table:formula="of:=IF([.$F$39]&lt;8;&quot;&quot;;IF([.$F$39]&gt;=10;&quot;&quot;;[.F30]))">
            <text:p/>
          </table:table-cell>
          <table:table-cell table:style-name="ce114" table:formula="of:=IF([.$F$39]&lt;8;&quot;&quot;;IF([.$F$39]&gt;=10;&quot;&quot;;IF([.I30]=&quot;&quot;;&quot;&quot;;[.I30]*[.J30])))">
            <text:p/>
          </table:table-cell>
          <table:table-cell table:style-name="ce101" table:formula="of:=IF([.I30]=&quot;&quot;;[.K30];IF([.L30]&gt;=[.K30];[.L30];[.K30]))">
            <text:p/>
          </table:table-cell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1" table:content-validation-name="val1" table:formula="of:=IF([$Notes_STMG.A31]=&quot;&quot;;&quot;&quot;;[$Notes_STMG.A31])">
            <text:p/>
          </table:table-cell>
          <table:table-cell table:style-name="ce114"/>
          <table:table-cell table:style-name="ce101"/>
          <table:table-cell table:style-name="ce101" table:number-columns-spanned="2" table:number-rows-spanned="1"/>
          <table:covered-table-cell table:style-name="ce114"/>
          <table:table-cell table:style-name="ce101" table:number-columns-spanned="2" table:number-rows-spanned="1"/>
          <table:covered-table-cell table:style-name="ce114"/>
          <table:table-cell table:style-name="ce102" table:formula="of:=IF([.A31]=&quot;&quot;;&quot;&quot;;[$Notes_STMG.H31])">
            <text:p/>
          </table:table-cell>
          <table:table-cell table:style-name="ce101"/>
          <table:table-cell table:style-name="ce114" table:number-columns-repeated="2"/>
          <table:table-cell table:style-name="ce101" table:formula="of:=IF([.$F$39]&lt;8;&quot;&quot;;IF([.$F$39]&gt;=10;&quot;&quot;;IF([.I31]=&quot;&quot;;&quot;&quot;;[.I31]*[.J31])))">
            <text:p/>
          </table:table-cell>
          <table:table-cell table:style-name="ce101"/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1" table:content-validation-name="val1" table:formula="of:=IF([$Notes_STMG.A32]=&quot;&quot;;&quot;&quot;;[$Notes_STMG.A32])">
            <text:p/>
          </table:table-cell>
          <table:table-cell table:style-name="ce101" table:number-columns-repeated="2"/>
          <table:table-cell table:style-name="ce101" table:number-columns-spanned="2" table:number-rows-spanned="1"/>
          <table:covered-table-cell table:style-name="ce114"/>
          <table:table-cell table:style-name="ce101" table:formula="of:=IF([.A32]=&quot;&quot;;&quot;&quot;;IF(([.A32]-10)&lt;=0;&quot;&quot;;[.A32]-10))" table:number-columns-spanned="2" table:number-rows-spanned="1">
            <text:p/>
          </table:table-cell>
          <table:covered-table-cell table:style-name="ce114"/>
          <table:table-cell table:style-name="ce102" table:formula="of:=IF([.A32]=&quot;&quot;;&quot;&quot;;&quot;EPR. FACULT. 2&quot;)">
            <text:p/>
          </table:table-cell>
          <table:table-cell table:style-name="ce101"/>
          <table:table-cell table:style-name="ce167"/>
          <table:table-cell table:style-name="ce101" table:formula="of:=IF([.$F$39]&lt;8;&quot;&quot;;IF([.$F$39]&gt;=10;&quot;&quot;;[.F32]))">
            <text:p/>
          </table:table-cell>
          <table:table-cell table:style-name="ce101" table:formula="of:=IF([.$F$39]&lt;8;&quot;&quot;;IF([.$F$39]&gt;=10;&quot;&quot;;IF([.I32]=&quot;&quot;;&quot;&quot;;[.I32]*[.J32])))">
            <text:p/>
          </table:table-cell>
          <table:table-cell table:style-name="ce101" table:formula="of:=IF([.I32]=&quot;&quot;;[.K32];IF([.L32]&gt;=[.K32];[.L32];[.K32]))">
            <text:p/>
          </table:table-cell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1" table:content-validation-name="val1" table:formula="of:=IF([$Notes_STMG.A33]=&quot;&quot;;&quot;&quot;;[$Notes_STMG.A33])">
            <text:p/>
          </table:table-cell>
          <table:table-cell table:style-name="ce101" table:number-columns-repeated="2"/>
          <table:table-cell table:style-name="ce101" table:number-columns-spanned="2" table:number-rows-spanned="1"/>
          <table:covered-table-cell table:style-name="ce114"/>
          <table:table-cell table:style-name="ce101" table:number-columns-spanned="2" table:number-rows-spanned="1"/>
          <table:covered-table-cell table:style-name="ce114"/>
          <table:table-cell table:style-name="ce102" table:formula="of:=IF([.A33]=&quot;&quot;;&quot;&quot;;[$Notes_STMG.H33])">
            <text:p/>
          </table:table-cell>
          <table:table-cell table:style-name="ce101"/>
          <table:table-cell table:style-name="ce167"/>
          <table:table-cell table:style-name="ce101"/>
          <table:table-cell table:style-name="ce101" table:formula="of:=IF([.$F$39]&lt;8;&quot;&quot;;IF([.$F$39]&gt;=10;&quot;&quot;;IF([.I33]=&quot;&quot;;&quot;&quot;;[.I33]*[.J33])))">
            <text:p/>
          </table:table-cell>
          <table:table-cell table:style-name="ce101"/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1" table:content-validation-name="val1" table:formula="of:=IF([$Notes_STMG.A34]=&quot;&quot;;&quot;&quot;;[$Notes_STMG.A34])">
            <text:p/>
          </table:table-cell>
          <table:table-cell table:style-name="ce101"/>
          <table:table-cell table:style-name="ce113"/>
          <table:table-cell table:style-name="Default"/>
          <table:table-cell table:style-name="ce113"/>
          <table:table-cell table:style-name="Default"/>
          <table:table-cell table:style-name="ce113" table:number-columns-repeated="6"/>
          <table:table-cell table:style-name="ce102"/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2"/>
          <table:table-cell table:style-name="ce101"/>
          <table:table-cell table:style-name="ce113"/>
          <table:table-cell table:style-name="Default"/>
          <table:table-cell table:style-name="ce113"/>
          <table:table-cell table:style-name="Default"/>
          <table:table-cell table:style-name="ce113" table:number-columns-repeated="7"/>
          <table:table-cell table:style-name="ce183"/>
          <table:table-cell table:style-name="Default" table:number-columns-repeated="3"/>
          <table:table-cell table:number-columns-repeated="1007"/>
        </table:table-row>
        <table:table-row table:style-name="ro11">
          <table:table-cell table:style-name="ce101" table:formula="of:=[$Notes_STMG.A36]">
            <text:p/>
          </table:table-cell>
          <table:table-cell table:style-name="ce101" table:formula="of:=[$Notes_STMG.B36]">
            <text:p/>
          </table:table-cell>
          <table:table-cell table:style-name="ce102"/>
          <table:table-cell table:style-name="ce101" table:number-columns-spanned="2" table:number-rows-spanned="1"/>
          <table:covered-table-cell table:style-name="ce114"/>
          <table:table-cell table:style-name="ce101" table:number-columns-spanned="2" table:number-rows-spanned="1"/>
          <table:covered-table-cell table:style-name="ce114"/>
          <table:table-cell table:style-name="ce152" table:formula="of:=IF([.B36]=&quot;POUR INFO&quot;;&quot;EVALUAT. SPEC&quot;;&quot;&quot;)">
            <text:p/>
          </table:table-cell>
          <table:table-cell table:style-name="ce101"/>
          <table:table-cell table:style-name="ce167"/>
          <table:table-cell table:style-name="ce101"/>
          <table:table-cell table:style-name="ce101" table:formula="of:=IF([.$F$39]&lt;8;&quot;&quot;;IF([.$F$39]&gt;=10;&quot;&quot;;IF([.I36]=&quot;&quot;;&quot;&quot;;[.I36]*[.J36])))">
            <text:p/>
          </table:table-cell>
          <table:table-cell table:style-name="ce101"/>
          <table:table-cell table:style-name="Default" table:number-columns-repeated="4"/>
          <table:table-cell table:number-columns-repeated="1007"/>
        </table:table-row>
        <table:table-row table:style-name="ro11">
          <table:table-cell table:style-name="ce103"/>
          <table:table-cell table:style-name="ce115" table:number-columns-repeated="2"/>
          <table:table-cell table:style-name="ce101" table:number-columns-spanned="2" table:number-rows-spanned="1"/>
          <table:covered-table-cell table:style-name="ce114"/>
          <table:table-cell table:style-name="ce101" table:number-columns-spanned="2" table:number-rows-spanned="1"/>
          <table:covered-table-cell table:style-name="ce114"/>
          <table:table-cell table:style-name="ce152" table:formula="of:=[$Notes_STMG.H37]">
            <text:p/>
          </table:table-cell>
          <table:table-cell table:style-name="ce101"/>
          <table:table-cell table:style-name="ce167"/>
          <table:table-cell table:style-name="ce101"/>
          <table:table-cell table:style-name="ce101" table:formula="of:=IF([.$F$39]&lt;8;&quot;&quot;;IF([.$F$39]&gt;=10;&quot;&quot;;IF([.I37]=&quot;&quot;;&quot;&quot;;[.I37]*[.J37])))">
            <text:p/>
          </table:table-cell>
          <table:table-cell table:style-name="ce101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104"/>
          <table:table-cell table:style-name="ce116" office:value-type="string" calcext:value-type="string">
            <text:p>TOTAL</text:p>
          </table:table-cell>
          <table:table-cell table:style-name="ce116"/>
          <table:table-cell table:style-name="ce131" table:formula="of:=[$Notes_STMG.D38]" office:value-type="float" office:value="38" calcext:value-type="float" table:number-columns-spanned="2" table:number-rows-spanned="1">
            <text:p>38</text:p>
          </table:table-cell>
          <table:covered-table-cell table:style-name="ce141"/>
          <table:table-cell table:style-name="ce131" table:formula="of:=[$Notes_STMG.F38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51"/>
          <table:table-cell table:style-name="ce159" office:value-type="string" calcext:value-type="string">
            <text:p>TOTAL</text:p>
          </table:table-cell>
          <table:table-cell table:style-name="ce168" table:formula="of:=[$Notes_STMG.J38]">
            <text:p/>
          </table:table-cell>
          <table:table-cell table:style-name="ce172"/>
          <table:table-cell table:style-name="ce175" office:value-type="string" calcext:value-type="string">
            <text:p>TOTAL</text:p>
          </table:table-cell>
          <table:table-cell table:style-name="ce182" table:formula="of:=[$Notes_STMG.M38]">
            <text:p/>
          </table:table-cell>
          <table:table-cell table:style-name="Default" table:number-columns-repeated="4"/>
          <table:table-cell table:number-columns-repeated="1007"/>
        </table:table-row>
        <table:table-row table:style-name="ro6">
          <table:table-cell table:style-name="ce105"/>
          <table:table-cell table:style-name="ce117" table:number-columns-repeated="3"/>
          <table:table-cell table:style-name="ce142" office:value-type="string" calcext:value-type="string">
            <text:p>MOYENNE SUR 20</text:p>
          </table:table-cell>
          <table:table-cell table:style-name="ce146" table:formula="of:=[$Notes_STMG.F39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147"/>
          <table:table-cell table:style-name="ce115"/>
          <table:table-cell table:style-name="ce117"/>
          <table:table-cell table:style-name="ce169" table:number-columns-repeated="2"/>
          <table:table-cell table:style-name="ce142" office:value-type="string" calcext:value-type="string">
            <text:p>MOYENNE SUR 20</text:p>
          </table:table-cell>
          <table:table-cell table:style-name="ce146" table:formula="of:=[$Notes_STMG.M39]" office:value-type="string" office:string-value=" " calcext:value-type="string">
            <text:p><text:s/></text:p>
          </table:table-cell>
          <table:table-cell table:style-name="Default" table:number-columns-repeated="4"/>
          <table:table-cell table:number-columns-repeated="1007"/>
        </table:table-row>
        <table:table-row table:style-name="ro11">
          <table:table-cell table:style-name="Default" table:number-columns-repeated="17"/>
          <table:table-cell table:number-columns-repeated="1007"/>
        </table:table-row>
        <table:table-row table:style-name="ro7">
          <table:table-cell table:style-name="ce106" office:value-type="string" calcext:value-type="string" table:number-columns-spanned="1" table:number-rows-spanned="3">
            <text:p>BAREME</text:p>
          </table:table-cell>
          <table:table-cell table:style-name="ce118" office:value-type="string" calcext:value-type="string">
            <text:p>Total 1er groupe</text:p>
          </table:table-cell>
          <table:table-cell table:style-name="ce124" table:formula="of:=IF([.$D$38]=40;320;304)" office:value-type="float" office:value="304" calcext:value-type="float">
            <text:p>304</text:p>
          </table:table-cell>
          <table:table-cell table:style-name="ce132" table:formula="of:=IF([.$D$38]=40;400;380)" office:value-type="float" office:value="380" calcext:value-type="float">
            <text:p>380</text:p>
          </table:table-cell>
          <table:table-cell table:style-name="ce132" table:formula="of:=IF([.$D$38]=40;480;456)" office:value-type="float" office:value="456" calcext:value-type="float">
            <text:p>456</text:p>
          </table:table-cell>
          <table:table-cell table:style-name="ce132" table:formula="of:=IF([.$D$38]=40;560;532)" office:value-type="float" office:value="532" calcext:value-type="float">
            <text:p>532</text:p>
          </table:table-cell>
          <table:table-cell table:style-name="ce139" table:formula="of:=IF([.$D$38]=40;640;608)" office:value-type="float" office:value="608" calcext:value-type="float">
            <text:p>608</text:p>
          </table:table-cell>
          <table:table-cell table:style-name="Default" table:number-columns-repeated="10"/>
          <table:table-cell table:number-columns-repeated="1007"/>
        </table:table-row>
        <table:table-row table:style-name="ro7">
          <table:covered-table-cell table:style-name="ce106"/>
          <table:table-cell table:style-name="ce118" office:value-type="string" calcext:value-type="string">
            <text:p>Total 2è groupe</text:p>
          </table:table-cell>
          <table:table-cell table:style-name="ce124" table:formula="of:=[.C41]" office:value-type="float" office:value="304" calcext:value-type="float">
            <text:p>304</text:p>
          </table:table-cell>
          <table:table-cell table:style-name="ce132" table:formula="of:=[.D41]" office:value-type="float" office:value="380" calcext:value-type="float">
            <text:p>380</text:p>
          </table:table-cell>
          <table:table-cell table:style-name="ce132" table:number-columns-repeated="2"/>
          <table:table-cell table:style-name="ce139"/>
          <table:table-cell table:style-name="Default" table:number-columns-repeated="10"/>
          <table:table-cell table:number-columns-repeated="1007"/>
        </table:table-row>
        <table:table-row table:style-name="ro7">
          <table:covered-table-cell table:style-name="ce106"/>
          <table:table-cell table:style-name="ce119" office:value-type="string" calcext:value-type="string">
            <text:p>Moyenne</text:p>
          </table:table-cell>
          <table:table-cell table:style-name="ce124" office:value-type="string" calcext:value-type="string">
            <text:p>8/20</text:p>
          </table:table-cell>
          <table:table-cell table:style-name="ce132" office:value-type="string" calcext:value-type="string">
            <text:p>10/20</text:p>
          </table:table-cell>
          <table:table-cell table:style-name="ce132" office:value-type="string" calcext:value-type="string">
            <text:p>12/20</text:p>
          </table:table-cell>
          <table:table-cell table:style-name="ce132" office:value-type="string" calcext:value-type="string">
            <text:p>14/20</text:p>
          </table:table-cell>
          <table:table-cell table:style-name="ce148" office:value-type="string" calcext:value-type="string">
            <text:p>16/20</text:p>
          </table:table-cell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8">
          <table:table-cell table:style-name="ce107" office:value-type="string" calcext:value-type="string" table:number-columns-spanned="1" table:number-rows-spanned="5">
            <text:p>DECISION JURY</text:p>
          </table:table-cell>
          <table:table-cell table:style-name="ce104"/>
          <table:table-cell table:style-name="ce125" table:formula="of:=[$Notes_STMG.C45]" table:number-columns-spanned="6" table:number-rows-spanned="3">
            <text:p/>
          </table:table-cell>
          <table:covered-table-cell table:number-columns-repeated="5" table:style-name="ce133"/>
          <table:table-cell table:style-name="ce160" table:formula="of:=[$Notes_STMG.I45]" table:number-columns-spanned="4" table:number-rows-spanned="3">
            <text:p/>
          </table:table-cell>
          <table:covered-table-cell table:number-columns-repeated="2" table:style-name="ce170"/>
          <table:covered-table-cell table:style-name="ce176"/>
          <table:table-cell table:style-name="Default" table:number-columns-repeated="5"/>
          <table:table-cell table:number-columns-repeated="1007"/>
        </table:table-row>
        <table:table-row table:style-name="ro8">
          <table:covered-table-cell table:style-name="ce107"/>
          <table:table-cell table:style-name="ce120" office:value-type="string" calcext:value-type="string">
            <text:p>1ER GROUPE :</text:p>
          </table:table-cell>
          <table:covered-table-cell table:style-name="ce126"/>
          <table:covered-table-cell table:number-columns-repeated="5" table:style-name="ce134"/>
          <table:covered-table-cell table:number-columns-repeated="3" table:style-name="ce161"/>
          <table:covered-table-cell table:style-name="ce177"/>
          <table:table-cell table:style-name="Default" table:number-columns-repeated="5"/>
          <table:table-cell table:number-columns-repeated="1007"/>
        </table:table-row>
        <table:table-row table:style-name="ro8">
          <table:covered-table-cell table:style-name="ce107"/>
          <table:table-cell table:style-name="ce105"/>
          <table:covered-table-cell table:style-name="ce127"/>
          <table:covered-table-cell table:number-columns-repeated="5" table:style-name="ce135"/>
          <table:covered-table-cell table:number-columns-repeated="3" table:style-name="ce162"/>
          <table:covered-table-cell table:style-name="ce178"/>
          <table:table-cell table:style-name="Default" table:number-columns-repeated="5"/>
          <table:table-cell table:number-columns-repeated="1007"/>
        </table:table-row>
        <table:table-row table:style-name="ro4">
          <table:covered-table-cell table:style-name="ce107"/>
          <table:table-cell table:style-name="ce121" table:formula="of:=IF([.C45]=&quot;PASSE SECOND GROUPE&quot;;&quot;2è GROUPE : &quot;;&quot;&quot;)" table:number-columns-spanned="1" table:number-rows-spanned="2">
            <text:p/>
          </table:table-cell>
          <table:table-cell table:style-name="ce128" table:formula="of:=[$Notes_STMG.C48]" table:number-columns-spanned="5" table:number-rows-spanned="2">
            <text:p/>
          </table:table-cell>
          <table:covered-table-cell table:number-columns-repeated="4" table:style-name="ce136"/>
          <table:table-cell table:style-name="ce153" table:formula="of:=[$Notes_STMG.H48]" table:number-columns-spanned="4" table:number-rows-spanned="2">
            <text:p/>
          </table:table-cell>
          <table:covered-table-cell table:number-columns-repeated="3" table:style-name="ce163"/>
          <table:table-cell table:style-name="ce179"/>
          <table:table-cell table:style-name="Default" table:number-columns-repeated="5"/>
          <table:table-cell table:number-columns-repeated="1007"/>
        </table:table-row>
        <table:table-row table:style-name="ro4">
          <table:covered-table-cell table:style-name="ce107"/>
          <table:covered-table-cell table:style-name="ce122"/>
          <table:covered-table-cell table:style-name="ce129"/>
          <table:covered-table-cell table:number-columns-repeated="4" table:style-name="ce137"/>
          <table:covered-table-cell table:number-columns-repeated="4" table:style-name="ce154"/>
          <table:table-cell table:style-name="ce180"/>
          <table:table-cell table:style-name="Default" table:number-columns-repeated="5"/>
          <table:table-cell table:number-columns-repeated="1007"/>
        </table:table-row>
        <table:table-row table:style-name="ro11">
          <table:table-cell table:style-name="ce108" table:number-columns-repeated="13"/>
          <table:table-cell table:style-name="Default" table:number-columns-repeated="4"/>
          <table:table-cell table:number-columns-repeated="1007"/>
        </table:table-row>
        <table:table-row table:style-name="ro11">
          <table:table-cell table:style-name="ce108" table:number-columns-repeated="17"/>
          <table:table-cell table:number-columns-repeated="1007"/>
        </table:table-row>
        <table:table-row table:style-name="ro11">
          <table:table-cell table:style-name="ce109" office:value-type="string" calcext:value-type="string">
            <text:p>A MASQUER</text:p>
          </table:table-cell>
          <table:table-cell table:style-name="ce109" table:number-columns-repeated="16"/>
          <table:table-cell table:number-columns-repeated="1007"/>
        </table:table-row>
        <table:table-row table:style-name="ro11">
          <table:table-cell table:style-name="ce109" table:number-columns-repeated="4"/>
          <table:table-cell table:style-name="ce110" table:number-columns-repeated="5"/>
          <table:table-cell table:style-name="ce109" table:number-columns-repeated="8"/>
          <table:table-cell table:number-columns-repeated="1007"/>
        </table:table-row>
        <table:table-row table:style-name="ro11" table:visibility="collapse">
          <table:table-cell table:style-name="ce109" office:value-type="string" calcext:value-type="string">
            <text:p>Cellule liée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4" calcext:value-type="float">
            <text:p>4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8" calcext:value-type="float">
            <text:p>8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 table:number-columns-repeated="3"/>
          <table:table-cell table:number-columns-repeated="1007"/>
        </table:table-row>
        <table:table-row table:style-name="ro11" table:visibility="collapse">
          <table:table-cell table:style-name="ce109"/>
          <table:table-cell table:style-name="ce109" office:value-type="string" calcext:value-type="string">
            <text:p>Ens Spé</text:p>
          </table:table-cell>
          <table:table-cell table:style-name="ce109"/>
          <table:table-cell table:style-name="ce109" office:value-type="string" calcext:value-type="string">
            <text:p>LV1</text:p>
          </table:table-cell>
          <table:table-cell table:style-name="ce109"/>
          <table:table-cell table:style-name="ce109" office:value-type="string" calcext:value-type="string">
            <text:p>LV2</text:p>
          </table:table-cell>
          <table:table-cell table:style-name="ce109"/>
          <table:table-cell table:style-name="ce109" office:value-type="string" calcext:value-type="string">
            <text:p>Epr Fac1</text:p>
          </table:table-cell>
          <table:table-cell table:style-name="ce109"/>
          <table:table-cell table:style-name="ce109" office:value-type="string" calcext:value-type="string">
            <text:p>Epr Fac2</text:p>
          </table:table-cell>
          <table:table-cell table:style-name="ce109"/>
          <table:table-cell table:style-name="ce109" office:value-type="string" calcext:value-type="string">
            <text:p>EPS</text:p>
          </table:table-cell>
          <table:table-cell table:style-name="ce109"/>
          <table:table-cell table:style-name="ce109" office:value-type="string" calcext:value-type="string">
            <text:p>LV3</text:p>
          </table:table-cell>
          <table:table-cell table:style-name="ce109"/>
          <table:table-cell table:style-name="ce185" office:value-type="string" calcext:value-type="string">
            <text:p>ALLEMAND</text:p>
          </table:table-cell>
          <table:table-cell table:style-name="ce185" office:value-type="string" calcext:value-type="string">
            <text:p>ESPAGNOL</text:p>
          </table:table-cell>
          <table:table-cell table:number-columns-repeated="1007"/>
        </table:table-row>
        <table:table-row table:style-name="ro11" table:visibility="collapse"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84" office:value-type="string" calcext:value-type="string">
            <text:p>LV1 EPF1</text:p>
          </table:table-cell>
          <table:table-cell table:style-name="ce185" table:formula="of:=IF(AND([.D54]=2;[.H54]=9;[.A19]&gt;=12;[.A30]&gt;=10);1;0)" office:value-type="float" office:value="0" calcext:value-type="float">
            <text:p>0</text:p>
          </table:table-cell>
          <table:table-cell table:style-name="ce185" table:formula="of:=IF(AND([.D54]=4;[.H54]=10;[.A19]&gt;=12;[.A30]&gt;=10);1;0)" office:value-type="float" office:value="0" calcext:value-type="float">
            <text:p>0</text:p>
          </table:table-cell>
          <table:table-cell table:number-columns-repeated="1007"/>
        </table:table-row>
        <table:table-row table:style-name="ro11" table:visibility="collapse"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GESTION ET FINANCE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ALLEMAND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ALLEMAND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ART-ARTS PLASTIQUES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ART-ARTS PLASTIQUES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EPS APTE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ALLEMAND</text:p>
          </table:table-cell>
          <table:table-cell table:style-name="ce184" office:value-type="string" calcext:value-type="string">
            <text:p>LV1 EPF2</text:p>
          </table:table-cell>
          <table:table-cell table:style-name="ce185" table:formula="of:=IF(AND([.D54]=2;[.J54]=9;[.A19]&gt;=12;[.A32]&gt;=10);1;0)" office:value-type="float" office:value="0" calcext:value-type="float">
            <text:p>0</text:p>
          </table:table-cell>
          <table:table-cell table:style-name="ce185" table:formula="of:=IF(AND([.D54]=4;[.J54]=10;[.A19]&gt;=12;[.A32]&gt;=10);1;0)" office:value-type="float" office:value="0" calcext:value-type="float">
            <text:p>0</text:p>
          </table:table-cell>
          <table:table-cell table:number-columns-repeated="1007"/>
        </table:table-row>
        <table:table-row table:style-name="ro11" table:visibility="collapse"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MERCATIQUE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ANGLAIS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ANGLAIS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ART-CINEMA-AUDIOVISUEL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ART-DANSE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EPS DISPENSE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string" calcext:value-type="string">
            <text:p>ANGLAIS</text:p>
          </table:table-cell>
          <table:table-cell table:style-name="ce184" office:value-type="string" calcext:value-type="string">
            <text:p>LV2 EPF1</text:p>
          </table:table-cell>
          <table:table-cell table:style-name="ce185" table:formula="of:=IF(AND([.F54]=2;[.H54]=9;[.A21]&gt;=12;[.A30]&gt;=10);1;0)" office:value-type="float" office:value="0" calcext:value-type="float">
            <text:p>0</text:p>
          </table:table-cell>
          <table:table-cell table:style-name="ce185" table:formula="of:=IF(AND([.F54]=4;[.H54]=10;[.A21]&gt;=12;[.A30]&gt;=10);1;0)" office:value-type="float" office:value="0" calcext:value-type="float">
            <text:p>0</text:p>
          </table:table-cell>
          <table:table-cell table:number-columns-repeated="1007"/>
        </table:table-row>
        <table:table-row table:style-name="ro11" table:visibility="collapse"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RESS HUMAINES COMM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ESPAGNOL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ESPAGNOL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ART-DANSE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ART-MUSIQUE</text:p>
          </table:table-cell>
          <table:table-cell table:style-name="ce109" table:number-columns-repeated="2"/>
          <table:table-cell table:style-name="ce109" office:value-type="float" office:value="4" calcext:value-type="float">
            <text:p>4</text:p>
          </table:table-cell>
          <table:table-cell table:style-name="ce109" office:value-type="string" calcext:value-type="string">
            <text:p>ESPAGNOL</text:p>
          </table:table-cell>
          <table:table-cell table:style-name="ce184" office:value-type="string" calcext:value-type="string">
            <text:p>LV2 EPF2</text:p>
          </table:table-cell>
          <table:table-cell table:style-name="ce185" table:formula="of:=IF(AND([.F54]=2;[.J54]=9;[.A21]&gt;=12;[.A32]&gt;=10);1;0)" office:value-type="float" office:value="0" calcext:value-type="float">
            <text:p>0</text:p>
          </table:table-cell>
          <table:table-cell table:style-name="ce185" table:formula="of:=IF(AND([.F54]=4;[.J54]=10;[.A21]&gt;=12;[.A32]&gt;=10);1;0)" office:value-type="float" office:value="0" calcext:value-type="float">
            <text:p>0</text:p>
          </table:table-cell>
          <table:table-cell table:number-columns-repeated="1007"/>
        </table:table-row>
        <table:table-row table:style-name="ro11" table:visibility="collapse">
          <table:table-cell table:style-name="ce109" office:value-type="float" office:value="5" calcext:value-type="float">
            <text:p>5</text:p>
          </table:table-cell>
          <table:table-cell table:style-name="ce109" table:number-columns-repeated="5"/>
          <table:table-cell table:style-name="ce109" office:value-type="float" office:value="5" calcext:value-type="float">
            <text:p>5</text:p>
          </table:table-cell>
          <table:table-cell table:style-name="ce109" office:value-type="string" calcext:value-type="string">
            <text:p>ART-MUSIQUE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string" calcext:value-type="string">
            <text:p>ART-THEATRE</text:p>
          </table:table-cell>
          <table:table-cell table:style-name="ce109" table:number-columns-repeated="4"/>
          <table:table-cell table:style-name="ce184" office:value-type="string" calcext:value-type="string">
            <text:p>somme</text:p>
          </table:table-cell>
          <table:table-cell table:style-name="ce185" table:formula="of:=SUM([.P56:.P59])" office:value-type="float" office:value="0" calcext:value-type="float">
            <text:p>0</text:p>
          </table:table-cell>
          <table:table-cell table:style-name="ce185" table:formula="of:=SUM([.Q56:.Q59])" office:value-type="float" office:value="0" calcext:value-type="float">
            <text:p>0</text:p>
          </table:table-cell>
          <table:table-cell table:number-columns-repeated="1007"/>
        </table:table-row>
        <table:table-row table:style-name="ro11" table:visibility="collapse">
          <table:table-cell table:style-name="ce109" table:number-columns-repeated="6"/>
          <table:table-cell table:style-name="ce109" office:value-type="float" office:value="6" calcext:value-type="float">
            <text:p>6</text:p>
          </table:table-cell>
          <table:table-cell table:style-name="ce109" office:value-type="string" calcext:value-type="string">
            <text:p>ART-THEATRE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string" calcext:value-type="string">
            <text:p>EPS</text:p>
          </table:table-cell>
          <table:table-cell table:style-name="ce109" table:number-columns-repeated="4"/>
          <table:table-cell table:style-name="ce184"/>
          <table:table-cell table:style-name="ce185" table:number-columns-repeated="2"/>
          <table:table-cell table:number-columns-repeated="1007"/>
        </table:table-row>
        <table:table-row table:style-name="ro11" table:visibility="collapse">
          <table:table-cell table:style-name="ce109" table:number-columns-repeated="6"/>
          <table:table-cell table:style-name="ce109" office:value-type="float" office:value="7" calcext:value-type="float">
            <text:p>7</text:p>
          </table:table-cell>
          <table:table-cell table:style-name="ce109" office:value-type="string" calcext:value-type="string">
            <text:p>EPS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string" calcext:value-type="string">
            <text:p>LANGUE VIVANTE 3</text:p>
          </table:table-cell>
          <table:table-cell table:style-name="ce109" table:number-columns-repeated="7"/>
          <table:table-cell table:number-columns-repeated="1007"/>
        </table:table-row>
        <table:table-row table:style-name="ro11" table:visibility="collapse">
          <table:table-cell table:style-name="ce109" table:number-columns-repeated="6"/>
          <table:table-cell table:style-name="ce109" office:value-type="float" office:value="8" calcext:value-type="float">
            <text:p>8</text:p>
          </table:table-cell>
          <table:table-cell table:style-name="ce109" office:value-type="string" calcext:value-type="string">
            <text:p>LATIN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string" calcext:value-type="string">
            <text:p>LATIN</text:p>
          </table:table-cell>
          <table:table-cell table:style-name="ce109" table:number-columns-repeated="7"/>
          <table:table-cell table:number-columns-repeated="1007"/>
        </table:table-row>
        <table:table-row table:style-name="ro11" table:visibility="collapse">
          <table:table-cell table:style-name="ce109" table:number-columns-repeated="6"/>
          <table:table-cell table:style-name="ce109" office:value-type="float" office:value="9" calcext:value-type="float">
            <text:p>9</text:p>
          </table:table-cell>
          <table:table-cell table:style-name="ce109" office:value-type="string" calcext:value-type="string">
            <text:p>SECTION EUROP-ALLEMAND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string" calcext:value-type="string">
            <text:p>SECTION EUROP-ALLEMAND</text:p>
          </table:table-cell>
          <table:table-cell table:style-name="ce109" table:number-columns-repeated="7"/>
          <table:table-cell table:number-columns-repeated="1007"/>
        </table:table-row>
        <table:table-row table:style-name="ro11" table:visibility="collapse">
          <table:table-cell table:style-name="ce109" table:number-columns-repeated="6"/>
          <table:table-cell table:style-name="ce109" office:value-type="float" office:value="10" calcext:value-type="float">
            <text:p>10</text:p>
          </table:table-cell>
          <table:table-cell table:style-name="ce109" office:value-type="string" calcext:value-type="string">
            <text:p>SECTION EUROP-ESPAGNOL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string" calcext:value-type="string">
            <text:p>SECTION EUROP-ESPAGNOL</text:p>
          </table:table-cell>
          <table:table-cell table:style-name="ce109" table:number-columns-repeated="7"/>
          <table:table-cell table:number-columns-repeated="1007"/>
        </table:table-row>
        <table:table-row table:style-name="ro11" table:visibility="collapse">
          <table:table-cell table:style-name="ce109" table:number-columns-repeated="6"/>
          <table:table-cell table:style-name="ce109" office:value-type="float" office:value="11" calcext:value-type="float">
            <text:p>11</text:p>
          </table:table-cell>
          <table:table-cell table:style-name="ce109" office:value-type="string" calcext:value-type="string">
            <text:p>TAMOUL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string" calcext:value-type="string">
            <text:p>TAMOUL</text:p>
          </table:table-cell>
          <table:table-cell table:style-name="ce109" table:number-columns-repeated="7"/>
          <table:table-cell table:number-columns-repeated="1007"/>
        </table:table-row>
        <table:table-row table:style-name="ro11" table:number-rows-repeated="2">
          <table:table-cell table:style-name="ce109" table:number-columns-repeated="4"/>
          <table:table-cell table:style-name="ce110" table:number-columns-repeated="13"/>
          <table:table-cell table:number-columns-repeated="1007"/>
        </table:table-row>
        <table:table-row table:style-name="ro11" table:number-rows-repeated="2">
          <table:table-cell table:style-name="ce110" table:number-columns-repeated="17"/>
          <table:table-cell table:number-columns-repeated="1007"/>
        </table:table-row>
        <table:table-row table:style-name="ro11" table:number-rows-repeated="2">
          <table:table-cell table:style-name="ce110" table:number-columns-repeated="15"/>
          <table:table-cell table:number-columns-repeated="1009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Notes_STMG.$A$1" table:cell-range-address="$IMPRIMER_Relevé_STMG.$A$1:.$M$49" table:range-usable-as="print-range"/>
        </table:named-expressions>
      </table:table>
      <table:named-expressions>
        <table:named-expression table:name="__shared_1_0_0" table:base-cell-address="$Notes_STMG.$G$1" table:expression="IF(OR([.$F$39]&lt;8;[.$F$39]&gt;=10);&quot;&quot;;[.A1])"/>
        <table:named-expression table:name="__shared_1_10_0" table:base-cell-address="$Notes_STMG.$F$1" table:expression="IF([.$F$39]&lt;8;&quot;&quot;;IF([.$F$39]&gt;=10;&quot;&quot;;[.A1]))"/>
        <table:named-expression table:name="__shared_1_11_0" table:base-cell-address="$Notes_STMG.$D$1" table:expression="IF([.$F$39]&lt;8;&quot;&quot;;IF([.$F$39]&gt;=10;&quot;&quot;;IF([.A1]=&quot;&quot;;&quot;&quot;;[.A1]*[.B1])))"/>
        <table:named-expression table:name="__shared_1_12_0" table:base-cell-address="$Notes_STMG.$E$1" table:expression="IF([.A1]=&quot;&quot;;[.C1];IF([.D1]&gt;=[.C1];[.D1];[.C1]))"/>
        <table:named-expression table:name="__shared_1_13_0" table:base-cell-address="$Notes_STMG.$D$1" table:expression="IF([.$F$39]&lt;8;&quot;&quot;;IF([.$F$39]&gt;=10;&quot;&quot;;IF([.A1]=&quot;&quot;;&quot;&quot;;[.A1]*[.B1])))"/>
        <table:named-expression table:name="__shared_1_14_0" table:base-cell-address="$Notes_STMG.$G$1" table:expression="IF(OR([.$F$39]&lt;8;[.$F$39]&gt;=10);&quot;&quot;;[.A1])"/>
        <table:named-expression table:name="__shared_1_1_0" table:base-cell-address="$Notes_STMG.$F$1" table:expression="IF([.$F$39]&lt;8;&quot;&quot;;IF([.$F$39]&gt;=10;&quot;&quot;;[.A1]))"/>
        <table:named-expression table:name="__shared_1_2_0" table:base-cell-address="$Notes_STMG.$D$1" table:expression="IF([.$F$39]&lt;8;&quot;&quot;;IF([.$F$39]&gt;=10;&quot;&quot;;IF([.A1]=&quot;&quot;;&quot;&quot;;[.A1]*[.B1])))"/>
        <table:named-expression table:name="__shared_1_3_0" table:base-cell-address="$Notes_STMG.$E$1" table:expression="IF([.A1]=&quot;&quot;;[.C1];IF([.D1]&gt;=[.C1];[.D1];[.C1]))"/>
        <table:named-expression table:name="__shared_1_4_0" table:base-cell-address="$Notes_STMG.$F$1" table:expression="IF([.A1]=&quot;&quot;;&quot;&quot;;[.A1]*[.D1])"/>
        <table:named-expression table:name="__shared_1_5_0" table:base-cell-address="$Notes_STMG.$F$1" table:expression="IF([.$F$39]&lt;8;&quot;&quot;;IF([.$F$39]&gt;=10;&quot;&quot;;[.A1]))"/>
        <table:named-expression table:name="__shared_1_6_0" table:base-cell-address="$Notes_STMG.$D$1" table:expression="IF([.$F$39]&lt;8;&quot;&quot;;IF([.$F$39]&gt;=10;&quot;&quot;;IF([.A1]=&quot;&quot;;&quot;&quot;;[.A1]*[.B1])))"/>
        <table:named-expression table:name="__shared_1_7_0" table:base-cell-address="$Notes_STMG.$E$1" table:expression="IF([.A1]=&quot;&quot;;[.C1];IF([.D1]&gt;=[.C1];[.D1];[.C1]))"/>
        <table:named-expression table:name="__shared_1_8_0" table:base-cell-address="$Notes_STMG.$F$1" table:expression="IF([.A1]=&quot;&quot;;&quot;&quot;;[.A1]*[.D1])"/>
        <table:named-expression table:name="__shared_1_9_0" table:base-cell-address="$Notes_STMG.$G$1" table:expression="IF(OR([.$F$39]&lt;8;[.$F$39]&gt;=10);&quot;&quot;;[.A1])"/>
        <table:named-expression table:name="__shared_2_0_0" table:base-cell-address="$Notes_STMG.$G$1" table:expression="IF(OR([.$F$39]&lt;8;[.$F$39]&gt;=10);&quot;&quot;;[.A1])"/>
        <table:named-expression table:name="__shared_2_10_0" table:base-cell-address="$Notes_STMG.$D$1" table:expression="IF([.$F$39]&lt;8;&quot;&quot;;IF([.$F$39]&gt;=10;&quot;&quot;;IF([.A1]=&quot;&quot;;&quot;&quot;;[.A1]*[.B1])))"/>
        <table:named-expression table:name="__shared_2_11_0" table:base-cell-address="$Notes_STMG.$G$1" table:expression="IF(OR([.$F$39]&lt;8;[.$F$39]&gt;=10);&quot;&quot;;[.A1])"/>
        <table:named-expression table:name="__shared_2_1_0" table:base-cell-address="$Notes_STMG.$F$1" table:expression="IF([.$F$39]&lt;8;&quot;&quot;;IF([.$F$39]&gt;=10;&quot;&quot;;[.A1]))"/>
        <table:named-expression table:name="__shared_2_2_0" table:base-cell-address="$Notes_STMG.$D$1" table:expression="IF([.$F$39]&lt;8;&quot;&quot;;IF([.$F$39]&gt;=10;&quot;&quot;;IF([.A1]=&quot;&quot;;&quot;&quot;;[.A1]*[.B1])))"/>
        <table:named-expression table:name="__shared_2_3_0" table:base-cell-address="$Notes_STMG.$E$1" table:expression="IF([.A1]=&quot;&quot;;[.C1];IF([.D1]&gt;=[.C1];[.D1];[.C1]))"/>
        <table:named-expression table:name="__shared_2_4_0" table:base-cell-address="$Notes_STMG.$F$1" table:expression="IF([.A1]=&quot;&quot;;&quot;&quot;;[.A1]*[.D1])"/>
        <table:named-expression table:name="__shared_2_5_0" table:base-cell-address="$Notes_STMG.$F$1" table:expression="IF([.A1]=&quot;&quot;;&quot;&quot;;[.A1]*[.D1])"/>
        <table:named-expression table:name="__shared_2_6_0" table:base-cell-address="$Notes_STMG.$G$1" table:expression="IF(OR([.$F$39]&lt;8;[.$F$39]&gt;=10);&quot;&quot;;[.A1])"/>
        <table:named-expression table:name="__shared_2_7_0" table:base-cell-address="$Notes_STMG.$F$1" table:expression="IF([.$F$39]&lt;8;&quot;&quot;;IF([.$F$39]&gt;=10;&quot;&quot;;[.A1]))"/>
        <table:named-expression table:name="__shared_2_8_0" table:base-cell-address="$Notes_STMG.$D$1" table:expression="IF([.$F$39]&lt;8;&quot;&quot;;IF([.$F$39]&gt;=10;&quot;&quot;;IF([.A1]=&quot;&quot;;&quot;&quot;;[.A1]*[.B1])))"/>
        <table:named-expression table:name="__shared_2_9_0" table:base-cell-address="$Notes_STMG.$E$1" table:expression="IF([.A1]=&quot;&quot;;[.C1];IF([.D1]&gt;=[.C1];[.D1];[.C1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000" number:language="fr" number:country="FR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Mangal" style:font-family-complex="Mangal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13"/>
    <style:style style:name="Milliers_20_3" style:display-name="Milliers 3" style:family="table-cell" style:parent-style-name="Default" style:data-style-name="N113"/>
    <style:style style:name="Milliers_20_4" style:display-name="Milliers 4" style:family="table-cell" style:parent-style-name="Default" style:data-style-name="N113"/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_20_2" style:display-name="Normal 10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2" style:display-name="Normal 4 2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2_20_2" style:display-name="Normal 4 2 2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_20_3" style:display-name="Normal 4 2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3_20_2" style:display-name="Normal 4 2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4" style:display-name="Normal 4 2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2" style:display-name="Normal 4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2_20_2" style:display-name="Normal 4 2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3" style:display-name="Normal 4 2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_20_2" style:display-name="Normal 4 2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2_20_2" style:display-name="Normal 4 3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_20_3" style:display-name="Normal 4 3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_20_2" style:display-name="Normal 4 3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" style:display-name="Normal 8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2" style:display-name="Normal 8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2_20_2" style:display-name="Normal 8 2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_20_3" style:display-name="Normal 8 2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" style:display-name="Normal 8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3_20_2" style:display-name="Normal 8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4" style:display-name="Normal 8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" style:display-name="Normal 8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_20_2" style:display-name="Normal 8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3" style:display-name="Normal 8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_20_2" style:display-name="Normal 8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" style:display-name="Normal 8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010"/>
    <style:style style:name="Pourcentage_20_3" style:display-name="Pourcentage 3" style:family="table-cell" style:parent-style-name="Default" style:data-style-name="N10010"/>
    <style:style style:name="Pourcentage_20_4" style:display-name="Pourcentage 4" style:family="table-cell" style:parent-style-name="Default" style:data-style-name="N10010"/>
    <style:style style:name="Excel_20_Built-in_20_Comma" style:display-name="Excel Built-in Comma" style:family="table-cell" style:parent-style-name="Default" style:data-style-name="N109"/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Extrémités_20_de_20_flèche_20_1" draw:display-name="Extrémités de flèche 1" svg:viewBox="0 0 20 30" svg:d="m10 0-10 30h20z"/>
    <draw:marker draw:name="msArrowOpenEnd_20_5" draw:display-name="msArrowOpenEnd 5" svg:viewBox="0 0 450 450" svg:d="m225 0 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524cm" fo:margin-left="0.508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 style:data-style-name="N2" text:time-value="0000-00-00T14:47:37.6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_5f_STMG" style:display-name="PageStyle_Notes_STM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IMER_5f_Relevé_5f_STMG" style:display-name="PageStyle_IMPRIMER_Relevé_STM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Mahatma Gandhi</meta:initial-creator>
    <meta:print-date>2014-12-21T10:15:25</meta:print-date>
    <meta:creation-date>2014-12-08T09:40:22</meta:creation-date>
    <dc:date>2015-02-27T14:52:02.312000000</dc:date>
    <meta:generator>LibreOffice/4.1.4.2$Windows_x86 LibreOffice_project/0a0440ccc0227ad9829de5f46be37cfb6edcf72</meta:generator>
    <meta:editing-duration>PT6M44S</meta:editing-duration>
    <meta:editing-cycles>3</meta:editing-cycles>
    <meta:document-statistic meta:table-count="2" meta:cell-count="612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