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800001D3D00000754A32F4076.svm"/>
  <manifest:file-entry manifest:media-type="" manifest:full-path="Pictures/200000090000266F000021370A17746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libri2" svg:font-family="Calibri" style:font-adornments="Regular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864cm"/>
    </style:style>
    <style:style style:name="co7" style:family="table-column">
      <style:table-column-properties fo:break-before="auto" style:column-width="3.941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1.729cm"/>
    </style:style>
    <style:style style:name="co12" style:family="table-column">
      <style:table-column-properties fo:break-before="auto" style:column-width="1.602cm"/>
    </style:style>
    <style:style style:name="co13" style:family="table-column">
      <style:table-column-properties fo:break-before="auto" style:column-width="2.034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2.0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PageStyle_5f_Notes_5f_ES_5f_Eco_5f_Appr">
      <style:table-properties table:display="true" style:writing-mode="lr-tb" tableooo:tab-color="#93cddd"/>
    </style:style>
    <style:style style:name="ta2" style:family="table" style:master-page-name="PageStyle_5f_Notes_5f_ES_5f_Maths">
      <style:table-properties table:display="true" style:writing-mode="lr-tb" tableooo:tab-color="#93cddd"/>
    </style:style>
    <style:style style:name="ta3" style:family="table" style:master-page-name="PageStyle_5f_Notes_5f_ES_5f_Sc_5f_Soc_5f_Pol">
      <style:table-properties table:display="true" style:writing-mode="lr-tb" tableooo:tab-color="#93cddd"/>
    </style:style>
    <style:style style:name="ta4" style:family="table" style:master-page-name="PageStyle_5f_IMPRIMER_5f_Relevé_5f_ES">
      <style:table-properties table:display="true" style:writing-mode="lr-tb" tableooo:tab-color="#ff0000"/>
    </style:style>
    <number:text-style style:name="N8100" number:language="fr" number:country="FR">
      <number:text-content/>
    </number:text-style>
    <style:style style:name="ce1" style:family="table-cell" style:parent-style-name="Default">
      <style:table-cell-properties fo:background-color="#ccffff" style:cell-protect="protected" style:print-content="true" style:rotation-align="none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fo:background-color="#ccffff" style:cell-protect="protected" style:print-content="tru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0.002cm solid #000000" fo:border-right="0.002cm solid #000000" style:rotation-align="none" fo:border-top="none"/>
    </style:style>
    <style:style style:name="ce10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11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0.002cm solid #000000" fo:border-right="none" style:rotation-align="none" fo:border-top="0.002cm solid #000000"/>
    </style:style>
    <style:style style:name="ce12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fo:border-left="0.002cm solid #000000" fo:border-right="none" style:rotation-align="none" fo:border-top="none"/>
    </style:style>
    <style:style style:name="ce13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ttb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90" style:rotation-align="bottom" style:shrink-to-fit="false" fo:border-top="none" css3t:text-justify="auto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fo:background-color="#ccffff" style:cell-protect="protected" style:print-content="tru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ccffff" style:cell-protect="protected" style:print-content="true" style:rotation-align="none"/>
      <style:text-properties fo:color="#cc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ff" style:cell-protect="protected" style:print-content="true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cell-protect="protected" style:print-content="true" style:rotation-align="none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20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none" fo:border-right="0.002cm solid #000000" style:rotation-align="none" fo:border-top="none"/>
    </style:style>
    <style:style style:name="ce22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fo:border-left="0.002cm solid #000000" fo:border-right="0.002cm solid #000000" style:rotation-align="none" fo:border-top="none"/>
    </style:style>
    <style:style style:name="ce23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0.002cm solid #000000" fo:border-right="none" style:rotation-align="none" fo:border-top="none"/>
    </style:style>
    <style:style style:name="ce28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</style:style>
    <style:style style:name="ce31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810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38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ackground-color="#ccffff" style:cell-protect="none" style:print-content="true" style:rotation-align="none"/>
      <style:text-properties fo:color="#cc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</style:style>
    <style:style style:name="ce46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48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49" style:family="table-cell" style:parent-style-name="Default" style:data-style-name="N810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50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</style:style>
    <style:style style:name="ce52" style:family="table-cell" style:parent-style-name="Default" style:data-style-name="N8117">
      <style:table-cell-properties fo:background-color="#ccffff" style:cell-protect="protected" style:print-content="true" style:rotation-align="none"/>
      <style:text-properties fo:color="#cc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ccffff" style:cell-protect="protected" style:print-content="tru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55" style:family="table-cell" style:parent-style-name="Excel_20_Built-in_20_Comma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Comma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#ccffff" style:cell-protect="protected" style:print-content="tru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0.002cm solid #000000" fo:border-right="0.002cm solid #000000" style:rotation-align="none" fo:border-top="0.002cm solid #000000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02cm solid #000000" fo:border-right="0.002cm solid #000000" style:rotation-align="none" fo:border-top="none"/>
    </style:style>
    <style:style style:name="ce63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</style:style>
    <style:style style:name="ce64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ackground-color="#ccffff" style:cell-protect="protected" style:print-content="true" style:diagonal-bl-tr="none" style:diagonal-tl-br="none" fo:border="none" style:rotation-align="none"/>
    </style:style>
    <style:style style:name="ce68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fo:background-color="#ffffff" style:cell-protect="none" style:print-content="true" style:diagonal-bl-tr="none" style:diagonal-tl-br="none" fo:border="0.002cm solid #000000" style:rotation-align="none"/>
    </style:style>
    <style:style style:name="ce71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72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77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79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80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fo:border-left="none" fo:border-right="none" style:rotation-align="none" fo:border-top="0.002cm solid #000000"/>
    </style:style>
    <style:style style:name="ce82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87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</style:style>
    <style:style style:name="ce88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94" style:family="table-cell" style:parent-style-name="Default">
      <style:table-cell-properties fo:background-color="#ccffff"/>
      <style:text-properties fo:color="#ccffff"/>
    </style:style>
    <style:style style:name="ce95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cc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cc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ackground-color="#ccffff" style:cell-protect="protected" style:print-content="true" style:rotation-align="none"/>
      <style:text-properties fo:color="#ccffff"/>
    </style:style>
    <style:style style:name="ce99" style:family="table-cell" style:parent-style-name="Excel_20_Built-in_20_Normal">
      <style:table-cell-properties fo:background-color="#ccffff" style:cell-protect="protected" style:print-content="true" style:rotation-align="none"/>
      <style:text-properties fo:color="#ffffff"/>
    </style:style>
    <style:style style:name="ce100" style:family="table-cell" style:parent-style-name="Default">
      <style:table-cell-properties style:cell-protect="protected" style:print-content="true" fo:background-color="transparent" style:rotation-align="none"/>
    </style:style>
    <style:style style:name="ce101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02cm solid #000000" fo:border-right="0.002cm solid #000000" style:rotation-align="none" fo:border-top="none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108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02cm solid #000000" fo:border-right="none" style:rotation-align="none" fo:border-top="0.002cm solid #000000"/>
    </style:style>
    <style:style style:name="ce110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0.002cm solid #000000" fo:border-right="none" style:rotation-align="none" fo:border-top="none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90" style:rotation-align="bottom" style:shrink-to-fit="false" fo:border-top="none" css3t:text-justify="auto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fo:background-color="transparent" style:rotation-align="non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fo:background-color="transparent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#ffffff" style:cell-protect="protected" style:print-content="true" style:rotation-align="non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cell-protect="protected" style:print-content="true" fo:background-color="transparent" style:rotation-align="none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02cm solid #000000" style:rotation-align="none" fo:border-top="none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24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0.002cm solid #000000" fo:border-right="0.002cm solid #000000" style:rotation-align="none" fo:border-top="none"/>
    </style:style>
    <style:style style:name="ce12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26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border-right="none" style:rotation-align="none" fo:border-top="none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02cm solid #000000" fo:border-right="none" style:rotation-align="none" fo:border-top="none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fo:background-color="#ffffff" style:cell-protect="none" style:print-content="true" style:rotation-align="non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7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4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152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</style:style>
    <style:style style:name="ce154" style:family="table-cell" style:parent-style-name="Default" style:data-style-name="N8117">
      <style:table-cell-properties style:cell-protect="protected" style:print-content="true" fo:background-color="transparent" style:rotation-align="non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5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</style:style>
    <style:style style:name="ce16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02cm solid #000000" fo:border-right="0.002cm solid #000000" style:rotation-align="none" fo:border-top="0.002cm solid #000000"/>
    </style:style>
    <style:style style:name="ce164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68" style:family="table-cell" style:parent-style-name="Default">
      <style:table-cell-properties fo:background-color="#ccffff" style:cell-protect="none" style:print-content="true"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72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177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1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border-right="none" style:rotation-align="none" fo:border-top="0.002cm solid #000000"/>
    </style:style>
    <style:style style:name="ce1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86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</style:style>
    <style:style style:name="ce1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1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2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93" style:family="table-cell" style:parent-style-name="Default">
      <style:text-properties style:font-name="Calibri2" style:font-name-asian="Calibri2" style:font-name-complex="Calibri2"/>
    </style:style>
    <style:style style:name="ce19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20_Built-in_20_Normal">
      <style:table-cell-properties fo:background-color="#ffffff" style:cell-protect="protected" style:print-content="true" style:rotation-align="none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27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3.6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05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0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0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35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3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3.40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none" draw:fill="gradient" draw:fill-color="#ffcc99" draw:fill-gradient-name="Radial_20_red_2f_yellow" draw:opacity="30%" draw:textarea-horizontal-align="center" draw:textarea-vertical-align="middle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fill="gradient" draw:fill-color="#ffcc99" draw:fill-gradient-name="Radial_20_red_2f_yellow" draw:opacity="30%" draw:textarea-horizontal-align="justify" draw:textarea-vertical-align="middle" draw:auto-grow-height="false" draw:shadow-opacity="3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1" fo:font-size="36pt" fo:font-weight="normal" style:font-size-asian="36pt" style:font-weight-asian="normal" style:font-size-complex="36pt" style:font-weight-complex="normal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Tahoma" style:font-family-generic-complex="swiss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Calibri1"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family-complex="Tahoma" style:font-family-generic-complex="swiss" style:font-pitch-complex="variable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bold" style:font-family-complex="Tahoma" style:font-family-generic-complex="swiss" style:font-pitch-complex="variable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Tahoma" style:font-family-generic="swiss" style:font-pitch="variabl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family-complex="Tahoma" style:font-family-generic-complex="swiss" style:font-pitch-complex="variable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fo:font-family="Tahoma" style:font-family-generic="swiss" style:font-pitch="variabl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fo:font-family="Tahoma" style:font-family-generic="swiss" style:font-pitch="variable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family-complex="Tahoma" style:font-family-generic-complex="swiss" style:font-pitch-complex="variable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fo:font-family="Tahoma" style:font-family-generic="swiss" style:font-pitch="variabl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Tahoma" style:font-family-generic-complex="swiss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fo:font-family="Tahoma" style:font-family-generic="swiss" style:font-pitch="variable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Tahoma" style:font-family-generic-complex="swiss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fo:font-family="Tahoma" style:font-family-generic="swiss" style:font-pitch="variable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family-complex="Tahoma" style:font-family-generic-complex="swiss" style:font-pitch-complex="variable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20)" table:allow-empty-cell="true" table:base-cell-address="Notes_ES_Eco_Appr.A1">
          <table:help-message table:display="true"/>
          <table:error-message table:message-type="stop" table:display="true">
            <text:p>Une note est comprise entre 0 et 20</text:p>
          </table:error-message>
        </table:content-validation>
        <table:content-validation table:name="val2" table:condition="of:cell-content-is-in-list(&quot; &quot;;&quot;ALLEMAND&quot;;&quot;ANGLAIS&quot;;&quot;ESPAGNOL&quot;;&quot; &quot;)" table:allow-empty-cell="true" table:display-list="unsorted" table:base-cell-address="Notes_ES_Sc_Soc_Pol.H22">
          <table:error-message table:message-type="stop" table:display="true"/>
        </table:content-validation>
        <table:content-validation table:name="val3" table:condition="of:cell-content-is-in-list(&quot; &quot;;&quot;EPS APTE&quot;;&quot;EPS DISPENSÉ(E)&quot;;&quot; &quot;)" table:allow-empty-cell="true" table:display-list="unsorted" table:base-cell-address="Notes_ES_Sc_Soc_Pol.H27">
          <table:error-message table:message-type="stop" table:display="true"/>
        </table:content-validation>
        <table:content-validation table:name="val4" table:condition="of:cell-content-is-in-list(&quot; &quot;;&quot;ART-ARTS PLASTIQUES&quot;;&quot;ART-DANSE&quot;;&quot;ART-MUSIQUE&quot;;&quot;ART-THEATRE&quot;;&quot;EPS&quot;;&quot;HISTOIRE-GEO&quot;;&quot;LATIN&quot;;&quot;SECTION EUROP-ALLEMAND&quot;;&quot;SECTION EUROP-ESPAGNOL&quot;;&quot;TAMOUL&quot;;&quot; &quot;)" table:allow-empty-cell="true" table:display-list="unsorted" table:base-cell-address="Notes_ES_Eco_Appr.H30">
          <table:error-message table:message-type="stop" table:display="true"/>
        </table:content-validation>
        <table:content-validation table:name="val5" table:condition="of:cell-content-is-in-list(&quot; &quot;;&quot;ECONOMIE APPROFONDIE&quot;;&quot;MATHEMATIQUES&quot;;&quot;SC. SOCIALES &amp; POLITIQUES&quot;;&quot; &quot;;&quot;&quot;)" table:allow-empty-cell="true" table:display-list="unsorted" table:base-cell-address="IMPRIMER_Relevé_ES.I3">
          <table:error-message table:message-type="stop" table:display="true"/>
        </table:content-validation>
      </table:content-validations>
      <table:table table:name="Notes_ES_Eco_Appr" table:style-name="ta1" table:protected="true" table:protection-key="BezyW9LGEHCWipOttO23yguyps8=" table:print-ranges="Notes_ES_Eco_Appr.A1:Notes_ES_Eco_Appr.M49">
        <office:forms form:automatic-focus="false" form:apply-design-mode="false"/>
        <table:shapes>
          <draw:frame draw:z-index="0" draw:name="Images 2" draw:style-name="gr1" draw:text-style-name="P2" svg:width="6.186cm" svg:height="1.521cm" svg:x="1.415cm" svg:y="8.925cm">
            <draw:image xlink:href="Pictures/200000090000266F000021370A17746D.svm" xlink:type="simple" xlink:show="embed" xlink:actuate="onLoad">
              <text:p text:style-name="P1"><text:span text:style-name="T1">SIMULATION</text:span></text:p>
            </draw:image>
          </draw:frame>
          <draw:frame draw:z-index="1" draw:name="Images 2" draw:style-name="gr1" draw:text-style-name="P2" svg:width="6.186cm" svg:height="1.521cm" svg:x="3.552cm" svg:y="21.978cm">
            <draw:image xlink:href="Pictures/200000090000266F000021370A17746D.svm" xlink:type="simple" xlink:show="embed" xlink:actuate="onLoad">
              <text:p text:style-name="P1"><text:span text:style-name="T1">SIMULATION</text:span></text:p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011" table:default-cell-style-name="ce18"/>
        <table:table-row table:style-name="ro1">
          <table:table-cell table:style-name="ce1" office:value-type="string">
            <text:p>ACADEMIE DE LA REUNION</text:p>
          </table:table-cell>
          <table:table-cell table:style-name="ce2" table:number-columns-repeated="4"/>
          <table:table-cell table:style-name="ce52" table:formula="of:=NOW()" office:value-type="date" office:date-value="2015-04-14T18:32:10.81">
            <text:p>14/04/2015 18:32</text:p>
          </table:table-cell>
          <table:table-cell table:style-name="ce2"/>
          <table:table-cell table:style-name="ce58" office:value-type="string">
            <text:p>SESSION :</text:p>
          </table:table-cell>
          <table:table-cell table:style-name="ce66" office:value-type="string">
            <text:p>Juin</text:p>
          </table:table-cell>
          <table:table-cell table:style-name="ce58" table:formula="of:=YEAR([.F1])" office:value-type="float" office:value="2015">
            <text:p>2015</text:p>
          </table:table-cell>
          <table:table-cell table:style-name="ce83" office:value-type="string">
            <text:p>Série :</text:p>
          </table:table-cell>
          <table:table-cell table:style-name="ce85" office:value-type="string">
            <text:p>ES</text:p>
          </table:table-cell>
          <table:table-cell table:style-name="ce2" table:number-columns-repeated="5"/>
          <table:table-cell table:number-columns-repeated="1007"/>
        </table:table-row>
        <table:table-row table:style-name="ro2">
          <table:table-cell table:style-name="ce2" table:number-columns-repeated="7"/>
          <table:table-cell table:style-name="ce1" office:value-type="string">
            <text:p>SPECIALITE :</text:p>
          </table:table-cell>
          <table:table-cell table:style-name="ce67" office:value-type="string">
            <text:p>ECONOMIQUE ET SOCIALE</text:p>
          </table:table-cell>
          <table:table-cell table:style-name="ce2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BACCALAUREAT GENERAL</text:p>
          </table:table-cell>
          <table:table-cell table:style-name="ce2" table:number-columns-repeated="6"/>
          <table:table-cell table:style-name="ce1" office:value-type="string">
            <text:p>Ens. Spécia. :</text:p>
          </table:table-cell>
          <table:table-cell table:style-name="ce15" office:value-type="string">
            <text:p>ECONOMIE APPROFONDIE</text:p>
          </table:table-cell>
          <table:table-cell table:style-name="ce2" table:number-columns-repeated="8"/>
          <table:table-cell table:number-columns-repeated="1007"/>
        </table:table-row>
        <table:table-row table:style-name="ro3">
          <table:table-cell table:style-name="ce2" table:number-columns-repeated="5"/>
          <table:table-cell table:style-name="ce53" office:value-type="string">
            <text:p>RELEVÉ DE NOTES (SIMULATION)</text:p>
          </table:table-cell>
          <table:table-cell table:style-name="ce2" table:number-columns-repeated="11"/>
          <table:table-cell table:number-columns-repeated="1007"/>
        </table:table-row>
        <table:table-row table:style-name="ro2">
          <table:table-cell table:style-name="ce1" office:value-type="string">
            <text:p>Nom :</text:p>
          </table:table-cell>
          <table:table-cell table:style-name="ce19" table:number-columns-spanned="4" table:number-rows-spanned="1"/>
          <table:covered-table-cell table:number-columns-repeated="2" table:style-name="ce30"/>
          <table:covered-table-cell table:style-name="ce45"/>
          <table:table-cell table:style-name="ce54"/>
          <table:table-cell table:style-name="ce2" table:number-columns-repeated="11"/>
          <table:table-cell table:number-columns-repeated="1007"/>
        </table:table-row>
        <table:table-row table:style-name="ro2">
          <table:table-cell table:style-name="ce1" office:value-type="string">
            <text:p>Prénom :</text:p>
          </table:table-cell>
          <table:table-cell table:style-name="ce19" table:number-columns-spanned="4" table:number-rows-spanned="1"/>
          <table:covered-table-cell table:number-columns-repeated="2" table:style-name="ce30"/>
          <table:covered-table-cell table:style-name="ce45"/>
          <table:table-cell table:style-name="ce54"/>
          <table:table-cell table:style-name="ce2" table:number-columns-repeated="11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1" office:value-type="string">
            <text:p>Etablissement : </text:p>
          </table:table-cell>
          <table:table-cell table:style-name="ce2"/>
          <table:table-cell table:style-name="ce1" office:value-type="string">
            <text:p>LYC. MAHATMA GANDHI</text:p>
          </table:table-cell>
          <table:table-cell table:style-name="ce2" table:number-columns-repeated="14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" office:value-type="string">
            <text:p>97440 ST ANDRE</text:p>
          </table:table-cell>
          <table:table-cell table:style-name="ce2" table:number-columns-repeated="6"/>
          <table:table-cell table:style-name="ce76"/>
          <table:table-cell table:style-name="ce2" table:number-columns-repeated="7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4">
          <table:table-cell table:style-name="ce4" office:value-type="string" table:number-columns-spanned="7" table:number-rows-spanned="1">
            <text:p>EPREUVES 1er GROUPE</text:p>
          </table:table-cell>
          <table:covered-table-cell table:number-columns-repeated="6" table:style-name="ce4"/>
          <table:table-cell table:style-name="ce38" office:value-type="string" table:number-columns-spanned="1" table:number-rows-spanned="2">
            <office:annotation office:display="true" draw:style-name="gr2" draw:text-style-name="P4" svg:width="6.772cm" svg:height="1.479cm" svg:x="8.077cm" svg:y="3.21cm" draw:caption-point-x="4.328cm" draw:caption-point-y="1.738cm">
              <dc:date>2015-02-23T00:00:00</dc:date>
              <text:p text:style-name="P3"><text:span text:style-name="T2">Selon les disciplines, un menu déroulant pour CHAQUE CELLULE BLANCHE permet de sélectionner l'épreuve choisie</text:span></text:p>
            </office:annotation>
            <text:p>DISCIPLINES</text:p>
          </table:table-cell>
          <table:table-cell table:style-name="ce68" office:value-type="string" table:number-columns-spanned="2" table:number-rows-spanned="1">
            <text:p>2è GROUPE</text:p>
          </table:table-cell>
          <table:covered-table-cell table:style-name="ce77"/>
          <table:table-cell table:style-name="ce4" office:value-type="string" table:number-columns-spanned="3" table:number-rows-spanned="1">
            <text:p>1er GROUPE + 2è GROUPE</text:p>
          </table:table-cell>
          <table:covered-table-cell table:style-name="ce86"/>
          <table:covered-table-cell table:style-name="ce93"/>
          <table:table-cell table:style-name="ce2" table:number-columns-repeated="4"/>
          <table:table-cell table:number-columns-repeated="1007"/>
        </table:table-row>
        <table:table-row table:style-name="ro5">
          <table:table-cell table:style-name="ce5" office:value-type="string">
            <text:p>NOTE</text:p>
            <text:p>/20</text:p>
          </table:table-cell>
          <table:table-cell table:style-name="ce20" office:value-type="string">
            <text:p>OBTENUE</text:p>
            <text:p>EN ACA</text:p>
          </table:table-cell>
          <table:table-cell table:style-name="ce20"/>
          <table:table-cell table:style-name="ce28" office:value-type="string" table:number-columns-spanned="2" table:number-rows-spanned="1">
            <text:p>COEFF.</text:p>
          </table:table-cell>
          <table:covered-table-cell table:style-name="ce46"/>
          <table:table-cell table:style-name="ce28" office:value-type="string" table:number-columns-spanned="2" table:number-rows-spanned="1">
            <text:p>POINTS</text:p>
          </table:table-cell>
          <table:covered-table-cell table:style-name="ce46"/>
          <table:covered-table-cell table:style-name="ce59"/>
          <table:table-cell table:style-name="ce69" office:value-type="string">
            <office:annotation draw:style-name="gr3" draw:text-style-name="P4" svg:width="10.601cm" svg:height="3.877cm" svg:x="13.881cm" svg:y="5.175cm" draw:caption-point-x="-0.564cm" draw:caption-point-y="0.222cm">
              <dc:date>2015-02-20T00:00:00</dc:date>
              <text:p text:style-name="P4"><text:span text:style-name="T2">Si à l'issue des épreuves du 1er Groupe, la DECISION JURY </text:span><text:span text:style-name="T3">-cellule </text:span><text:span text:style-name="T4">C45</text:span><text:span text:style-name="T3">-</text:span><text:span text:style-name="T2"> est "PASSE SECOND GROUPE" </text:span><text:span text:style-name="T3">(la moyenne -cellule </text:span><text:span text:style-name="T4">F39</text:span><text:span text:style-name="T3">- est comprise entre 8 et 9,99)</text:span><text:span text:style-name="T2">, saisir </text:span><text:span text:style-name="T5">2</text:span><text:span text:style-name="T2"> </text:span><text:span text:style-name="T5">notes</text:span><text:span text:style-name="T2"> /20 dans les cellules blanches accessibles correspondant à votre choix des épreuves du 2è GROUPE</text:span></text:p>
              <text:p text:style-name="P4"><text:span text:style-name="T2"/></text:p>
              <text:p text:style-name="P4"><text:span text:style-name="T2">La DECISION JURY à l'issue des épreuves du 2è groupe s'affiche dans la cellule </text:span><text:span text:style-name="T6">C48</text:span></text:p>
            </office:annotation>
            <text:p>NOTE</text:p>
            <text:p>/20</text:p>
          </table:table-cell>
          <table:table-cell table:style-name="ce78" office:value-type="string">
            <text:p>COEFF.</text:p>
          </table:table-cell>
          <table:table-cell table:style-name="ce69" office:value-type="string">
            <text:p>POINTS</text:p>
            <text:p>1er GROUPE</text:p>
          </table:table-cell>
          <table:table-cell table:style-name="ce69" office:value-type="string">
            <text:p>POINTS</text:p>
            <text:p>2è GROUPE</text:p>
          </table:table-cell>
          <table:table-cell table:style-name="ce69" office:value-type="string">
            <text:p>POINTS</text:p>
            <text:p>RETENUS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7" table:formula="of:=[.$J$1]-1" office:value-type="float" office:value="2014">
            <text:p>2014</text:p>
          </table:table-cell>
          <table:table-cell table:style-name="ce7"/>
          <table:table-cell table:style-name="ce8" office:value-type="float" office:value="2" table:number-columns-spanned="2" table:number-rows-spanned="1">
            <text:p>2</text:p>
          </table:table-cell>
          <table:covered-table-cell table:style-name="ce47"/>
          <table:table-cell table:style-name="ce8" table:formula="of:=IF([.A13]=&quot;&quot;;&quot;&quot;;[.A13]*[.D13])" table:number-columns-spanned="2" table:number-rows-spanned="1">
            <text:p/>
          </table:table-cell>
          <table:covered-table-cell table:style-name="ce47"/>
          <table:table-cell table:style-name="ce60" office:value-type="string">
            <text:p>FRANCAIS ECR.</text:p>
          </table:table-cell>
          <table:table-cell table:style-name="ce8">
            <office:annotation draw:style-name="gr4" draw:text-style-name="P4" svg:width="5.502cm" svg:height="1.256cm" svg:x="13.881cm" svg:y="6.504cm" draw:caption-point-x="-0.564cm" draw:caption-point-y="0.124cm">
              <dc:date>2015-02-20T00:00:00</dc:date>
              <text:p text:style-name="P4"><text:span text:style-name="T2">Choix d'épreuve de second groupe impossible</text:span></text:p>
            </office:annotation>
          </table:table-cell>
          <table:table-cell table:style-name="ce79" table:formula="of:=IF(OR([.$F$39]&lt;8;[.$F$39]&gt;=10);&quot;&quot;;[.D13])">
            <text:p/>
          </table:table-cell>
          <table:table-cell table:style-name="ce7" table:formula="of:=IF([.$F$39]&lt;8;&quot;&quot;;IF([.$F$39]&gt;=10;&quot;&quot;;[.F13]))">
            <text:p/>
          </table:table-cell>
          <table:table-cell table:style-name="ce7" table:formula="of:=IF([.$F$39]&lt;8;&quot;&quot;;IF([.$F$39]&gt;=10;&quot;&quot;;IF([.I13]=&quot;&quot;;&quot;&quot;;[.I13]*[.J13])))">
            <text:p/>
          </table:table-cell>
          <table:table-cell table:style-name="ce7" table:formula="of:=IF([.I13]=&quot;&quot;;[.K13];IF([.L13]&gt;=[.K13];[.L13];[.K13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4">
          <table:table-cell table:style-name="ce6" table:content-validation-name="val1"/>
          <table:table-cell table:style-name="ce7" table:formula="of:=[.$J$1]-1" office:value-type="float" office:value="2014">
            <text:p>2014</text:p>
          </table:table-cell>
          <table:table-cell table:style-name="ce7"/>
          <table:table-cell table:style-name="ce7" office:value-type="float" office:value="2" table:number-columns-spanned="2" table:number-rows-spanned="1">
            <text:p>2</text:p>
          </table:table-cell>
          <table:covered-table-cell table:style-name="ce48"/>
          <table:table-cell table:style-name="ce7" table:formula="of:=IF([.A14]=&quot;&quot;;&quot;&quot;;[.A14]*[.D14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FRANCAIS ORAL</text:p>
          </table:table-cell>
          <table:table-cell table:style-name="ce7">
            <office:annotation draw:style-name="gr5" draw:text-style-name="P4" svg:width="5.645cm" svg:height="1.235cm" svg:x="13.881cm" svg:y="6.919cm" draw:caption-point-x="-0.564cm" draw:caption-point-y="0.161cm">
              <dc:date>2015-02-20T00:00:00</dc:date>
              <text:p text:style-name="P4"><text:span text:style-name="T2">Choix d'épreuve de second groupe impossible</text:span></text:p>
            </office:annotation>
          </table:table-cell>
          <table:table-cell table:style-name="ce79" table:formula="of:=IF(OR([.$F$39]&lt;8;[.$F$39]&gt;=10);&quot;&quot;;[.D14])">
            <text:p/>
          </table:table-cell>
          <table:table-cell table:style-name="ce7" table:formula="of:=IF([.$F$39]&lt;8;&quot;&quot;;IF([.$F$39]&gt;=10;&quot;&quot;;[.F14]))">
            <text:p/>
          </table:table-cell>
          <table:table-cell table:style-name="ce7" table:formula="of:=IF([.$F$39]&lt;8;&quot;&quot;;IF([.$F$39]&gt;=10;&quot;&quot;;IF([.I14]=&quot;&quot;;&quot;&quot;;[.I14]*[.J14])))">
            <text:p/>
          </table:table-cell>
          <table:table-cell table:style-name="ce7" table:formula="of:=IF([.I14]=&quot;&quot;;[.K14];IF([.L14]&gt;=[.K14];[.L14];[.K14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4">
          <table:table-cell table:style-name="ce6" table:content-validation-name="val1"/>
          <table:table-cell table:style-name="ce7" table:formula="of:=[.$J$1]-1" office:value-type="float" office:value="2014">
            <text:p>2014</text:p>
          </table:table-cell>
          <table:table-cell table:style-name="ce7"/>
          <table:table-cell table:style-name="ce7" office:value-type="float" office:value="2" table:number-columns-spanned="2" table:number-rows-spanned="1">
            <text:p>2</text:p>
          </table:table-cell>
          <table:covered-table-cell table:style-name="ce48"/>
          <table:table-cell table:style-name="ce7" table:formula="of:=IF([.A15]=&quot;&quot;;&quot;&quot;;[.A15]*[.D15])" table:number-columns-spanned="2" table:number-rows-spanned="1">
            <text:p/>
          </table:table-cell>
          <table:covered-table-cell table:style-name="ce48"/>
          <table:table-cell table:style-name="ce1" office:value-type="string">
            <text:p>SCIENCES</text:p>
          </table:table-cell>
          <table:table-cell table:style-name="ce7">
            <office:annotation draw:style-name="gr6" draw:text-style-name="P4" svg:width="5.645cm" svg:height="1.236cm" svg:x="13.881cm" svg:y="7.367cm" draw:caption-point-x="-0.564cm" draw:caption-point-y="0.161cm">
              <dc:date>2015-02-20T00:00:00</dc:date>
              <text:p text:style-name="P4"><text:span text:style-name="T2">Choix d'épreuve de second groupe impossible</text:span></text:p>
            </office:annotation>
          </table:table-cell>
          <table:table-cell table:style-name="ce79" table:formula="of:=IF(OR([.$F$39]&lt;8;[.$F$39]&gt;=10);&quot;&quot;;[.D15])">
            <text:p/>
          </table:table-cell>
          <table:table-cell table:style-name="ce7" table:formula="of:=IF([.$F$39]&lt;8;&quot;&quot;;IF([.$F$39]&gt;=10;&quot;&quot;;[.F15]))">
            <text:p/>
          </table:table-cell>
          <table:table-cell table:style-name="ce7" table:formula="of:=IF([.$F$39]&lt;8;&quot;&quot;;IF([.$F$39]&gt;=10;&quot;&quot;;IF([.I15]=&quot;&quot;;&quot;&quot;;[.I15]*[.J15])))">
            <text:p/>
          </table:table-cell>
          <table:table-cell table:style-name="ce7" table:formula="of:=IF([.I15]=&quot;&quot;;[.K15];IF([.L15]&gt;=[.K15];[.L15];[.K15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7" table:formula="of:=IF([.A16]=&quot;&quot;;&quot;&quot;;[.A16]*[.D16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HIST.GEOG.</text:p>
          </table:table-cell>
          <table:table-cell table:style-name="ce6" table:content-validation-name="val1"/>
          <table:table-cell table:style-name="ce79" table:formula="of:=IF(OR([.$F$39]&lt;8;[.$F$39]&gt;=10);&quot;&quot;;[.D16])">
            <text:p/>
          </table:table-cell>
          <table:table-cell table:style-name="ce7" table:formula="of:=IF([.$F$39]&lt;8;&quot;&quot;;IF([.$F$39]&gt;=10;&quot;&quot;;[.F16]))">
            <text:p/>
          </table:table-cell>
          <table:table-cell table:style-name="ce7" table:formula="of:=IF([.$F$39]&lt;8;&quot;&quot;;IF([.$F$39]&gt;=10;&quot;&quot;;IF([.I16]=&quot;&quot;;&quot;&quot;;[.I16]*[.J16])))">
            <text:p/>
          </table:table-cell>
          <table:table-cell table:style-name="ce7" table:formula="of:=IF([.I16]=&quot;&quot;;[.K16];IF([.L16]&gt;=[.K16];[.L16];[.K16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office:value-type="float" office:value="5" table:number-columns-spanned="2" table:number-rows-spanned="1">
            <text:p>5</text:p>
          </table:table-cell>
          <table:covered-table-cell table:style-name="ce21"/>
          <table:table-cell table:style-name="ce7" table:formula="of:=IF([.A17]=&quot;&quot;;&quot;&quot;;[.A17]*[.D17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MATHEMATIQUES</text:p>
          </table:table-cell>
          <table:table-cell table:style-name="ce6" table:content-validation-name="val1"/>
          <table:table-cell table:style-name="ce79" table:formula="of:=IF(OR([.$F$39]&lt;8;[.$F$39]&gt;=10);&quot;&quot;;[.D17])">
            <text:p/>
          </table:table-cell>
          <table:table-cell table:style-name="ce7" table:formula="of:=IF([.$F$39]&lt;8;&quot;&quot;;IF([.$F$39]&gt;=10;&quot;&quot;;[.F17]))">
            <text:p/>
          </table:table-cell>
          <table:table-cell table:style-name="ce7" table:formula="of:=IF([.$F$39]&lt;8;&quot;&quot;;IF([.$F$39]&gt;=10;&quot;&quot;;IF([.I17]=&quot;&quot;;&quot;&quot;;[.I17]*[.J17])))">
            <text:p/>
          </table:table-cell>
          <table:table-cell table:style-name="ce7" table:formula="of:=IF([.I17]=&quot;&quot;;[.K17];IF([.L17]&gt;=[.K17];[.L17];[.K17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4">
          <table:table-cell table:style-name="ce7" table:formula="of:=IF(OR([.A19]=&quot;&quot;;[.A20]=&quot;&quot;);&quot;&quot;;ROUNDUP((SUM([.A19]*7+[.A20]*2)/9);0))">
            <office:annotation draw:style-name="gr7" draw:text-style-name="P4" svg:width="9.867cm" svg:height="2.555cm" svg:x="1.929cm" svg:y="8.718cm" draw:caption-point-x="-0.52cm" draw:caption-point-y="0.155cm">
              <dc:date>2015-02-20T00:00:00</dc:date>
              <text:p text:style-name="P4"><text:span text:style-name="T2">La note SES ECO. APPROFONDIE est obtenue par calcul</text:span></text:p>
              <text:p text:style-name="P4"><text:span text:style-name="T2"/></text:p>
              <text:p text:style-name="P4"><text:span text:style-name="T2">Elle correspond à la moyenne, </text:span><text:span text:style-name="T7">arrondie au point supérieur</text:span><text:span text:style-name="T2">, de la note obtenue en SC.ECO.&amp;SOC. </text:span><text:span text:style-name="T3">(cellule A19)</text:span><text:span text:style-name="T2"> </text:span><text:span text:style-name="T6">et</text:span><text:span text:style-name="T2"> de la note obtenue en ECONOMIE APPR</text:span><text:span text:style-name="T3"> (cellule A20)</text:span></text:p>
            </office:annotation>
            <text:p/>
          </table:table-cell>
          <table:table-cell table:style-name="ce7" table:number-columns-repeated="2"/>
          <table:table-cell table:style-name="ce7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7" table:formula="of:=IF([.A18]=&quot;&quot;;&quot;&quot;;[.A18]*[.D18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SES - ECO APP</text:p>
          </table:table-cell>
          <table:table-cell table:style-name="ce6" table:content-validation-name="val1"/>
          <table:table-cell table:style-name="ce79" table:formula="of:=IF(OR([.$F$39]&lt;8;[.$F$39]&gt;=10);&quot;&quot;;[.D18])">
            <text:p/>
          </table:table-cell>
          <table:table-cell table:style-name="ce7" table:formula="of:=IF([.$F$39]&lt;8;&quot;&quot;;IF([.$F$39]&gt;=10;&quot;&quot;;[.F18]))">
            <text:p/>
          </table:table-cell>
          <table:table-cell table:style-name="ce7" table:formula="of:=IF([.$F$39]&lt;8;&quot;&quot;;IF([.$F$39]&gt;=10;&quot;&quot;;IF([.I18]=&quot;&quot;;&quot;&quot;;[.I18]*[.J18])))">
            <text:p/>
          </table:table-cell>
          <table:table-cell table:style-name="ce7" table:formula="of:=IF([.I18]=&quot;&quot;;[.K18];IF([.L18]&gt;=[.K18];[.L18];[.K18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37" office:value-type="string" table:number-columns-spanned="2" table:number-rows-spanned="1">
            <text:p>(7)</text:p>
          </table:table-cell>
          <table:covered-table-cell table:style-name="ce49"/>
          <table:table-cell table:style-name="ce7" table:number-columns-spanned="2" table:number-rows-spanned="1"/>
          <table:covered-table-cell table:style-name="ce48"/>
          <table:table-cell table:style-name="ce9" office:value-type="string">
            <text:p>SC.ECO.&amp;SOC.</text:p>
          </table:table-cell>
          <table:table-cell table:style-name="ce8"/>
          <table:table-cell table:style-name="ce79" table:formula="of:=IF(OR([.$F$39]&lt;8;[.$F$39]&gt;=10);&quot;&quot;;[.D19])">
            <text:p/>
          </table:table-cell>
          <table:table-cell table:style-name="ce7" table:formula="of:=IF([.$F$39]&lt;8;&quot;&quot;;IF([.$F$39]&gt;=10;&quot;&quot;;[.F19]))">
            <text:p/>
          </table:table-cell>
          <table:table-cell table:style-name="ce7" table:formula="of:=IF([.$F$39]&lt;8;&quot;&quot;;IF([.$F$39]&gt;=10;&quot;&quot;;IF([.I19]=&quot;&quot;;&quot;&quot;;[.I19]*[.J19])))">
            <text:p/>
          </table:table-cell>
          <table:table-cell table:style-name="ce7" table:formula="of:=IF([.I19]=&quot;&quot;;[.K19];IF([.L19]&gt;=[.K19];[.L19];[.K19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37" office:value-type="string" table:number-columns-spanned="2" table:number-rows-spanned="1">
            <text:p>(2)</text:p>
          </table:table-cell>
          <table:covered-table-cell table:style-name="ce49"/>
          <table:table-cell table:style-name="ce7" table:number-columns-spanned="2" table:number-rows-spanned="1"/>
          <table:covered-table-cell table:style-name="ce48"/>
          <table:table-cell table:style-name="ce9" office:value-type="string">
            <text:p>ECONOMIE APPR</text:p>
          </table:table-cell>
          <table:table-cell table:style-name="ce10"/>
          <table:table-cell table:style-name="ce79" table:formula="of:=IF(OR([.$F$39]&lt;8;[.$F$39]&gt;=10);&quot;&quot;;[.D20])">
            <text:p/>
          </table:table-cell>
          <table:table-cell table:style-name="ce7" table:formula="of:=IF([.$F$39]&lt;8;&quot;&quot;;IF([.$F$39]&gt;=10;&quot;&quot;;[.F20]))">
            <text:p/>
          </table:table-cell>
          <table:table-cell table:style-name="ce7" table:formula="of:=IF([.$F$39]&lt;8;&quot;&quot;;IF([.$F$39]&gt;=10;&quot;&quot;;IF([.I20]=&quot;&quot;;&quot;&quot;;[.I20]*[.J20])))">
            <text:p/>
          </table:table-cell>
          <table:table-cell table:style-name="ce7" table:formula="of:=IF([.I20]=&quot;&quot;;[.K20];IF([.L20]&gt;=[.K20];[.L20];[.K20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21" table:number-columns-repeated="2"/>
          <table:table-cell table:style-name="ce7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" table:formula="of:=IF([.A21]=&quot;&quot;;&quot;&quot;;[.A21]*[.D21])" table:number-columns-spanned="2" table:number-rows-spanned="1">
            <text:p/>
          </table:table-cell>
          <table:covered-table-cell table:style-name="ce48"/>
          <table:table-cell table:style-name="ce21" office:value-type="string">
            <text:p>L.V.E. 1</text:p>
          </table:table-cell>
          <table:table-cell table:style-name="ce70" table:content-validation-name="val1"/>
          <table:table-cell table:style-name="ce79" table:formula="of:=IF(OR([.$F$39]&lt;8;[.$F$39]&gt;=10);&quot;&quot;;[.D21])">
            <text:p/>
          </table:table-cell>
          <table:table-cell table:style-name="ce7" table:formula="of:=IF([.$F$39]&lt;8;&quot;&quot;;IF([.$F$39]&gt;=10;&quot;&quot;;[.F21]))">
            <text:p/>
          </table:table-cell>
          <table:table-cell table:style-name="ce7" table:formula="of:=IF([.$F$39]&lt;8;&quot;&quot;;IF([.$F$39]&gt;=10;&quot;&quot;;IF([.I21]=&quot;&quot;;&quot;&quot;;[.I21]*[.J21])))">
            <text:p/>
          </table:table-cell>
          <table:table-cell table:style-name="ce7" table:formula="of:=IF([.I21]=&quot;&quot;;[.K21];IF([.L21]&gt;=[.K21];[.L21];[.K21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1" table:content-validation-name="val2" office:value-type="string">
            <text:p><text:s/></text:p>
          </table:table-cell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22]=&quot;&quot;;&quot;&quot;;[.I22]*[.J22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office:value-type="float" office:value="2" table:number-columns-spanned="2" table:number-rows-spanned="1">
            <text:p>2</text:p>
          </table:table-cell>
          <table:covered-table-cell table:style-name="ce48"/>
          <table:table-cell table:style-name="ce7" table:formula="of:=IF([.A23]=&quot;&quot;;&quot;&quot;;[.A23]*[.D23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L.V.E. 2</text:p>
          </table:table-cell>
          <table:table-cell table:style-name="ce6" table:content-validation-name="val1"/>
          <table:table-cell table:style-name="ce79" table:formula="of:=IF(OR([.$F$39]&lt;8;[.$F$39]&gt;=10);&quot;&quot;;[.D23])">
            <text:p/>
          </table:table-cell>
          <table:table-cell table:style-name="ce7" table:formula="of:=IF([.$F$39]&lt;8;&quot;&quot;;IF([.$F$39]&gt;=10;&quot;&quot;;[.F23]))">
            <text:p/>
          </table:table-cell>
          <table:table-cell table:style-name="ce7" table:formula="of:=IF([.$F$39]&lt;8;&quot;&quot;;IF([.$F$39]&gt;=10;&quot;&quot;;IF([.I23]=&quot;&quot;;&quot;&quot;;[.I23]*[.J23])))">
            <text:p/>
          </table:table-cell>
          <table:table-cell table:style-name="ce7" table:formula="of:=IF([.I23]=&quot;&quot;;[.K23];IF([.L23]&gt;=[.K23];[.L23];[.K23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1" table:content-validation-name="val2" office:value-type="string">
            <text:p><text:s/></text:p>
          </table:table-cell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24]=&quot;&quot;;&quot;&quot;;[.I24]*[.J24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7" table:formula="of:=IF([.A25]=&quot;&quot;;&quot;&quot;;[.A25]*[.D25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PHILOSOPHIE</text:p>
          </table:table-cell>
          <table:table-cell table:style-name="ce6" table:content-validation-name="val1"/>
          <table:table-cell table:style-name="ce79" table:formula="of:=IF(OR([.$F$39]&lt;8;[.$F$39]&gt;=10);&quot;&quot;;[.D25])">
            <text:p/>
          </table:table-cell>
          <table:table-cell table:style-name="ce7" table:formula="of:=IF([.$F$39]&lt;8;&quot;&quot;;IF([.$F$39]&gt;=10;&quot;&quot;;[.F25]))">
            <text:p/>
          </table:table-cell>
          <table:table-cell table:style-name="ce7" table:formula="of:=IF([.$F$39]&lt;8;&quot;&quot;;IF([.$F$39]&gt;=10;&quot;&quot;;IF([.I25]=&quot;&quot;;&quot;&quot;;[.I25]*[.J25])))">
            <text:p/>
          </table:table-cell>
          <table:table-cell table:style-name="ce7" table:formula="of:=IF([.I25]=&quot;&quot;;[.K25];IF([.L25]&gt;=[.K25];[.L25];[.K25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>
            <office:annotation draw:style-name="gr8" draw:text-style-name="P5" svg:width="14.128cm" svg:height="2.514cm" svg:x="1.897cm" svg:y="12.223cm" draw:caption-point-x="-0.488cm" draw:caption-point-y="0.256cm">
              <dc:date>2015-02-27T00:00:00</dc:date>
              <text:p text:style-name="P5"><text:span text:style-name="T8">Si vous êtes dispensé(e) de sport,</text:span></text:p>
              <text:p text:style-name="P5"><text:span text:style-name="T2"/></text:p>
              <text:p text:style-name="P5"><text:span text:style-name="T2">- laissez OBLIGATOIREMENT cette cellule </text:span><text:span text:style-name="T6">A26</text:span><text:span text:style-name="T2"> vierge </text:span><text:span text:style-name="T3">-cette étape permet de modifier le total Coefficient-</text:span></text:p>
              <text:p text:style-name="P5"><text:span text:style-name="T2">- </text:span><text:span text:style-name="T9">et</text:span><text:span text:style-name="T2"> sélectionnez dans la liste déroulante (située en </text:span><text:span text:style-name="T6">H27</text:span><text:span text:style-name="T2">), le choix [</text:span><text:span text:style-name="T10">EPS DISPENSE</text:span><text:span text:style-name="T2">]</text:span></text:p>
            </office:annotation>
          </table:table-cell>
          <table:table-cell table:style-name="ce7" table:number-columns-repeated="2"/>
          <table:table-cell table:style-name="ce7" table:formula="of:=IF([.A26]=&quot;&quot;;&quot;&quot;;2)" table:number-columns-spanned="2" table:number-rows-spanned="1">
            <text:p/>
          </table:table-cell>
          <table:covered-table-cell table:style-name="ce48"/>
          <table:table-cell table:style-name="ce7" table:formula="of:=IF([.A26]=&quot;&quot;;&quot;&quot;;[.A26]*[.D26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ED. PHYS. SPORT</text:p>
          </table:table-cell>
          <table:table-cell table:style-name="ce7"/>
          <table:table-cell table:style-name="ce79" table:formula="of:=IF(OR([.$F$39]&lt;8;[.$F$39]&gt;=10);&quot;&quot;;[.D26])">
            <text:p/>
          </table:table-cell>
          <table:table-cell table:style-name="ce7" table:formula="of:=IF([.$F$39]&lt;8;&quot;&quot;;IF([.$F$39]&gt;=10;&quot;&quot;;[.F26]))">
            <text:p/>
          </table:table-cell>
          <table:table-cell table:style-name="ce7" table:formula="of:=IF([.$F$39]&lt;8;&quot;&quot;;IF([.$F$39]&gt;=10;&quot;&quot;;IF([.I26]=&quot;&quot;;&quot;&quot;;[.I26]*[.J26])))">
            <text:p/>
          </table:table-cell>
          <table:table-cell table:style-name="ce7" table:formula="of:=IF([.I26]=&quot;&quot;;[.K26];IF([.L26]&gt;=[.K26];[.L26];[.K26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2" table:content-validation-name="val3" office:value-type="string">
            <text:p><text:s/></text:p>
          </table:table-cell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27]=&quot;&quot;;&quot;&quot;;[.I27]*[.J27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7" table:formula="of:=[.$J$1]-1" office:value-type="float" office:value="2014">
            <text:p>2014</text:p>
          </table:table-cell>
          <table:table-cell table:style-name="ce7"/>
          <table:table-cell table:style-name="ce7" table:number-columns-spanned="2" table:number-rows-spanned="1"/>
          <table:covered-table-cell table:style-name="ce48"/>
          <table:table-cell table:style-name="ce7" table:formula="of:=IF([.A28]=&quot;&quot;;&quot;&quot;;IF([.A28]&lt;=10;&quot;&quot;;([.A28]-10)*2)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TRAV PERS ENC</text:p>
          </table:table-cell>
          <table:table-cell table:style-name="ce7"/>
          <table:table-cell table:style-name="ce79"/>
          <table:table-cell table:style-name="ce7" table:formula="of:=IF([.$F$39]&lt;8;&quot;&quot;;IF([.$F$39]&gt;=10;&quot;&quot;;[.F28]))">
            <text:p/>
          </table:table-cell>
          <table:table-cell table:style-name="ce7" table:formula="of:=IF([.$F$39]&lt;8;&quot;&quot;;IF([.$F$39]&gt;=10;&quot;&quot;;IF([.I28]=&quot;&quot;;&quot;&quot;;[.I28]*[.J28])))">
            <text:p/>
          </table:table-cell>
          <table:table-cell table:style-name="ce7" table:formula="of:=IF([.I28]=&quot;&quot;;[.K28];IF([.L28]&gt;=[.K28];[.L28];[.K28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formula="of:=IF([.A29]=&quot;&quot;;&quot;&quot;;IF([.A29]&lt;=10;&quot;&quot;;IF([.H30]=&quot;LATIN&quot;;([.A29]-10)*3;([.A29]-10)*2))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EPR. FACULT. 1</text:p>
          </table:table-cell>
          <table:table-cell table:style-name="ce7"/>
          <table:table-cell table:style-name="ce79"/>
          <table:table-cell table:style-name="ce7" table:formula="of:=IF([.$F$39]&lt;8;&quot;&quot;;IF([.$F$39]&gt;=10;&quot;&quot;;[.F29]))">
            <text:p/>
          </table:table-cell>
          <table:table-cell table:style-name="ce7" table:formula="of:=IF([.$F$39]&lt;8;&quot;&quot;;IF([.$F$39]&gt;=10;&quot;&quot;;IF([.I29]=&quot;&quot;;&quot;&quot;;[.I29]*[.J29])))">
            <text:p/>
          </table:table-cell>
          <table:table-cell table:style-name="ce7" table:formula="of:=IF([.I29]=&quot;&quot;;[.K29];IF([.L29]&gt;=[.K29];[.L29];[.K29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2" table:content-validation-name="val4" office:value-type="string">
            <text:p><text:s/></text:p>
          </table:table-cell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30]=&quot;&quot;;&quot;&quot;;[.I30]*[.J30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formula="of:=IF([.A31]=&quot;&quot;;&quot;&quot;;IF(([.A31]-10)&lt;=0;&quot;&quot;;[.A31]-10)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EPR. FACULT. 2</text:p>
          </table:table-cell>
          <table:table-cell table:style-name="ce7"/>
          <table:table-cell table:style-name="ce79"/>
          <table:table-cell table:style-name="ce7" table:formula="of:=IF([.$F$39]&lt;8;&quot;&quot;;IF([.$F$39]&gt;=10;&quot;&quot;;[.F31]))">
            <text:p/>
          </table:table-cell>
          <table:table-cell table:style-name="ce7" table:formula="of:=IF([.$F$39]&lt;8;&quot;&quot;;IF([.$F$39]&gt;=10;&quot;&quot;;IF([.I31]=&quot;&quot;;&quot;&quot;;[.I31]*[.J31])))">
            <text:p/>
          </table:table-cell>
          <table:table-cell table:style-name="ce7" table:formula="of:=IF([.I31]=&quot;&quot;;[.K31];IF([.L31]&gt;=[.K31];[.L31];[.K31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8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2" table:content-validation-name="val4" office:value-type="string">
            <text:p><text:s/></text:p>
          </table:table-cell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32]=&quot;&quot;;&quot;&quot;;[.I32]*[.J32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9"/>
          <table:table-cell table:style-name="ce7"/>
          <table:table-cell table:style-name="ce21"/>
          <table:table-cell table:style-name="ce2"/>
          <table:table-cell table:style-name="ce21"/>
          <table:table-cell table:style-name="ce27"/>
          <table:table-cell table:style-name="ce21"/>
          <table:table-cell table:number-columns-repeated="2" table:style-name="ce21"/>
          <table:table-cell table:style-name="ce21" table:number-columns-repeated="4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9"/>
          <table:table-cell table:style-name="ce7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number-columns-repeated="2" table:style-name="ce21"/>
          <table:table-cell table:style-name="ce21" table:number-columns-repeated="4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9"/>
          <table:table-cell table:style-name="ce7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number-columns-repeated="2" table:style-name="ce21"/>
          <table:table-cell table:style-name="ce21" table:number-columns-repeated="4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7" table:formula="of:=IF(AND([.B36]=&quot;POUR INFO&quot;;[.H30]=&quot;SECTION EUROP-ALLEMAND&quot;);[.A29];IF(AND([.B36]=&quot;POUR INFO&quot;;[.H30]=&quot;SECTION EUROP-ESPAGNOL&quot;);[.A29];IF(AND([.B36]=&quot;POUR INFO&quot;;[.H32]=&quot;SECTION EUROP-ALLEMAND&quot;);[.A31];IF(AND([.B36]=&quot;POUR INFO&quot;;[.H32]=&quot;SECTION EUROP-ESPAGNOL&quot;);[.A31];&quot;&quot;))))">
            <text:p/>
          </table:table-cell>
          <table:table-cell table:style-name="ce7" table:formula="of:=IF([.F39]&lt;8;&quot;&quot;;IF(AND([.F39]&gt;=10;[.P60]+[.Q60]=1);&quot;POUR INFO&quot;;IF(AND([.M39]&gt;=10;[.P60]+[.Q60]=1);&quot;POUR INFO&quot;;&quot;&quot;)))">
            <text:p/>
          </table:table-cell>
          <table:table-cell table:style-name="ce9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3" table:formula="of:=IF([.B36]=&quot;POUR INFO&quot;;&quot;EVALUAT. SPEC&quot;;&quot;&quot;)">
            <text:p/>
          </table:table-cell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36]=&quot;&quot;;&quot;&quot;;[.I36]*[.J36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10"/>
          <table:table-cell table:style-name="ce22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3" table:formula="of:=IF(AND([.B36]=&quot;POUR INFO&quot;;[.H30]=&quot;SECTION EUROP-ALLEMAND&quot;);[.H64];IF(AND([.B36]=&quot;POUR INFO&quot;;[.H30]=&quot;SECTION EUROP-ESPAGNOL&quot;);[.H65];IF(AND([.B36]=&quot;POUR INFO&quot;;[.H32]=&quot;SECTION EUROP-ALLEMAND&quot;);[.J64];IF(AND([.B36]=&quot;POUR INFO&quot;;[.H32]=&quot;SECTION EUROP-ESPAGNOL&quot;);[.J65];&quot;&quot;))))">
            <text:p/>
          </table:table-cell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37]=&quot;&quot;;&quot;&quot;;[.I37]*[.J37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11"/>
          <table:table-cell table:style-name="ce23" office:value-type="string">
            <text:p>TOTAL</text:p>
          </table:table-cell>
          <table:table-cell table:style-name="ce23"/>
          <table:table-cell table:style-name="ce38" table:formula="of:=SUM([.D13:.E37])" office:value-type="float" office:value="34" table:number-columns-spanned="2" table:number-rows-spanned="1">
            <text:p>34</text:p>
          </table:table-cell>
          <table:covered-table-cell table:style-name="ce50"/>
          <table:table-cell table:style-name="ce38" table:formula="of:=SUM([.F13:.F37])" office:value-type="float" office:value="0" table:number-columns-spanned="2" table:number-rows-spanned="1">
            <text:p>0</text:p>
          </table:table-cell>
          <table:covered-table-cell table:style-name="ce50"/>
          <table:table-cell table:style-name="ce60"/>
          <table:table-cell table:style-name="ce71" office:value-type="string">
            <text:p>TOTAL</text:p>
          </table:table-cell>
          <table:table-cell table:style-name="ce80" table:formula="of:=IF(OR([.$F$39]&lt;8;[.$F$39]&gt;=10);&quot;&quot;;[.D38])">
            <text:p/>
          </table:table-cell>
          <table:table-cell table:style-name="ce84"/>
          <table:table-cell table:style-name="ce87" office:value-type="string">
            <text:p>TOTAL</text:p>
          </table:table-cell>
          <table:table-cell table:style-name="ce28" table:formula="of:=IF(OR([.$F$39]&lt;8;[.$F$39]&gt;=10);&quot;&quot;;SUM([.M13:.M37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6">
          <table:table-cell table:style-name="ce12"/>
          <table:table-cell table:style-name="ce24" table:number-columns-repeated="3"/>
          <table:table-cell table:style-name="ce51" office:value-type="string">
            <text:p>MOYENNE SUR 20</text:p>
          </table:table-cell>
          <table:table-cell table:style-name="ce55" table:formula="of:=[.F38]/[.D38]" office:value-type="float" office:value="0" table:number-columns-spanned="2" table:number-rows-spanned="1">
            <text:p><text:s/>- <text:s text:c="3"/></text:p>
          </table:table-cell>
          <table:covered-table-cell table:style-name="ce56"/>
          <table:table-cell table:style-name="ce22"/>
          <table:table-cell table:style-name="ce24"/>
          <table:table-cell table:style-name="ce81" table:number-columns-repeated="2"/>
          <table:table-cell table:style-name="ce51" office:value-type="string">
            <text:p>MOYENNE SUR 20</text:p>
          </table:table-cell>
          <table:table-cell table:style-name="ce55" table:formula="of:=IF(OR([.$F$39]&lt;8;[.$F$39]&gt;=10);&quot;&quot;;[.M38]/[.J38])" office:value-type="string" office:string-value=" ">
            <text:p><text:s/></text:p>
          </table:table-cell>
          <table:table-cell table:style-name="ce2"/>
          <table:table-cell table:style-name="ce95"/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7">
          <table:table-cell table:style-name="ce13" office:value-type="string" table:number-columns-spanned="1" table:number-rows-spanned="3">
            <text:p>BAREME</text:p>
          </table:table-cell>
          <table:table-cell table:style-name="ce25" office:value-type="string">
            <text:p>Total 1er groupe</text:p>
          </table:table-cell>
          <table:table-cell table:style-name="ce31" table:formula="of:=IF([.$D$38]=36;288;272)" office:value-type="float" office:value="272">
            <text:p>272</text:p>
          </table:table-cell>
          <table:table-cell table:style-name="ce28" table:formula="of:=IF([.$D$38]=36;360;340)" office:value-type="float" office:value="340">
            <text:p>340</text:p>
          </table:table-cell>
          <table:table-cell table:style-name="ce28" table:formula="of:=IF([.$D$38]=36;432;408)" office:value-type="float" office:value="408">
            <text:p>408</text:p>
          </table:table-cell>
          <table:table-cell table:style-name="ce28" table:formula="of:=IF([.$D$38]=36;504;476)" office:value-type="float" office:value="476">
            <text:p>476</text:p>
          </table:table-cell>
          <table:table-cell table:style-name="ce46" table:formula="of:=IF([.$D$38]=36;576;544)" office:value-type="float" office:value="544">
            <text:p>544</text:p>
          </table:table-cell>
          <table:table-cell table:style-name="ce2" table:number-columns-repeated="10"/>
          <table:table-cell table:number-columns-repeated="1007"/>
        </table:table-row>
        <table:table-row table:style-name="ro7">
          <table:covered-table-cell table:style-name="ce13"/>
          <table:table-cell table:style-name="ce25" office:value-type="string">
            <text:p>Total 2è groupe</text:p>
          </table:table-cell>
          <table:table-cell table:style-name="ce31" table:formula="of:=[.C41]" office:value-type="float" office:value="272">
            <text:p>272</text:p>
          </table:table-cell>
          <table:table-cell table:style-name="ce28" table:formula="of:=[.D41]" office:value-type="float" office:value="340">
            <text:p>340</text:p>
          </table:table-cell>
          <table:table-cell table:style-name="ce28" table:number-columns-repeated="2"/>
          <table:table-cell table:style-name="ce46"/>
          <table:table-cell table:style-name="ce2" table:number-columns-repeated="10"/>
          <table:table-cell table:number-columns-repeated="1007"/>
        </table:table-row>
        <table:table-row table:style-name="ro7">
          <table:covered-table-cell table:style-name="ce13"/>
          <table:table-cell table:style-name="ce26" office:value-type="string">
            <text:p>Moyenne</text:p>
          </table:table-cell>
          <table:table-cell table:style-name="ce31" office:value-type="string">
            <text:p>8/20</text:p>
          </table:table-cell>
          <table:table-cell table:style-name="ce28" office:value-type="string">
            <text:p>10/20</text:p>
          </table:table-cell>
          <table:table-cell table:style-name="ce28" office:value-type="string">
            <text:p>12/20</text:p>
          </table:table-cell>
          <table:table-cell table:style-name="ce28" office:value-type="string">
            <text:p>14/20</text:p>
          </table:table-cell>
          <table:table-cell table:style-name="ce28" office:value-type="string">
            <text:p>16/20</text:p>
          </table:table-cell>
          <table:table-cell table:style-name="ce2" table:number-columns-repeated="10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8">
          <table:table-cell table:style-name="ce14" office:value-type="string" table:number-columns-spanned="1" table:number-rows-spanned="5">
            <text:p>DECISION JURY</text:p>
          </table:table-cell>
          <table:table-cell table:style-name="ce11"/>
          <table:table-cell table:style-name="ce32" table:formula="of:=IF([.F38]=0;&quot;&quot;;IF([.F39]&lt;8;&quot;REFUSE&quot;;IF([.F39]&lt;10;&quot;PASSE SECOND GROUPE&quot;;IF([.F39]&lt;12;&quot;ADMIS&quot;;IF([.F39]&lt;14;&quot;ADMIS MENTION ASSEZ BIEN&quot;;IF([.F39]&lt;16;&quot;ADMIS MENTION BIEN&quot;;&quot;ADMIS MENTION TRES BIEN&quot;))))))" table:number-columns-spanned="6" table:number-rows-spanned="3">
            <text:p/>
          </table:table-cell>
          <table:covered-table-cell table:number-columns-repeated="5" table:style-name="ce39"/>
          <table:table-cell table:style-name="ce72" table:formula="of:=IF([.F39]&lt;10;&quot;&quot;;IF([.B36]=&quot;POUR INFO&quot;;&quot;SECTION EUROPEENNE&quot;;&quot;&quot;))" table:number-columns-spanned="4" table:number-rows-spanned="3">
            <text:p/>
          </table:table-cell>
          <table:covered-table-cell table:number-columns-repeated="2" table:style-name="ce82"/>
          <table:covered-table-cell table:style-name="ce88"/>
          <table:table-cell table:style-name="ce2" table:number-columns-repeated="5"/>
          <table:table-cell table:number-columns-repeated="1007"/>
        </table:table-row>
        <table:table-row table:style-name="ro8">
          <table:covered-table-cell table:style-name="ce14"/>
          <table:table-cell table:style-name="ce27" office:value-type="string">
            <text:p>1ER GROUPE :</text:p>
          </table:table-cell>
          <table:covered-table-cell table:style-name="ce33"/>
          <table:covered-table-cell table:number-columns-repeated="5" table:style-name="ce40"/>
          <table:covered-table-cell table:number-columns-repeated="3" table:style-name="ce73"/>
          <table:covered-table-cell table:style-name="ce89"/>
          <table:table-cell table:style-name="ce2" table:number-columns-repeated="5"/>
          <table:table-cell table:number-columns-repeated="1007"/>
        </table:table-row>
        <table:table-row table:style-name="ro8">
          <table:covered-table-cell table:style-name="ce14"/>
          <table:table-cell table:style-name="ce12"/>
          <table:covered-table-cell table:style-name="ce34"/>
          <table:covered-table-cell table:number-columns-repeated="5" table:style-name="ce41"/>
          <table:covered-table-cell table:number-columns-repeated="3" table:style-name="ce74"/>
          <table:covered-table-cell table:style-name="ce90"/>
          <table:table-cell table:style-name="ce2" table:number-columns-repeated="5"/>
          <table:table-cell table:number-columns-repeated="1007"/>
        </table:table-row>
        <table:table-row table:style-name="ro4">
          <table:covered-table-cell table:style-name="ce14"/>
          <table:table-cell table:style-name="ce28" table:formula="of:=IF([.C45]=&quot;PASSE SECOND GROUPE&quot;;&quot;2è GROUPE : &quot;;&quot;&quot;)" table:number-columns-spanned="1" table:number-rows-spanned="2">
            <text:p/>
          </table:table-cell>
          <table:table-cell table:style-name="ce35" table:formula="of:=IF(OR([.F39]&gt;=10;[.F39]&lt;8);&quot;&quot;;IF([.M39]&gt;=10;&quot;ADMIS&quot;;&quot;REFUSE AVEC CFETS&quot;))" table:number-columns-spanned="5" table:number-rows-spanned="2">
            <text:p/>
          </table:table-cell>
          <table:covered-table-cell table:number-columns-repeated="4" table:style-name="ce42"/>
          <table:table-cell table:style-name="ce64" table:formula="of:=IF(AND([.H30]=&quot;SECTION EUROP-ALLEMAND&quot;;[.C48]=&quot;ADMIS&quot;;[.B36]=&quot;POUR INFO&quot;);&quot;SECTION EUROPEENNE&quot;;IF(AND([.H30]=&quot;SECTION EUROP-ESPAGNOL&quot;;[.C48]=&quot;ADMIS&quot;;[.B36]=&quot;POUR INFO&quot;);&quot;SECTION EUROPEENNE&quot;;IF(AND([.H32]=&quot;SECTION EUROP-ALLEMAND&quot;;[.C48]=&quot;ADMIS&quot;;[.B36]=&quot;POUR INFO&quot;);&quot;SECTION EUROPEENNE&quot;;IF(AND([.H32]=&quot;SECTION EUROP-ESPAGNOL&quot;;[.C48]=&quot;ADMIS&quot;;[.B36]=&quot;POUR INFO&quot;);&quot;SECTION EUROPEENNE&quot;;&quot;&quot;))))" table:number-columns-spanned="4" table:number-rows-spanned="2">
            <text:p/>
          </table:table-cell>
          <table:covered-table-cell table:number-columns-repeated="3" table:style-name="ce75"/>
          <table:table-cell table:style-name="ce91"/>
          <table:table-cell table:style-name="ce2" table:number-columns-repeated="5"/>
          <table:table-cell table:number-columns-repeated="1007"/>
        </table:table-row>
        <table:table-row table:style-name="ro4">
          <table:covered-table-cell table:style-name="ce14"/>
          <table:covered-table-cell table:style-name="ce29"/>
          <table:covered-table-cell table:style-name="ce36"/>
          <table:covered-table-cell table:number-columns-repeated="4" table:style-name="ce43"/>
          <table:covered-table-cell table:number-columns-repeated="4" table:style-name="ce65"/>
          <table:table-cell table:style-name="ce92"/>
          <table:table-cell table:style-name="ce2" table:number-columns-repeated="5"/>
          <table:table-cell table:number-columns-repeated="1007"/>
        </table:table-row>
        <table:table-row table:style-name="ro2" table:number-rows-repeated="2">
          <table:table-cell table:style-name="ce15" table:number-columns-repeated="13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16" office:value-type="string">
            <text:p>A MASQUER</text:p>
          </table:table-cell>
          <table:table-cell table:style-name="ce16" table:number-columns-repeated="12"/>
          <table:table-cell table:style-name="ce94" table:number-columns-repeated="4"/>
          <table:table-cell table:style-name="ce99"/>
          <table:table-cell table:number-columns-repeated="1006"/>
        </table:table-row>
        <table:table-row table:style-name="ro2">
          <table:table-cell table:style-name="ce16" table:number-columns-repeated="17"/>
          <table:table-cell table:style-name="ce99"/>
          <table:table-cell table:number-columns-repeated="1006"/>
        </table:table-row>
        <table:table-row table:style-name="ro2" table:visibility="collapse">
          <table:table-cell table:style-name="ce16" office:value-type="string">
            <text:p>Cellule liée</text:p>
          </table:table-cell>
          <table:table-cell table:style-name="ce16" table:number-columns-repeated="2"/>
          <table:table-cell table:style-name="ce44" office:value-type="float" office:value="1">
            <text:p>1</text:p>
          </table:table-cell>
          <table:table-cell table:style-name="ce16"/>
          <table:table-cell table:style-name="ce44" office:value-type="float" office:value="1">
            <text:p>1</text:p>
          </table:table-cell>
          <table:table-cell table:style-name="ce16"/>
          <table:table-cell table:style-name="ce44" office:value-type="float" office:value="1">
            <text:p>1</text:p>
          </table:table-cell>
          <table:table-cell table:style-name="ce16"/>
          <table:table-cell table:style-name="ce44" office:value-type="float" office:value="12">
            <text:p>12</text:p>
          </table:table-cell>
          <table:table-cell table:style-name="ce16"/>
          <table:table-cell table:style-name="ce44" office:value-type="float" office:value="2">
            <text:p>2</text:p>
          </table:table-cell>
          <table:table-cell table:style-name="ce16" table:number-columns-repeated="5"/>
          <table:table-cell table:style-name="ce99"/>
          <table:table-cell table:number-columns-repeated="1006"/>
        </table:table-row>
        <table:table-row table:style-name="ro2" table:visibility="collapse">
          <table:table-cell table:style-name="ce16"/>
          <table:table-cell table:style-name="ce16" office:value-type="string">
            <text:p>Ens Spé</text:p>
          </table:table-cell>
          <table:table-cell table:style-name="ce16"/>
          <table:table-cell table:style-name="ce16" office:value-type="string">
            <text:p>LV1</text:p>
          </table:table-cell>
          <table:table-cell table:style-name="ce16"/>
          <table:table-cell table:style-name="ce16" office:value-type="string">
            <text:p>LV2</text:p>
          </table:table-cell>
          <table:table-cell table:style-name="ce16"/>
          <table:table-cell table:style-name="ce16" office:value-type="string">
            <text:p>Epr Fac1</text:p>
          </table:table-cell>
          <table:table-cell table:style-name="ce16"/>
          <table:table-cell table:style-name="ce16" office:value-type="string">
            <text:p>Epr Fac2</text:p>
          </table:table-cell>
          <table:table-cell table:style-name="ce16"/>
          <table:table-cell table:style-name="ce16" office:value-type="string">
            <text:p>EPS</text:p>
          </table:table-cell>
          <table:table-cell table:style-name="ce16" table:number-columns-repeated="3"/>
          <table:table-cell table:style-name="ce97" office:value-type="string">
            <text:p>ALLEMAND</text:p>
          </table:table-cell>
          <table:table-cell table:style-name="ce97" office:value-type="string">
            <text:p>ESPAGNOL</text:p>
          </table:table-cell>
          <table:table-cell table:style-name="ce99"/>
          <table:table-cell table:number-columns-repeated="1006"/>
        </table:table-row>
        <table:table-row table:style-name="ro2" table:visibility="collapse"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96" office:value-type="string">
            <text:p>LV1 EPF1</text:p>
          </table:table-cell>
          <table:table-cell table:style-name="ce97" table:formula="of:=IF(AND([.H22]=&quot;ALLEMAND&quot;;[.H30]=&quot;SECTION EUROP-ALLEMAND&quot;;[.A21]&gt;=12;[.A29]&gt;=10);1;0)" office:value-type="float" office:value="0">
            <text:p>0</text:p>
          </table:table-cell>
          <table:table-cell table:style-name="ce97" table:formula="of:=IF(AND([.H22]=&quot;ESPAGNOL&quot;;[.H30]=&quot;SECTION EUROP-ESPAGNOL&quot;;[.A21]&gt;=12;[.A29]&gt;=10);1;0)" office:value-type="float" office:value="0">
            <text:p>0</text:p>
          </table:table-cell>
          <table:table-cell table:style-name="ce99"/>
          <table:table-cell table:number-columns-repeated="1006"/>
        </table:table-row>
        <table:table-row table:style-name="ro2" table:visibility="collapse">
          <table:table-cell table:style-name="ce16" office:value-type="float" office:value="2">
            <text:p>2</text:p>
          </table:table-cell>
          <table:table-cell table:style-name="ce16" office:value-type="string">
            <text:p>MATHEMATIQUE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LEMAND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LEMAND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RT-ARTS PLASTIQUE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RT-ARTS PLASTIQUE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EPS APTE</text:p>
          </table:table-cell>
          <table:table-cell table:style-name="ce16" table:number-columns-repeated="2"/>
          <table:table-cell table:style-name="ce96" office:value-type="string">
            <text:p>LV1 EPF2</text:p>
          </table:table-cell>
          <table:table-cell table:style-name="ce97" table:formula="of:=IF(AND([.H22]=&quot;ALLEMAND&quot;;[.H32]=&quot;SECTION EUROP-ALLEMAND&quot;;[.A21]&gt;=12;[.A31]&gt;=10);1;0)" office:value-type="float" office:value="0">
            <text:p>0</text:p>
          </table:table-cell>
          <table:table-cell table:style-name="ce97" table:formula="of:=IF(AND([.H22]=&quot;ESPAGNOL&quot;;[.H32]=&quot;SECTION EUROP-ESPAGNOL&quot;;[.A21]&gt;=12;[.A31]&gt;=10);1;0)" office:value-type="float" office:value="0">
            <text:p>0</text:p>
          </table:table-cell>
          <table:table-cell table:style-name="ce99"/>
          <table:table-cell table:number-columns-repeated="1006"/>
        </table:table-row>
        <table:table-row table:style-name="ro2" table:visibility="collapse">
          <table:table-cell table:style-name="ce16" office:value-type="float" office:value="3">
            <text:p>3</text:p>
          </table:table-cell>
          <table:table-cell table:style-name="ce16" office:value-type="string">
            <text:p>PHYSIQUE-CHIMIE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NGLAIS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NGLAIS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RT-DANSE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RT-DANSE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EPS DISPENSE</text:p>
          </table:table-cell>
          <table:table-cell table:style-name="ce16" table:number-columns-repeated="2"/>
          <table:table-cell table:style-name="ce96" office:value-type="string">
            <text:p>LV2 EPF1</text:p>
          </table:table-cell>
          <table:table-cell table:style-name="ce97" table:formula="of:=IF(AND([.H24]=&quot;ALLEMAND&quot;;[.H30]=&quot;SECTION EUROP-ALLEMAND&quot;;[.A23]&gt;=12;[.A29]&gt;=10);1;0)" office:value-type="float" office:value="0">
            <text:p>0</text:p>
          </table:table-cell>
          <table:table-cell table:style-name="ce97" table:formula="of:=IF(AND([.H24]=&quot;ESPAGNOL&quot;;[.H30]=&quot;SECTION EUROP-ESPAGNOL&quot;;[.A23]&gt;=12;[.A29]&gt;=10);1;0)" office:value-type="float" office:value="0">
            <text:p>0</text:p>
          </table:table-cell>
          <table:table-cell table:style-name="ce99"/>
          <table:table-cell table:number-columns-repeated="1006"/>
        </table:table-row>
        <table:table-row table:style-name="ro2" table:visibility="collapse">
          <table:table-cell table:style-name="ce16" office:value-type="float" office:value="4">
            <text:p>4</text:p>
          </table:table-cell>
          <table:table-cell table:style-name="ce16" office:value-type="string">
            <text:p>SC. DE LA VIE ET DE LA TERRE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ESPAGNOL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ESPAGNOL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RT-MUSIQUE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RT-MUSIQUE</text:p>
          </table:table-cell>
          <table:table-cell table:style-name="ce16" table:number-columns-repeated="4"/>
          <table:table-cell table:style-name="ce96" office:value-type="string">
            <text:p>LV2 EPF2</text:p>
          </table:table-cell>
          <table:table-cell table:style-name="ce97" table:formula="of:=IF(AND([.H24]=&quot;ALLEMAND&quot;;[.H32]=&quot;SECTION EUROP-ALLEMAND&quot;;[.A23]&gt;=12;[.A31]&gt;=10);1;0)" office:value-type="float" office:value="0">
            <text:p>0</text:p>
          </table:table-cell>
          <table:table-cell table:style-name="ce97" table:formula="of:=IF(AND([.H24]=&quot;ESPAGNOL&quot;;[.H32]=&quot;SECTION EUROP-ESPAGNOL&quot;;[.A23]&gt;=12;[.A31]&gt;=10);1;0)" office:value-type="float" office:value="0">
            <text:p>0</text:p>
          </table:table-cell>
          <table:table-cell table:style-name="ce99"/>
          <table:table-cell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5">
            <text:p>5</text:p>
          </table:table-cell>
          <table:table-cell table:style-name="ce16" office:value-type="string">
            <text:p>ART-THEATRE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RT-THEATRE</text:p>
          </table:table-cell>
          <table:table-cell table:style-name="ce16" table:number-columns-repeated="4"/>
          <table:table-cell table:style-name="ce96" office:value-type="string">
            <text:p>somme</text:p>
          </table:table-cell>
          <table:table-cell table:style-name="ce97" table:formula="of:=SUM([.P56:.P59])" office:value-type="float" office:value="0">
            <text:p>0</text:p>
          </table:table-cell>
          <table:table-cell table:style-name="ce97" table:formula="of:=SUM([.Q56:.Q59])" office:value-type="float" office:value="0">
            <text:p>0</text:p>
          </table:table-cell>
          <table:table-cell table:style-name="ce99"/>
          <table:table-cell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6">
            <text:p>6</text:p>
          </table:table-cell>
          <table:table-cell table:style-name="ce16" office:value-type="string">
            <text:p>EPS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EPS</text:p>
          </table:table-cell>
          <table:table-cell table:style-name="ce16" table:number-columns-repeated="4"/>
          <table:table-cell table:style-name="ce96"/>
          <table:table-cell table:style-name="ce97" table:number-columns-repeated="2"/>
          <table:table-cell table:style-name="ce99"/>
          <table:table-cell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7">
            <text:p>7</text:p>
          </table:table-cell>
          <table:table-cell table:style-name="ce16" office:value-type="string">
            <text:p>HISTOIRE-GEO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HISTOIRE-GEO</text:p>
          </table:table-cell>
          <table:table-cell table:style-name="ce16" table:number-columns-repeated="7"/>
          <table:table-cell table:style-name="ce99"/>
          <table:table-cell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8">
            <text:p>8</text:p>
          </table:table-cell>
          <table:table-cell table:style-name="ce16" office:value-type="string">
            <text:p>LATIN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LATIN</text:p>
          </table:table-cell>
          <table:table-cell table:style-name="ce16" table:number-columns-repeated="7"/>
          <table:table-cell table:style-name="ce99"/>
          <table:table-cell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9">
            <text:p>9</text:p>
          </table:table-cell>
          <table:table-cell table:style-name="ce16" office:value-type="string">
            <text:p>SECTION EUROP-ALLEMAND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SECTION EUROP-ALLEMAND</text:p>
          </table:table-cell>
          <table:table-cell table:style-name="ce16" table:number-columns-repeated="7"/>
          <table:table-cell table:style-name="ce99"/>
          <table:table-cell table:number-columns-repeated="1006"/>
        </table:table-row>
        <table:table-row table:style-name="ro2">
          <table:table-cell table:style-name="ce16" table:number-columns-repeated="6"/>
          <table:table-cell table:style-name="ce16" office:value-type="float" office:value="10">
            <text:p>10</text:p>
          </table:table-cell>
          <table:table-cell table:style-name="ce16" office:value-type="string">
            <text:p>SECTION EUROP-ESPAGNOL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SECTION EUROP-ESPAGNOL</text:p>
          </table:table-cell>
          <table:table-cell table:style-name="ce16" table:number-columns-repeated="7"/>
          <table:table-cell table:style-name="ce99"/>
          <table:table-cell table:number-columns-repeated="1006"/>
        </table:table-row>
        <table:table-row table:style-name="ro2">
          <table:table-cell table:style-name="ce16" table:number-columns-repeated="6"/>
          <table:table-cell table:style-name="ce16" office:value-type="float" office:value="11">
            <text:p>11</text:p>
          </table:table-cell>
          <table:table-cell table:style-name="ce16" office:value-type="string">
            <text:p>TAMOUL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TAMOUL</text:p>
          </table:table-cell>
          <table:table-cell table:style-name="ce16" table:number-columns-repeated="7"/>
          <table:table-cell table:style-name="ce99"/>
          <table:table-cell table:number-columns-repeated="1006"/>
        </table:table-row>
        <table:table-row table:style-name="ro2">
          <table:table-cell table:style-name="ce16" table:number-columns-repeated="17"/>
          <table:table-cell table:style-name="ce99"/>
          <table:table-cell table:number-columns-repeated="1006"/>
        </table:table-row>
        <table:table-row table:style-name="ro2">
          <table:table-cell table:style-name="ce16" table:number-columns-repeated="15"/>
          <table:table-cell table:style-name="ce9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6" table:number-columns-repeated="6"/>
          <table:table-cell table:style-name="ce57" table:number-columns-repeated="4"/>
          <table:table-cell table:style-name="ce16" table:number-columns-repeated="5"/>
          <table:table-cell table:style-name="ce98" table:number-columns-repeated="2"/>
          <table:table-cell table:style-name="ce99"/>
          <table:table-cell table:number-columns-repeated="1006"/>
        </table:table-row>
        <table:table-row table:style-name="ro2" table:number-rows-repeated="2">
          <table:table-cell table:style-name="ce16" table:number-columns-repeated="15"/>
          <table:table-cell table:style-name="ce9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7" table:number-columns-repeated="15"/>
          <table:table-cell table:number-columns-repeated="100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Notes_ES_Eco_Appr.$A$1" table:cell-range-address="$Notes_ES_Eco_Appr.$A$1:.$M$49" table:range-usable-as="print-range"/>
        </table:named-expressions>
      </table:table>
      <table:table table:name="Notes_ES_Maths" table:style-name="ta2" table:protected="true" table:protection-key="BezyW9LGEHCWipOttO23yguyps8=" table:print-ranges="Notes_ES_Maths.A1:Notes_ES_Maths.M49">
        <table:shapes>
          <draw:frame draw:z-index="0" draw:name="Images 2" draw:style-name="gr1" draw:text-style-name="P2" svg:width="6.186cm" svg:height="1.521cm" svg:x="1.442cm" svg:y="8.926cm">
            <draw:image xlink:href="Pictures/200000090000266F000021370A17746D.svm" xlink:type="simple" xlink:show="embed" xlink:actuate="onLoad">
              <text:p text:style-name="P1"><text:span text:style-name="T1">SIMULATION</text:span></text:p>
            </draw:image>
          </draw:frame>
          <draw:frame draw:z-index="1" draw:name="Images 2" draw:style-name="gr1" draw:text-style-name="P2" svg:width="6.186cm" svg:height="1.521cm" svg:x="3.579cm" svg:y="21.978cm">
            <draw:image xlink:href="Pictures/200000090000266F000021370A17746D.svm" xlink:type="simple" xlink:show="embed" xlink:actuate="onLoad">
              <text:p text:style-name="P1"><text:span text:style-name="T1">SIMULATION</text:span></text:p>
            </draw:image>
          </draw:frame>
        </table:shapes>
        <table:table-column table:style-name="co14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011" table:default-cell-style-name="ce18"/>
        <table:table-row table:style-name="ro1">
          <table:table-cell table:style-name="ce1" office:value-type="string">
            <text:p>ACADEMIE DE LA REUNION</text:p>
          </table:table-cell>
          <table:table-cell table:style-name="ce2" table:number-columns-repeated="4"/>
          <table:table-cell table:style-name="ce52" table:formula="of:=NOW()" office:value-type="date" office:date-value="2015-04-14T18:32:12.07">
            <text:p>14/04/2015 18:32</text:p>
          </table:table-cell>
          <table:table-cell table:style-name="ce2"/>
          <table:table-cell table:style-name="ce58" office:value-type="string">
            <text:p>SESSION :</text:p>
          </table:table-cell>
          <table:table-cell table:style-name="ce66" office:value-type="string">
            <text:p>Juin</text:p>
          </table:table-cell>
          <table:table-cell table:style-name="ce58" table:formula="of:=YEAR([.F1])" office:value-type="float" office:value="2015">
            <text:p>2015</text:p>
          </table:table-cell>
          <table:table-cell table:style-name="ce83" office:value-type="string">
            <text:p>Série :</text:p>
          </table:table-cell>
          <table:table-cell table:style-name="ce85" office:value-type="string">
            <text:p>ES</text:p>
          </table:table-cell>
          <table:table-cell table:style-name="ce2" table:number-columns-repeated="5"/>
          <table:table-cell table:number-columns-repeated="1007"/>
        </table:table-row>
        <table:table-row table:style-name="ro2">
          <table:table-cell table:style-name="ce2" table:number-columns-repeated="7"/>
          <table:table-cell table:style-name="ce1" office:value-type="string">
            <text:p>SPECIALITE :</text:p>
          </table:table-cell>
          <table:table-cell table:style-name="ce67" office:value-type="string">
            <text:p>ECONOMIQUE ET SOCIALE</text:p>
          </table:table-cell>
          <table:table-cell table:style-name="ce2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BACCALAUREAT GENERAL</text:p>
          </table:table-cell>
          <table:table-cell table:style-name="ce2" table:number-columns-repeated="6"/>
          <table:table-cell table:style-name="ce1" office:value-type="string">
            <text:p>Ens. Spécia. :</text:p>
          </table:table-cell>
          <table:table-cell table:style-name="ce15" office:value-type="string">
            <text:p>MATHEMATIQUES</text:p>
          </table:table-cell>
          <table:table-cell table:style-name="ce2" table:number-columns-repeated="8"/>
          <table:table-cell table:number-columns-repeated="1007"/>
        </table:table-row>
        <table:table-row table:style-name="ro3">
          <table:table-cell table:style-name="ce2" table:number-columns-repeated="5"/>
          <table:table-cell table:style-name="ce53" office:value-type="string">
            <text:p>RELEVÉ DE NOTES (SIMULATION)</text:p>
          </table:table-cell>
          <table:table-cell table:style-name="ce2" table:number-columns-repeated="11"/>
          <table:table-cell table:number-columns-repeated="1007"/>
        </table:table-row>
        <table:table-row table:style-name="ro2">
          <table:table-cell table:style-name="ce1" office:value-type="string">
            <text:p>Nom :</text:p>
          </table:table-cell>
          <table:table-cell table:style-name="ce19" table:number-columns-spanned="4" table:number-rows-spanned="1"/>
          <table:covered-table-cell table:number-columns-repeated="2" table:style-name="ce30"/>
          <table:covered-table-cell table:style-name="ce45"/>
          <table:table-cell table:style-name="ce54"/>
          <table:table-cell table:style-name="ce2" table:number-columns-repeated="11"/>
          <table:table-cell table:number-columns-repeated="1007"/>
        </table:table-row>
        <table:table-row table:style-name="ro2">
          <table:table-cell table:style-name="ce1" office:value-type="string">
            <text:p>Prénom :</text:p>
          </table:table-cell>
          <table:table-cell table:style-name="ce19" table:number-columns-spanned="4" table:number-rows-spanned="1"/>
          <table:covered-table-cell table:number-columns-repeated="2" table:style-name="ce30"/>
          <table:covered-table-cell table:style-name="ce45"/>
          <table:table-cell table:style-name="ce54"/>
          <table:table-cell table:style-name="ce2" table:number-columns-repeated="11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1" office:value-type="string">
            <text:p>Etablissement : </text:p>
          </table:table-cell>
          <table:table-cell table:style-name="ce2"/>
          <table:table-cell table:style-name="ce1" office:value-type="string">
            <text:p>LYC. MAHATMA GANDHI</text:p>
          </table:table-cell>
          <table:table-cell table:style-name="ce2" table:number-columns-repeated="14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" office:value-type="string">
            <text:p>97440 ST ANDRE</text:p>
          </table:table-cell>
          <table:table-cell table:style-name="ce2" table:number-columns-repeated="6"/>
          <table:table-cell table:style-name="ce76"/>
          <table:table-cell table:style-name="ce2" table:number-columns-repeated="7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4">
          <table:table-cell table:style-name="ce4" office:value-type="string" table:number-columns-spanned="7" table:number-rows-spanned="1">
            <text:p>EPREUVES 1er GROUPE</text:p>
          </table:table-cell>
          <table:covered-table-cell table:number-columns-repeated="6" table:style-name="ce4"/>
          <table:table-cell table:style-name="ce38" office:value-type="string" table:number-columns-spanned="1" table:number-rows-spanned="2">
            <text:p>DISCIPLINES</text:p>
          </table:table-cell>
          <table:table-cell table:style-name="ce68" office:value-type="string" table:number-columns-spanned="2" table:number-rows-spanned="1">
            <text:p>2è GROUPE</text:p>
          </table:table-cell>
          <table:covered-table-cell table:style-name="ce77"/>
          <table:table-cell table:style-name="ce4" office:value-type="string" table:number-columns-spanned="3" table:number-rows-spanned="1">
            <text:p>1er GROUPE + 2è GROUPE</text:p>
          </table:table-cell>
          <table:covered-table-cell table:style-name="ce86"/>
          <table:covered-table-cell table:style-name="ce93"/>
          <table:table-cell table:style-name="ce2" table:number-columns-repeated="4"/>
          <table:table-cell table:number-columns-repeated="1007"/>
        </table:table-row>
        <table:table-row table:style-name="ro5">
          <table:table-cell table:style-name="ce5" office:value-type="string">
            <office:annotation draw:style-name="gr9" draw:text-style-name="P4" svg:width="8.525cm" svg:height="3.609cm" svg:x="1.955cm" svg:y="5.17cm" draw:caption-point-x="-0.519cm" draw:caption-point-y="0.227cm">
              <dc:date>2015-02-20T00:00:00</dc:date>
              <text:p text:style-name="P4"><text:span text:style-name="T2">Seules les notes/20 sont à saisir par le candidat dans les seules cellules blanches accessibles</text:span></text:p>
              <text:p text:style-name="P4"><text:span text:style-name="T2"/></text:p>
              <text:p text:style-name="P4"><text:span text:style-name="T2">La MOYENNE SUR 20 est indiquée dans la cellule </text:span><text:span text:style-name="T6">F39</text:span></text:p>
              <text:p text:style-name="P4"><text:span text:style-name="T2"/></text:p>
              <text:p text:style-name="P4"><text:span text:style-name="T2">La DECISION JURY à l'issue des épreuves du 1er groupe est indiquée dans la cellule </text:span><text:span text:style-name="T6">C45</text:span></text:p>
            </office:annotation>
            <text:p>NOTE</text:p>
            <text:p>/20</text:p>
          </table:table-cell>
          <table:table-cell table:style-name="ce20" office:value-type="string">
            <text:p>OBTENUE</text:p>
            <text:p>EN ACA</text:p>
          </table:table-cell>
          <table:table-cell table:style-name="ce20"/>
          <table:table-cell table:style-name="ce28" office:value-type="string" table:number-columns-spanned="2" table:number-rows-spanned="1">
            <text:p>COEFF.</text:p>
          </table:table-cell>
          <table:covered-table-cell table:style-name="ce46"/>
          <table:table-cell table:style-name="ce28" office:value-type="string" table:number-columns-spanned="2" table:number-rows-spanned="1">
            <text:p>POINTS</text:p>
          </table:table-cell>
          <table:covered-table-cell table:style-name="ce46"/>
          <table:covered-table-cell table:style-name="ce59"/>
          <table:table-cell table:style-name="ce69" office:value-type="string">
            <office:annotation draw:style-name="gr3" draw:text-style-name="P4" svg:width="10.601cm" svg:height="3.877cm" svg:x="13.907cm" svg:y="5.175cm" draw:caption-point-x="-0.564cm" draw:caption-point-y="0.222cm">
              <dc:date>2015-02-20T00:00:00</dc:date>
              <text:p text:style-name="P4"><text:span text:style-name="T2">Si à l'issue des épreuves du 1er Groupe, la DECISION JURY </text:span><text:span text:style-name="T3">-cellule </text:span><text:span text:style-name="T4">C45</text:span><text:span text:style-name="T3">-</text:span><text:span text:style-name="T2"> est "PASSE SECOND GROUPE" </text:span><text:span text:style-name="T3">(la moyenne -cellule </text:span><text:span text:style-name="T4">F39</text:span><text:span text:style-name="T3">- est comprise entre 8 et 9,99)</text:span><text:span text:style-name="T2">, saisir </text:span><text:span text:style-name="T5">2</text:span><text:span text:style-name="T2"> </text:span><text:span text:style-name="T5">notes</text:span><text:span text:style-name="T2"> /20 dans les cellules blanches accessibles correspondant à votre choix des épreuves du 2è GROUPE</text:span></text:p>
              <text:p text:style-name="P4"><text:span text:style-name="T2"/></text:p>
              <text:p text:style-name="P4"><text:span text:style-name="T2">La DECISION JURY à l'issue des épreuves du 2è groupe s'affiche dans la cellule </text:span><text:span text:style-name="T6">C48</text:span></text:p>
            </office:annotation>
            <text:p>NOTE</text:p>
            <text:p>/20</text:p>
          </table:table-cell>
          <table:table-cell table:style-name="ce78" office:value-type="string">
            <text:p>COEFF.</text:p>
          </table:table-cell>
          <table:table-cell table:style-name="ce69" office:value-type="string">
            <text:p>POINTS</text:p>
            <text:p>1er GROUPE</text:p>
          </table:table-cell>
          <table:table-cell table:style-name="ce69" office:value-type="string">
            <text:p>POINTS</text:p>
            <text:p>2è GROUPE</text:p>
          </table:table-cell>
          <table:table-cell table:style-name="ce69" office:value-type="string">
            <text:p>POINTS</text:p>
            <text:p>RETENUS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7" table:formula="of:=[.$J$1]-1" office:value-type="float" office:value="2014">
            <text:p>2014</text:p>
          </table:table-cell>
          <table:table-cell table:style-name="ce7"/>
          <table:table-cell table:style-name="ce8" office:value-type="float" office:value="2" table:number-columns-spanned="2" table:number-rows-spanned="1">
            <text:p>2</text:p>
          </table:table-cell>
          <table:covered-table-cell table:style-name="ce47"/>
          <table:table-cell table:style-name="ce8" table:formula="of:=IF([.A13]=&quot;&quot;;&quot;&quot;;[.A13]*[.D13])" table:number-columns-spanned="2" table:number-rows-spanned="1">
            <text:p/>
          </table:table-cell>
          <table:covered-table-cell table:style-name="ce47"/>
          <table:table-cell table:style-name="ce60" office:value-type="string">
            <text:p>FRANCAIS ECR.</text:p>
          </table:table-cell>
          <table:table-cell table:style-name="ce8">
            <office:annotation draw:style-name="gr4" draw:text-style-name="P4" svg:width="5.502cm" svg:height="1.256cm" svg:x="13.907cm" svg:y="6.504cm" draw:caption-point-x="-0.564cm" draw:caption-point-y="0.124cm">
              <dc:date>2015-02-20T00:00:00</dc:date>
              <text:p text:style-name="P4"><text:span text:style-name="T2">Choix d'épreuve de second groupe impossible</text:span></text:p>
            </office:annotation>
          </table:table-cell>
          <table:table-cell table:style-name="ce79" table:formula="of:=IF(OR([.$F$39]&lt;8;[.$F$39]&gt;=10);&quot;&quot;;[.D13])">
            <text:p/>
          </table:table-cell>
          <table:table-cell table:style-name="ce7" table:formula="of:=IF([.$F$39]&lt;8;&quot;&quot;;IF([.$F$39]&gt;=10;&quot;&quot;;[.F13]))">
            <text:p/>
          </table:table-cell>
          <table:table-cell table:style-name="ce7" table:formula="of:=IF([.$F$39]&lt;8;&quot;&quot;;IF([.$F$39]&gt;=10;&quot;&quot;;IF([.I13]=&quot;&quot;;&quot;&quot;;[.I13]*[.J13])))">
            <text:p/>
          </table:table-cell>
          <table:table-cell table:style-name="ce7" table:formula="of:=IF([.I13]=&quot;&quot;;[.K13];IF([.L13]&gt;=[.K13];[.L13];[.K13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4">
          <table:table-cell table:style-name="ce6" table:content-validation-name="val1"/>
          <table:table-cell table:style-name="ce7" table:formula="of:=[.$J$1]-1" office:value-type="float" office:value="2014">
            <text:p>2014</text:p>
          </table:table-cell>
          <table:table-cell table:style-name="ce7"/>
          <table:table-cell table:style-name="ce7" office:value-type="float" office:value="2" table:number-columns-spanned="2" table:number-rows-spanned="1">
            <text:p>2</text:p>
          </table:table-cell>
          <table:covered-table-cell table:style-name="ce48"/>
          <table:table-cell table:style-name="ce7" table:formula="of:=IF([.A14]=&quot;&quot;;&quot;&quot;;[.A14]*[.D14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FRANCAIS ORAL</text:p>
          </table:table-cell>
          <table:table-cell table:style-name="ce7">
            <office:annotation draw:style-name="gr5" draw:text-style-name="P4" svg:width="5.645cm" svg:height="1.235cm" svg:x="13.907cm" svg:y="6.919cm" draw:caption-point-x="-0.564cm" draw:caption-point-y="0.161cm">
              <dc:date>2015-02-20T00:00:00</dc:date>
              <text:p text:style-name="P4"><text:span text:style-name="T2">Choix d'épreuve de second groupe impossible</text:span></text:p>
            </office:annotation>
          </table:table-cell>
          <table:table-cell table:style-name="ce79" table:formula="of:=IF(OR([.$F$39]&lt;8;[.$F$39]&gt;=10);&quot;&quot;;[.D14])">
            <text:p/>
          </table:table-cell>
          <table:table-cell table:style-name="ce7" table:formula="of:=IF([.$F$39]&lt;8;&quot;&quot;;IF([.$F$39]&gt;=10;&quot;&quot;;[.F14]))">
            <text:p/>
          </table:table-cell>
          <table:table-cell table:style-name="ce7" table:formula="of:=IF([.$F$39]&lt;8;&quot;&quot;;IF([.$F$39]&gt;=10;&quot;&quot;;IF([.I14]=&quot;&quot;;&quot;&quot;;[.I14]*[.J14])))">
            <text:p/>
          </table:table-cell>
          <table:table-cell table:style-name="ce7" table:formula="of:=IF([.I14]=&quot;&quot;;[.K14];IF([.L14]&gt;=[.K14];[.L14];[.K14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4">
          <table:table-cell table:style-name="ce6" table:content-validation-name="val1"/>
          <table:table-cell table:style-name="ce7" table:formula="of:=[.$J$1]-1" office:value-type="float" office:value="2014">
            <text:p>2014</text:p>
          </table:table-cell>
          <table:table-cell table:style-name="ce7"/>
          <table:table-cell table:style-name="ce7" office:value-type="float" office:value="2" table:number-columns-spanned="2" table:number-rows-spanned="1">
            <text:p>2</text:p>
          </table:table-cell>
          <table:covered-table-cell table:style-name="ce48"/>
          <table:table-cell table:style-name="ce7" table:formula="of:=IF([.A15]=&quot;&quot;;&quot;&quot;;[.A15]*[.D15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SCIENCES</text:p>
          </table:table-cell>
          <table:table-cell table:style-name="ce7">
            <office:annotation draw:style-name="gr6" draw:text-style-name="P4" svg:width="5.416cm" svg:height="1.236cm" svg:x="13.907cm" svg:y="7.367cm" draw:caption-point-x="-0.564cm" draw:caption-point-y="0.161cm">
              <dc:date>2015-02-20T00:00:00</dc:date>
              <text:p text:style-name="P4"><text:span text:style-name="T2">Choix d'épreuve de second groupe impossible</text:span></text:p>
            </office:annotation>
          </table:table-cell>
          <table:table-cell table:style-name="ce79" table:formula="of:=IF(OR([.$F$39]&lt;8;[.$F$39]&gt;=10);&quot;&quot;;[.D15])">
            <text:p/>
          </table:table-cell>
          <table:table-cell table:style-name="ce7" table:formula="of:=IF([.$F$39]&lt;8;&quot;&quot;;IF([.$F$39]&gt;=10;&quot;&quot;;[.F15]))">
            <text:p/>
          </table:table-cell>
          <table:table-cell table:style-name="ce7" table:formula="of:=IF([.$F$39]&lt;8;&quot;&quot;;IF([.$F$39]&gt;=10;&quot;&quot;;IF([.I15]=&quot;&quot;;&quot;&quot;;[.I15]*[.J15])))">
            <text:p/>
          </table:table-cell>
          <table:table-cell table:style-name="ce7" table:formula="of:=IF([.I15]=&quot;&quot;;[.K15];IF([.L15]&gt;=[.K15];[.L15];[.K15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7" table:formula="of:=IF([.A16]=&quot;&quot;;&quot;&quot;;[.A16]*[.D16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HIST.GEOG.</text:p>
          </table:table-cell>
          <table:table-cell table:style-name="ce6" table:content-validation-name="val1"/>
          <table:table-cell table:style-name="ce79" table:formula="of:=IF(OR([.$F$39]&lt;8;[.$F$39]&gt;=10);&quot;&quot;;[.D16])">
            <text:p/>
          </table:table-cell>
          <table:table-cell table:style-name="ce7" table:formula="of:=IF([.$F$39]&lt;8;&quot;&quot;;IF([.$F$39]&gt;=10;&quot;&quot;;[.F16]))">
            <text:p/>
          </table:table-cell>
          <table:table-cell table:style-name="ce7" table:formula="of:=IF([.$F$39]&lt;8;&quot;&quot;;IF([.$F$39]&gt;=10;&quot;&quot;;IF([.I16]=&quot;&quot;;&quot;&quot;;[.I16]*[.J16])))">
            <text:p/>
          </table:table-cell>
          <table:table-cell table:style-name="ce7" table:formula="of:=IF([.I16]=&quot;&quot;;[.K16];IF([.L16]&gt;=[.K16];[.L16];[.K16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office:value-type="float" office:value="7" table:number-columns-spanned="2" table:number-rows-spanned="1">
            <text:p>7</text:p>
          </table:table-cell>
          <table:covered-table-cell table:style-name="ce48"/>
          <table:table-cell table:style-name="ce7" table:formula="of:=IF([.A17]=&quot;&quot;;&quot;&quot;;[.A17]*[.D17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MATHEMATIQUES</text:p>
          </table:table-cell>
          <table:table-cell table:style-name="ce6" table:content-validation-name="val1"/>
          <table:table-cell table:style-name="ce79" table:formula="of:=IF(OR([.$F$39]&lt;8;[.$F$39]&gt;=10);&quot;&quot;;[.D17])">
            <text:p/>
          </table:table-cell>
          <table:table-cell table:style-name="ce7" table:formula="of:=IF([.$F$39]&lt;8;&quot;&quot;;IF([.$F$39]&gt;=10;&quot;&quot;;[.F17]))">
            <text:p/>
          </table:table-cell>
          <table:table-cell table:style-name="ce7" table:formula="of:=IF([.$F$39]&lt;8;&quot;&quot;;IF([.$F$39]&gt;=10;&quot;&quot;;IF([.I17]=&quot;&quot;;&quot;&quot;;[.I17]*[.J17])))">
            <text:p/>
          </table:table-cell>
          <table:table-cell table:style-name="ce7" table:formula="of:=IF([.I17]=&quot;&quot;;[.K17];IF([.L17]&gt;=[.K17];[.L17];[.K17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office:value-type="float" office:value="7" table:number-columns-spanned="2" table:number-rows-spanned="1">
            <text:p>7</text:p>
          </table:table-cell>
          <table:covered-table-cell table:style-name="ce48"/>
          <table:table-cell table:style-name="ce7" table:formula="of:=IF([.A18]=&quot;&quot;;&quot;&quot;;[.A18]*[.D18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SC.ECO.&amp;SOC.</text:p>
          </table:table-cell>
          <table:table-cell table:style-name="ce6" table:content-validation-name="val1"/>
          <table:table-cell table:style-name="ce79" table:formula="of:=IF(OR([.$F$39]&lt;8;[.$F$39]&gt;=10);&quot;&quot;;[.D18])">
            <text:p/>
          </table:table-cell>
          <table:table-cell table:style-name="ce7" table:formula="of:=IF([.$F$39]&lt;8;&quot;&quot;;IF([.$F$39]&gt;=10;&quot;&quot;;[.F18]))">
            <text:p/>
          </table:table-cell>
          <table:table-cell table:style-name="ce7" table:formula="of:=IF([.$F$39]&lt;8;&quot;&quot;;IF([.$F$39]&gt;=10;&quot;&quot;;IF([.I18]=&quot;&quot;;&quot;&quot;;[.I18]*[.J18])))">
            <text:p/>
          </table:table-cell>
          <table:table-cell table:style-name="ce7" table:formula="of:=IF([.I18]=&quot;&quot;;[.K18];IF([.L18]&gt;=[.K18];[.L18];[.K18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4">
          <table:table-cell table:style-name="ce6" table:content-validation-name="val1"/>
          <table:table-cell table:style-name="ce21" table:number-columns-repeated="2"/>
          <table:table-cell table:style-name="ce7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" table:formula="of:=IF([.A19]=&quot;&quot;;&quot;&quot;;[.A19]*[.D19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L.V.E. 1</text:p>
          </table:table-cell>
          <table:table-cell table:style-name="ce70" table:content-validation-name="val1"/>
          <table:table-cell table:style-name="ce79" table:formula="of:=IF(OR([.$F$39]&lt;8;[.$F$39]&gt;=10);&quot;&quot;;[.D19])">
            <text:p/>
          </table:table-cell>
          <table:table-cell table:style-name="ce7" table:formula="of:=IF([.$F$39]&lt;8;&quot;&quot;;IF([.$F$39]&gt;=10;&quot;&quot;;[.F19]))">
            <text:p/>
          </table:table-cell>
          <table:table-cell table:style-name="ce7" table:formula="of:=IF([.$F$39]&lt;8;&quot;&quot;;IF([.$F$39]&gt;=10;&quot;&quot;;IF([.I19]=&quot;&quot;;&quot;&quot;;[.I19]*[.J19])))">
            <text:p/>
          </table:table-cell>
          <table:table-cell table:style-name="ce7" table:formula="of:=IF([.I19]=&quot;&quot;;[.K19];IF([.L19]&gt;=[.K19];[.L19];[.K19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1" table:content-validation-name="val2" office:value-type="string">
            <text:p><text:s/></text:p>
          </table:table-cell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20]=&quot;&quot;;&quot;&quot;;[.I20]*[.J20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office:value-type="float" office:value="2" table:number-columns-spanned="2" table:number-rows-spanned="1">
            <text:p>2</text:p>
          </table:table-cell>
          <table:covered-table-cell table:style-name="ce48"/>
          <table:table-cell table:style-name="ce7" table:formula="of:=IF([.A21]=&quot;&quot;;&quot;&quot;;[.A21]*[.D21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L.V.E. 2</text:p>
          </table:table-cell>
          <table:table-cell table:style-name="ce6" table:content-validation-name="val1"/>
          <table:table-cell table:style-name="ce79" table:formula="of:=IF(OR([.$F$39]&lt;8;[.$F$39]&gt;=10);&quot;&quot;;[.D21])">
            <text:p/>
          </table:table-cell>
          <table:table-cell table:style-name="ce7" table:formula="of:=IF([.$F$39]&lt;8;&quot;&quot;;IF([.$F$39]&gt;=10;&quot;&quot;;[.F21]))">
            <text:p/>
          </table:table-cell>
          <table:table-cell table:style-name="ce7" table:formula="of:=IF([.$F$39]&lt;8;&quot;&quot;;IF([.$F$39]&gt;=10;&quot;&quot;;IF([.I21]=&quot;&quot;;&quot;&quot;;[.I21]*[.J21])))">
            <text:p/>
          </table:table-cell>
          <table:table-cell table:style-name="ce7" table:formula="of:=IF([.I21]=&quot;&quot;;[.K21];IF([.L21]&gt;=[.K21];[.L21];[.K21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1" table:content-validation-name="val2" office:value-type="string">
            <text:p><text:s/></text:p>
          </table:table-cell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22]=&quot;&quot;;&quot;&quot;;[.I22]*[.J22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7" table:formula="of:=IF([.A23]=&quot;&quot;;&quot;&quot;;[.A23]*[.D23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PHILOSOPHIE</text:p>
          </table:table-cell>
          <table:table-cell table:style-name="ce6" table:content-validation-name="val1"/>
          <table:table-cell table:style-name="ce79" table:formula="of:=IF(OR([.$F$39]&lt;8;[.$F$39]&gt;=10);&quot;&quot;;[.D23])">
            <text:p/>
          </table:table-cell>
          <table:table-cell table:style-name="ce7" table:formula="of:=IF([.$F$39]&lt;8;&quot;&quot;;IF([.$F$39]&gt;=10;&quot;&quot;;[.F23]))">
            <text:p/>
          </table:table-cell>
          <table:table-cell table:style-name="ce7" table:formula="of:=IF([.$F$39]&lt;8;&quot;&quot;;IF([.$F$39]&gt;=10;&quot;&quot;;IF([.I23]=&quot;&quot;;&quot;&quot;;[.I23]*[.J23])))">
            <text:p/>
          </table:table-cell>
          <table:table-cell table:style-name="ce7" table:formula="of:=IF([.I23]=&quot;&quot;;[.K23];IF([.L23]&gt;=[.K23];[.L23];[.K23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>
            <office:annotation draw:style-name="gr8" draw:text-style-name="P5" svg:width="14.128cm" svg:height="2.514cm" svg:x="1.923cm" svg:y="11.316cm" draw:caption-point-x="-0.487cm" draw:caption-point-y="0.259cm">
              <dc:date>2015-02-27T00:00:00</dc:date>
              <text:p text:style-name="P5"><text:span text:style-name="T8">Si vous êtes dispensé(e) de sport,</text:span></text:p>
              <text:p text:style-name="P5"><text:span text:style-name="T2"/></text:p>
              <text:p text:style-name="P5"><text:span text:style-name="T2">- laissez OBLIGATOIREMENT cette cellule </text:span><text:span text:style-name="T6">A24</text:span><text:span text:style-name="T2"> vierge </text:span><text:span text:style-name="T3">-cette étape permet de modifier le total Coefficient-</text:span></text:p>
              <text:p text:style-name="P5"><text:span text:style-name="T2">- </text:span><text:span text:style-name="T9">et</text:span><text:span text:style-name="T2"> sélectionnez dans la liste déroulante (située en </text:span><text:span text:style-name="T6">H26</text:span><text:span text:style-name="T2">), le choix [</text:span><text:span text:style-name="T10">EPS DISPENSE</text:span><text:span text:style-name="T2">]</text:span></text:p>
            </office:annotation>
          </table:table-cell>
          <table:table-cell table:style-name="ce7" table:number-columns-repeated="2"/>
          <table:table-cell table:style-name="ce7" table:formula="of:=IF([.A24]=&quot;&quot;;&quot;&quot;;2)" table:number-columns-spanned="2" table:number-rows-spanned="1">
            <text:p/>
          </table:table-cell>
          <table:covered-table-cell table:style-name="ce48"/>
          <table:table-cell table:style-name="ce7" table:formula="of:=IF([.A24]=&quot;&quot;;&quot;&quot;;[.A24]*[.D24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ED. PHYS. SPORT</text:p>
          </table:table-cell>
          <table:table-cell table:style-name="ce7"/>
          <table:table-cell table:style-name="ce79" table:formula="of:=IF(OR([.$F$39]&lt;8;[.$F$39]&gt;=10);&quot;&quot;;[.D24])">
            <text:p/>
          </table:table-cell>
          <table:table-cell table:style-name="ce7" table:formula="of:=IF([.$F$39]&lt;8;&quot;&quot;;IF([.$F$39]&gt;=10;&quot;&quot;;[.F24]))">
            <text:p/>
          </table:table-cell>
          <table:table-cell table:style-name="ce7" table:formula="of:=IF([.$F$39]&lt;8;&quot;&quot;;IF([.$F$39]&gt;=10;&quot;&quot;;IF([.I24]=&quot;&quot;;&quot;&quot;;[.I24]*[.J24])))">
            <text:p/>
          </table:table-cell>
          <table:table-cell table:style-name="ce7" table:formula="of:=IF([.I24]=&quot;&quot;;[.K24];IF([.L24]&gt;=[.K24];[.L24];[.K24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2" table:content-validation-name="val3"/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25]=&quot;&quot;;&quot;&quot;;[.I25]*[.J25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7" table:formula="of:=[.$J$1]-1" office:value-type="float" office:value="2014">
            <text:p>2014</text:p>
          </table:table-cell>
          <table:table-cell table:style-name="ce7"/>
          <table:table-cell table:style-name="ce7" table:number-columns-spanned="2" table:number-rows-spanned="1"/>
          <table:covered-table-cell table:style-name="ce48"/>
          <table:table-cell table:style-name="ce7" table:formula="of:=IF([.A26]=&quot;&quot;;&quot;&quot;;IF([.A26]&lt;=10;&quot;&quot;;([.A26]-10)*2)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TRAV PERS ENC</text:p>
          </table:table-cell>
          <table:table-cell table:style-name="ce7"/>
          <table:table-cell table:style-name="ce79"/>
          <table:table-cell table:style-name="ce7" table:formula="of:=IF([.$F$39]&lt;8;&quot;&quot;;IF([.$F$39]&gt;=10;&quot;&quot;;[.F26]))">
            <text:p/>
          </table:table-cell>
          <table:table-cell table:style-name="ce7" table:formula="of:=IF([.$F$39]&lt;8;&quot;&quot;;IF([.$F$39]&gt;=10;&quot;&quot;;IF([.I26]=&quot;&quot;;&quot;&quot;;[.I26]*[.J26])))">
            <text:p/>
          </table:table-cell>
          <table:table-cell table:style-name="ce7" table:formula="of:=IF([.I26]=&quot;&quot;;[.K26];IF([.L26]&gt;=[.K26];[.L26];[.K26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formula="of:=IF([.A27]=&quot;&quot;;&quot;&quot;;IF([.A27]&lt;=10;&quot;&quot;;IF([.H28]=&quot;LATIN&quot;;([.A27]-10)*3;([.A27]-10)*2))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EPR. FACULT. 1</text:p>
          </table:table-cell>
          <table:table-cell table:style-name="ce7"/>
          <table:table-cell table:style-name="ce79"/>
          <table:table-cell table:style-name="ce7" table:formula="of:=IF([.$F$39]&lt;8;&quot;&quot;;IF([.$F$39]&gt;=10;&quot;&quot;;[.F27]))">
            <text:p/>
          </table:table-cell>
          <table:table-cell table:style-name="ce7" table:formula="of:=IF([.$F$39]&lt;8;&quot;&quot;;IF([.$F$39]&gt;=10;&quot;&quot;;IF([.I27]=&quot;&quot;;&quot;&quot;;[.I27]*[.J27])))">
            <text:p/>
          </table:table-cell>
          <table:table-cell table:style-name="ce7" table:formula="of:=IF([.I27]=&quot;&quot;;[.K27];IF([.L27]&gt;=[.K27];[.L27];[.K27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2" table:content-validation-name="val4" office:value-type="string">
            <text:p><text:s/></text:p>
          </table:table-cell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28]=&quot;&quot;;&quot;&quot;;[.I28]*[.J28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formula="of:=IF([.A29]=&quot;&quot;;&quot;&quot;;IF(([.A29]-10)&lt;=0;&quot;&quot;;[.A29]-10)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EPR. FACULT. 2</text:p>
          </table:table-cell>
          <table:table-cell table:style-name="ce7"/>
          <table:table-cell table:style-name="ce79"/>
          <table:table-cell table:style-name="ce7" table:formula="of:=IF([.$F$39]&lt;8;&quot;&quot;;IF([.$F$39]&gt;=10;&quot;&quot;;[.F29]))">
            <text:p/>
          </table:table-cell>
          <table:table-cell table:style-name="ce7" table:formula="of:=IF([.$F$39]&lt;8;&quot;&quot;;IF([.$F$39]&gt;=10;&quot;&quot;;IF([.I29]=&quot;&quot;;&quot;&quot;;[.I29]*[.J29])))">
            <text:p/>
          </table:table-cell>
          <table:table-cell table:style-name="ce7" table:formula="of:=IF([.I29]=&quot;&quot;;[.K29];IF([.L29]&gt;=[.K29];[.L29];[.K29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2" table:content-validation-name="val4" office:value-type="string">
            <text:p><text:s/></text:p>
          </table:table-cell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30]=&quot;&quot;;&quot;&quot;;[.I30]*[.J30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9"/>
          <table:table-cell table:style-name="ce7"/>
          <table:table-cell table:style-name="ce21"/>
          <table:table-cell table:style-name="ce2"/>
          <table:table-cell table:style-name="ce21"/>
          <table:table-cell table:style-name="ce27"/>
          <table:table-cell table:style-name="ce21"/>
          <table:table-cell table:number-columns-repeated="2" table:style-name="ce21"/>
          <table:table-cell table:style-name="ce21" table:number-columns-repeated="4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9"/>
          <table:table-cell table:style-name="ce7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number-columns-repeated="2" table:style-name="ce21"/>
          <table:table-cell table:style-name="ce21" table:number-columns-repeated="4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9"/>
          <table:table-cell table:style-name="ce7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number-columns-repeated="2" table:style-name="ce21"/>
          <table:table-cell table:style-name="ce21" table:number-columns-repeated="4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9"/>
          <table:table-cell table:style-name="ce7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number-columns-repeated="2" table:style-name="ce21"/>
          <table:table-cell table:style-name="ce21" table:number-columns-repeated="4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9"/>
          <table:table-cell table:style-name="ce7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number-columns-repeated="2" table:style-name="ce21"/>
          <table:table-cell table:style-name="ce21" table:number-columns-repeated="4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7" table:formula="of:=IF(AND([.B36]=&quot;POUR INFO&quot;;[.H28]=&quot;SECTION EUROP-ALLEMAND&quot;);[.A27];IF(AND([.B36]=&quot;POUR INFO&quot;;[.H28]=&quot;SECTION EUROP-ESPAGNOL&quot;);[.A27];IF(AND([.B36]=&quot;POUR INFO&quot;;[.H30]=&quot;SECTION EUROP-ALLEMAND&quot;);[.A29];IF(AND([.B36]=&quot;POUR INFO&quot;;[.H30]=&quot;SECTION EUROP-ESPAGNOL&quot;);[.A29];&quot;&quot;))))">
            <text:p/>
          </table:table-cell>
          <table:table-cell table:style-name="ce7" table:formula="of:=IF([.F39]&lt;8;&quot;&quot;;IF(AND([.F39]&gt;=10;[.P60]+[.Q60]=1);&quot;POUR INFO&quot;;IF(AND([.M39]&gt;=10;[.P60]+[.Q60]=1);&quot;POUR INFO&quot;;&quot;&quot;)))">
            <text:p/>
          </table:table-cell>
          <table:table-cell table:style-name="ce9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3" table:formula="of:=IF([.B36]=&quot;POUR INFO&quot;;&quot;EVALUAT. SPEC&quot;;&quot;&quot;)">
            <text:p/>
          </table:table-cell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36]=&quot;&quot;;&quot;&quot;;[.I36]*[.J36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10"/>
          <table:table-cell table:style-name="ce22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3" table:formula="of:=IF(AND([.B36]=&quot;POUR INFO&quot;;[.H28]=&quot;SECTION EUROP-ALLEMAND&quot;);[.H64];IF(AND([.B36]=&quot;POUR INFO&quot;;[.H28]=&quot;SECTION EUROP-ESPAGNOL&quot;);[.H65];IF(AND([.B36]=&quot;POUR INFO&quot;;[.H30]=&quot;SECTION EUROP-ALLEMAND&quot;);[.J64];IF(AND([.B36]=&quot;POUR INFO&quot;;[.H30]=&quot;SECTION EUROP-ESPAGNOL&quot;);[.J65];&quot;&quot;))))">
            <text:p/>
          </table:table-cell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37]=&quot;&quot;;&quot;&quot;;[.I37]*[.J37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11"/>
          <table:table-cell table:style-name="ce23" office:value-type="string">
            <text:p>TOTAL</text:p>
          </table:table-cell>
          <table:table-cell table:style-name="ce23"/>
          <table:table-cell table:style-name="ce38" table:formula="of:=SUM([.D13:.E37])" office:value-type="float" office:value="34" table:number-columns-spanned="2" table:number-rows-spanned="1">
            <text:p>34</text:p>
          </table:table-cell>
          <table:covered-table-cell table:style-name="ce50"/>
          <table:table-cell table:style-name="ce38" table:formula="of:=SUM([.F13:.F37])" office:value-type="float" office:value="0" table:number-columns-spanned="2" table:number-rows-spanned="1">
            <text:p>0</text:p>
          </table:table-cell>
          <table:covered-table-cell table:style-name="ce50"/>
          <table:table-cell table:style-name="ce60"/>
          <table:table-cell table:style-name="ce71" office:value-type="string">
            <text:p>TOTAL</text:p>
          </table:table-cell>
          <table:table-cell table:style-name="ce80" table:formula="of:=IF(OR([.$F$39]&lt;8;[.$F$39]&gt;=10);&quot;&quot;;[.D38])">
            <text:p/>
          </table:table-cell>
          <table:table-cell table:style-name="ce84"/>
          <table:table-cell table:style-name="ce87" office:value-type="string">
            <text:p>TOTAL</text:p>
          </table:table-cell>
          <table:table-cell table:style-name="ce28" table:formula="of:=IF(OR([.$F$39]&lt;8;[.$F$39]&gt;=10);&quot;&quot;;SUM([.M13:.M37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6">
          <table:table-cell table:style-name="ce12"/>
          <table:table-cell table:style-name="ce24" table:number-columns-repeated="3"/>
          <table:table-cell table:style-name="ce51" office:value-type="string">
            <text:p>MOYENNE SUR 20</text:p>
          </table:table-cell>
          <table:table-cell table:style-name="ce55" table:formula="of:=[.F38]/[.D38]" office:value-type="float" office:value="0" table:number-columns-spanned="2" table:number-rows-spanned="1">
            <text:p><text:s/>- <text:s text:c="3"/></text:p>
          </table:table-cell>
          <table:covered-table-cell table:style-name="ce56"/>
          <table:table-cell table:style-name="ce22"/>
          <table:table-cell table:style-name="ce24"/>
          <table:table-cell table:style-name="ce81" table:number-columns-repeated="2"/>
          <table:table-cell table:style-name="ce51" office:value-type="string">
            <text:p>MOYENNE SUR 20</text:p>
          </table:table-cell>
          <table:table-cell table:style-name="ce55" table:formula="of:=IF(OR([.$F$39]&lt;8;[.$F$39]&gt;=10);&quot;&quot;;[.M38]/[.J38])" office:value-type="string" office:string-value=" ">
            <text:p><text:s/>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7">
          <table:table-cell table:style-name="ce13" office:value-type="string" table:number-columns-spanned="1" table:number-rows-spanned="3">
            <text:p>BAREME</text:p>
          </table:table-cell>
          <table:table-cell table:style-name="ce25" office:value-type="string">
            <text:p>Total 1er groupe</text:p>
          </table:table-cell>
          <table:table-cell table:style-name="ce31" table:formula="of:=IF([.$D$38]=36;288;272)" office:value-type="float" office:value="272">
            <text:p>272</text:p>
          </table:table-cell>
          <table:table-cell table:style-name="ce28" table:formula="of:=IF([.$D$38]=36;360;340)" office:value-type="float" office:value="340">
            <text:p>340</text:p>
          </table:table-cell>
          <table:table-cell table:style-name="ce28" table:formula="of:=IF([.$D$38]=36;432;408)" office:value-type="float" office:value="408">
            <text:p>408</text:p>
          </table:table-cell>
          <table:table-cell table:style-name="ce28" table:formula="of:=IF([.$D$38]=36;504;476)" office:value-type="float" office:value="476">
            <text:p>476</text:p>
          </table:table-cell>
          <table:table-cell table:style-name="ce46" table:formula="of:=IF([.$D$38]=36;576;544)" office:value-type="float" office:value="544">
            <text:p>544</text:p>
          </table:table-cell>
          <table:table-cell table:style-name="ce2" table:number-columns-repeated="10"/>
          <table:table-cell table:number-columns-repeated="1007"/>
        </table:table-row>
        <table:table-row table:style-name="ro7">
          <table:covered-table-cell table:style-name="ce13"/>
          <table:table-cell table:style-name="ce25" office:value-type="string">
            <text:p>Total 2è groupe</text:p>
          </table:table-cell>
          <table:table-cell table:style-name="ce31" table:formula="of:=[.C41]" office:value-type="float" office:value="272">
            <text:p>272</text:p>
          </table:table-cell>
          <table:table-cell table:style-name="ce28" table:formula="of:=[.D41]" office:value-type="float" office:value="340">
            <text:p>340</text:p>
          </table:table-cell>
          <table:table-cell table:style-name="ce28" table:number-columns-repeated="2"/>
          <table:table-cell table:style-name="ce46"/>
          <table:table-cell table:style-name="ce2" table:number-columns-repeated="10"/>
          <table:table-cell table:number-columns-repeated="1007"/>
        </table:table-row>
        <table:table-row table:style-name="ro7">
          <table:covered-table-cell table:style-name="ce13"/>
          <table:table-cell table:style-name="ce26" office:value-type="string">
            <text:p>Moyenne</text:p>
          </table:table-cell>
          <table:table-cell table:style-name="ce31" office:value-type="string">
            <text:p>8/20</text:p>
          </table:table-cell>
          <table:table-cell table:style-name="ce28" office:value-type="string">
            <text:p>10/20</text:p>
          </table:table-cell>
          <table:table-cell table:style-name="ce28" office:value-type="string">
            <text:p>12/20</text:p>
          </table:table-cell>
          <table:table-cell table:style-name="ce28" office:value-type="string">
            <text:p>14/20</text:p>
          </table:table-cell>
          <table:table-cell table:style-name="ce28" office:value-type="string">
            <text:p>16/20</text:p>
          </table:table-cell>
          <table:table-cell table:style-name="ce2" table:number-columns-repeated="10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8">
          <table:table-cell table:style-name="ce14" office:value-type="string" table:number-columns-spanned="1" table:number-rows-spanned="5">
            <text:p>DECISION JURY</text:p>
          </table:table-cell>
          <table:table-cell table:style-name="ce11"/>
          <table:table-cell table:style-name="ce32" table:formula="of:=IF([.F38]=0;&quot;&quot;;IF([.F39]&lt;8;&quot;REFUSE&quot;;IF([.F39]&lt;10;&quot;PASSE SECOND GROUPE&quot;;IF([.F39]&lt;12;&quot;ADMIS&quot;;IF([.F39]&lt;14;&quot;ADMIS MENTION ASSEZ BIEN&quot;;IF([.F39]&lt;16;&quot;ADMIS MENTION BIEN&quot;;&quot;ADMIS MENTION TRES BIEN&quot;))))))" table:number-columns-spanned="6" table:number-rows-spanned="3">
            <text:p/>
          </table:table-cell>
          <table:covered-table-cell table:number-columns-repeated="5" table:style-name="ce39"/>
          <table:table-cell table:style-name="ce72" table:formula="of:=IF([.F39]&lt;10;&quot;&quot;;IF([.B36]=&quot;POUR INFO&quot;;&quot;SECTION EUROPEENNE&quot;;&quot;&quot;))" table:number-columns-spanned="4" table:number-rows-spanned="3">
            <text:p/>
          </table:table-cell>
          <table:covered-table-cell table:number-columns-repeated="2" table:style-name="ce82"/>
          <table:covered-table-cell table:style-name="ce88"/>
          <table:table-cell table:style-name="ce2" table:number-columns-repeated="5"/>
          <table:table-cell table:number-columns-repeated="1007"/>
        </table:table-row>
        <table:table-row table:style-name="ro8">
          <table:covered-table-cell table:style-name="ce14"/>
          <table:table-cell table:style-name="ce27" office:value-type="string">
            <text:p>1ER GROUPE :</text:p>
          </table:table-cell>
          <table:covered-table-cell table:style-name="ce33"/>
          <table:covered-table-cell table:number-columns-repeated="5" table:style-name="ce40"/>
          <table:covered-table-cell table:number-columns-repeated="3" table:style-name="ce73"/>
          <table:covered-table-cell table:style-name="ce89"/>
          <table:table-cell table:style-name="ce2" table:number-columns-repeated="5"/>
          <table:table-cell table:number-columns-repeated="1007"/>
        </table:table-row>
        <table:table-row table:style-name="ro8">
          <table:covered-table-cell table:style-name="ce14"/>
          <table:table-cell table:style-name="ce12"/>
          <table:covered-table-cell table:style-name="ce34"/>
          <table:covered-table-cell table:number-columns-repeated="5" table:style-name="ce41"/>
          <table:covered-table-cell table:number-columns-repeated="3" table:style-name="ce74"/>
          <table:covered-table-cell table:style-name="ce90"/>
          <table:table-cell table:style-name="ce2" table:number-columns-repeated="5"/>
          <table:table-cell table:number-columns-repeated="1007"/>
        </table:table-row>
        <table:table-row table:style-name="ro4">
          <table:covered-table-cell table:style-name="ce14"/>
          <table:table-cell table:style-name="ce28" table:formula="of:=IF([.C45]=&quot;PASSE SECOND GROUPE&quot;;&quot;2è GROUPE : &quot;;&quot;&quot;)" table:number-columns-spanned="1" table:number-rows-spanned="2">
            <text:p/>
          </table:table-cell>
          <table:table-cell table:style-name="ce35" table:formula="of:=IF(OR([.F39]&gt;=10;[.F39]&lt;8);&quot;&quot;;IF([.M39]&gt;=10;&quot;ADMIS&quot;;&quot;REFUSE AVEC CFETS&quot;))" table:number-columns-spanned="5" table:number-rows-spanned="2">
            <text:p/>
          </table:table-cell>
          <table:covered-table-cell table:number-columns-repeated="4" table:style-name="ce42"/>
          <table:table-cell table:style-name="ce64" table:formula="of:=IF(AND([.H28]=&quot;SECTION EUROP-ALLEMAND&quot;;[.C48]=&quot;ADMIS&quot;;[.B36]=&quot;POUR INFO&quot;);&quot;SECTION EUROPEENNE&quot;;IF(AND([.H28]=&quot;SECTION EUROP-ESPAGNOL&quot;;[.C48]=&quot;ADMIS&quot;;[.B36]=&quot;POUR INFO&quot;);&quot;SECTION EUROPEENNE&quot;;IF(AND([.H30]=&quot;SECTION EUROP-ALLEMAND&quot;;[.C48]=&quot;ADMIS&quot;;[.B36]=&quot;POUR INFO&quot;);&quot;SECTION EUROPEENNE&quot;;IF(AND([.H30]=&quot;SECTION EUROP-ESPAGNOL&quot;;[.C48]=&quot;ADMIS&quot;;[.B36]=&quot;POUR INFO&quot;);&quot;SECTION EUROPEENNE&quot;;&quot;&quot;))))" table:number-columns-spanned="4" table:number-rows-spanned="2">
            <text:p/>
          </table:table-cell>
          <table:covered-table-cell table:number-columns-repeated="3" table:style-name="ce75"/>
          <table:table-cell table:style-name="ce91"/>
          <table:table-cell table:style-name="ce2" table:number-columns-repeated="5"/>
          <table:table-cell table:number-columns-repeated="1007"/>
        </table:table-row>
        <table:table-row table:style-name="ro4">
          <table:covered-table-cell table:style-name="ce14"/>
          <table:covered-table-cell table:style-name="ce29"/>
          <table:covered-table-cell table:style-name="ce36"/>
          <table:covered-table-cell table:number-columns-repeated="4" table:style-name="ce43"/>
          <table:covered-table-cell table:number-columns-repeated="4" table:style-name="ce65"/>
          <table:table-cell table:style-name="ce92"/>
          <table:table-cell table:style-name="ce2" table:number-columns-repeated="5"/>
          <table:table-cell table:number-columns-repeated="1007"/>
        </table:table-row>
        <table:table-row table:style-name="ro2" table:number-rows-repeated="2">
          <table:table-cell table:style-name="ce15" table:number-columns-repeated="13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16" office:value-type="string">
            <text:p>A MASQUER</text:p>
          </table:table-cell>
          <table:table-cell table:style-name="ce16" table:number-columns-repeated="16"/>
          <table:table-cell table:style-name="ce99"/>
          <table:table-cell table:number-columns-repeated="1006"/>
        </table:table-row>
        <table:table-row table:style-name="ro2">
          <table:table-cell table:style-name="ce16" table:number-columns-repeated="17"/>
          <table:table-cell table:style-name="ce99"/>
          <table:table-cell table:number-columns-repeated="1006"/>
        </table:table-row>
        <table:table-row table:style-name="ro2" table:visibility="collapse">
          <table:table-cell table:style-name="ce16" office:value-type="string">
            <text:p>Cellule liée</text:p>
          </table:table-cell>
          <table:table-cell table:style-name="ce16" table:number-columns-repeated="2"/>
          <table:table-cell table:style-name="ce44" office:value-type="float" office:value="1">
            <text:p>1</text:p>
          </table:table-cell>
          <table:table-cell table:style-name="ce16"/>
          <table:table-cell table:style-name="ce44" office:value-type="float" office:value="1">
            <text:p>1</text:p>
          </table:table-cell>
          <table:table-cell table:style-name="ce16"/>
          <table:table-cell table:style-name="ce44" office:value-type="float" office:value="12">
            <text:p>12</text:p>
          </table:table-cell>
          <table:table-cell table:style-name="ce16"/>
          <table:table-cell table:style-name="ce44" office:value-type="float" office:value="7">
            <text:p>7</text:p>
          </table:table-cell>
          <table:table-cell table:style-name="ce16"/>
          <table:table-cell table:style-name="ce44" office:value-type="float" office:value="2">
            <text:p>2</text:p>
          </table:table-cell>
          <table:table-cell table:style-name="ce16" table:number-columns-repeated="5"/>
          <table:table-cell table:style-name="ce99"/>
          <table:table-cell table:number-columns-repeated="1006"/>
        </table:table-row>
        <table:table-row table:style-name="ro2" table:visibility="collapse">
          <table:table-cell table:style-name="ce16"/>
          <table:table-cell table:style-name="ce16" office:value-type="string">
            <text:p>Ens Spé</text:p>
          </table:table-cell>
          <table:table-cell table:style-name="ce16"/>
          <table:table-cell table:style-name="ce16" office:value-type="string">
            <text:p>LV1</text:p>
          </table:table-cell>
          <table:table-cell table:style-name="ce16"/>
          <table:table-cell table:style-name="ce16" office:value-type="string">
            <text:p>LV2</text:p>
          </table:table-cell>
          <table:table-cell table:style-name="ce16"/>
          <table:table-cell table:style-name="ce16" office:value-type="string">
            <text:p>Epr Fac1</text:p>
          </table:table-cell>
          <table:table-cell table:style-name="ce16"/>
          <table:table-cell table:style-name="ce16" office:value-type="string">
            <text:p>Epr Fac2</text:p>
          </table:table-cell>
          <table:table-cell table:style-name="ce16"/>
          <table:table-cell table:style-name="ce16" office:value-type="string">
            <text:p>EPS</text:p>
          </table:table-cell>
          <table:table-cell table:style-name="ce16" table:number-columns-repeated="3"/>
          <table:table-cell table:style-name="ce97" office:value-type="string">
            <text:p>ALLEMAND</text:p>
          </table:table-cell>
          <table:table-cell table:style-name="ce97" office:value-type="string">
            <text:p>ESPAGNOL</text:p>
          </table:table-cell>
          <table:table-cell table:style-name="ce99"/>
          <table:table-cell table:number-columns-repeated="1006"/>
        </table:table-row>
        <table:table-row table:style-name="ro2" table:visibility="collapse"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96" office:value-type="string">
            <text:p>LV1 EPF1</text:p>
          </table:table-cell>
          <table:table-cell table:style-name="ce97" table:formula="of:=IF(AND([.H20]=&quot;ALLEMAND&quot;;[.H28]=&quot;SECTION EUROP-ALLEMAND&quot;;[.A19]&gt;=12;[.A27]&gt;=10);1;0)" office:value-type="float" office:value="0">
            <text:p>0</text:p>
          </table:table-cell>
          <table:table-cell table:style-name="ce97" table:formula="of:=IF(AND([.H20]=&quot;ESPAGNOL&quot;;[.H28]=&quot;SECTION EUROP-ESPAGNOL&quot;;[.A19]&gt;=12;[.A27]&gt;=10);1;0)" office:value-type="float" office:value="0">
            <text:p>0</text:p>
          </table:table-cell>
          <table:table-cell table:style-name="ce99"/>
          <table:table-cell table:number-columns-repeated="1006"/>
        </table:table-row>
        <table:table-row table:style-name="ro2" table:visibility="collapse">
          <table:table-cell table:style-name="ce16" office:value-type="float" office:value="2">
            <text:p>2</text:p>
          </table:table-cell>
          <table:table-cell table:style-name="ce16" office:value-type="string">
            <text:p>MATHEMATIQUE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LEMAND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LEMAND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RT-ARTS PLASTIQUE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RT-ARTS PLASTIQUE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EPS APTE</text:p>
          </table:table-cell>
          <table:table-cell table:style-name="ce16" table:number-columns-repeated="2"/>
          <table:table-cell table:style-name="ce96" office:value-type="string">
            <text:p>LV1 EPF2</text:p>
          </table:table-cell>
          <table:table-cell table:style-name="ce97" table:formula="of:=IF(AND([.H20]=&quot;ALLEMAND&quot;;[.H30]=&quot;SECTION EUROP-ALLEMAND&quot;;[.A19]&gt;=12;[.A29]&gt;=10);1;0)" office:value-type="float" office:value="0">
            <text:p>0</text:p>
          </table:table-cell>
          <table:table-cell table:style-name="ce97" table:formula="of:=IF(AND([.H20]=&quot;ESPAGNOL&quot;;[.H30]=&quot;SECTION EUROP-ESPAGNOL&quot;;[.A19]&gt;=12;[.A29]&gt;=10);1;0)" office:value-type="float" office:value="0">
            <text:p>0</text:p>
          </table:table-cell>
          <table:table-cell table:style-name="ce99"/>
          <table:table-cell table:number-columns-repeated="1006"/>
        </table:table-row>
        <table:table-row table:style-name="ro2" table:visibility="collapse">
          <table:table-cell table:style-name="ce16" office:value-type="float" office:value="3">
            <text:p>3</text:p>
          </table:table-cell>
          <table:table-cell table:style-name="ce16" office:value-type="string">
            <text:p>PHYSIQUE-CHIMIE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NGLAIS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NGLAIS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RT-DANSE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RT-DANSE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EPS DISPENSE</text:p>
          </table:table-cell>
          <table:table-cell table:style-name="ce16" table:number-columns-repeated="2"/>
          <table:table-cell table:style-name="ce96" office:value-type="string">
            <text:p>LV2 EPF1</text:p>
          </table:table-cell>
          <table:table-cell table:style-name="ce97" table:formula="of:=IF(AND([.H22]=&quot;ALLEMAND&quot;;[.H28]=&quot;SECTION EUROP-ALLEMAND&quot;;[.A21]&gt;=12;[.A27]&gt;=10);1;0)" office:value-type="float" office:value="0">
            <text:p>0</text:p>
          </table:table-cell>
          <table:table-cell table:style-name="ce97" table:formula="of:=IF(AND([.H22]=&quot;ESPAGNOL&quot;;[.H28]=&quot;SECTION EUROP-ESPAGNOL&quot;;[.A21]&gt;=12;[.A27]&gt;=10);1;0)" office:value-type="float" office:value="0">
            <text:p>0</text:p>
          </table:table-cell>
          <table:table-cell table:style-name="ce99"/>
          <table:table-cell table:number-columns-repeated="1006"/>
        </table:table-row>
        <table:table-row table:style-name="ro2" table:visibility="collapse">
          <table:table-cell table:style-name="ce16" office:value-type="float" office:value="4">
            <text:p>4</text:p>
          </table:table-cell>
          <table:table-cell table:style-name="ce16" office:value-type="string">
            <text:p>SC. DE LA VIE ET DE LA TERRE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ESPAGNOL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ESPAGNOL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RT-MUSIQUE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RT-MUSIQUE</text:p>
          </table:table-cell>
          <table:table-cell table:style-name="ce16" table:number-columns-repeated="4"/>
          <table:table-cell table:style-name="ce96" office:value-type="string">
            <text:p>LV2 EPF2</text:p>
          </table:table-cell>
          <table:table-cell table:style-name="ce97" table:formula="of:=IF(AND([.H22]=&quot;ALLEMAND&quot;;[.H30]=&quot;SECTION EUROP-ALLEMAND&quot;;[.A21]&gt;=12;[.A29]&gt;=10);1;0)" office:value-type="float" office:value="0">
            <text:p>0</text:p>
          </table:table-cell>
          <table:table-cell table:style-name="ce97" table:formula="of:=IF(AND([.H22]=&quot;ESPAGNOL&quot;;[.H30]=&quot;SECTION EUROP-ESPAGNOL&quot;;[.A21]&gt;=12;[.A29]&gt;=10);1;0)" office:value-type="float" office:value="0">
            <text:p>0</text:p>
          </table:table-cell>
          <table:table-cell table:style-name="ce99"/>
          <table:table-cell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5">
            <text:p>5</text:p>
          </table:table-cell>
          <table:table-cell table:style-name="ce16" office:value-type="string">
            <text:p>ART-THEATRE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RT-THEATRE</text:p>
          </table:table-cell>
          <table:table-cell table:style-name="ce16" table:number-columns-repeated="4"/>
          <table:table-cell table:style-name="ce96" office:value-type="string">
            <text:p>somme</text:p>
          </table:table-cell>
          <table:table-cell table:style-name="ce97" table:formula="of:=SUM([.P56:.P59])" office:value-type="float" office:value="0">
            <text:p>0</text:p>
          </table:table-cell>
          <table:table-cell table:style-name="ce97" table:formula="of:=SUM([.Q56:.Q59])" office:value-type="float" office:value="0">
            <text:p>0</text:p>
          </table:table-cell>
          <table:table-cell table:style-name="ce99"/>
          <table:table-cell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6">
            <text:p>6</text:p>
          </table:table-cell>
          <table:table-cell table:style-name="ce16" office:value-type="string">
            <text:p>EPS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EPS</text:p>
          </table:table-cell>
          <table:table-cell table:style-name="ce16" table:number-columns-repeated="4"/>
          <table:table-cell table:style-name="ce96"/>
          <table:table-cell table:style-name="ce97" table:number-columns-repeated="2"/>
          <table:table-cell table:style-name="ce99"/>
          <table:table-cell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7">
            <text:p>7</text:p>
          </table:table-cell>
          <table:table-cell table:style-name="ce16" office:value-type="string">
            <text:p>HISTOIRE-GEO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HISTOIRE-GEO</text:p>
          </table:table-cell>
          <table:table-cell table:style-name="ce16" table:number-columns-repeated="7"/>
          <table:table-cell table:style-name="ce99"/>
          <table:table-cell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8">
            <text:p>8</text:p>
          </table:table-cell>
          <table:table-cell table:style-name="ce16" office:value-type="string">
            <text:p>LATIN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LATIN</text:p>
          </table:table-cell>
          <table:table-cell table:style-name="ce16" table:number-columns-repeated="7"/>
          <table:table-cell table:style-name="ce99"/>
          <table:table-cell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9">
            <text:p>9</text:p>
          </table:table-cell>
          <table:table-cell table:style-name="ce16" office:value-type="string">
            <text:p>SECTION EUROP-ALLEMAND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SECTION EUROP-ALLEMAND</text:p>
          </table:table-cell>
          <table:table-cell table:style-name="ce16" table:number-columns-repeated="7"/>
          <table:table-cell table:style-name="ce99"/>
          <table:table-cell table:number-columns-repeated="1006"/>
        </table:table-row>
        <table:table-row table:style-name="ro2">
          <table:table-cell table:style-name="ce16" table:number-columns-repeated="6"/>
          <table:table-cell table:style-name="ce16" office:value-type="float" office:value="10">
            <text:p>10</text:p>
          </table:table-cell>
          <table:table-cell table:style-name="ce16" office:value-type="string">
            <text:p>SECTION EUROP-ESPAGNOL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SECTION EUROP-ESPAGNOL</text:p>
          </table:table-cell>
          <table:table-cell table:style-name="ce16" table:number-columns-repeated="7"/>
          <table:table-cell table:style-name="ce99"/>
          <table:table-cell table:number-columns-repeated="1006"/>
        </table:table-row>
        <table:table-row table:style-name="ro2">
          <table:table-cell table:style-name="ce16" table:number-columns-repeated="6"/>
          <table:table-cell table:style-name="ce16" office:value-type="float" office:value="11">
            <text:p>11</text:p>
          </table:table-cell>
          <table:table-cell table:style-name="ce16" office:value-type="string">
            <text:p>TAMOUL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TAMOUL</text:p>
          </table:table-cell>
          <table:table-cell table:style-name="ce16" table:number-columns-repeated="7"/>
          <table:table-cell table:style-name="ce99"/>
          <table:table-cell table:number-columns-repeated="1006"/>
        </table:table-row>
        <table:table-row table:style-name="ro2">
          <table:table-cell table:style-name="ce16" table:number-columns-repeated="17"/>
          <table:table-cell table:style-name="ce99"/>
          <table:table-cell table:number-columns-repeated="1006"/>
        </table:table-row>
        <table:table-row table:style-name="ro2" table:number-rows-repeated="4">
          <table:table-cell table:style-name="ce16" table:number-columns-repeated="15"/>
          <table:table-cell table:style-name="ce9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7" table:number-columns-repeated="15"/>
          <table:table-cell table:number-columns-repeated="100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Notes_ES_Eco_Appr.$A$1" table:cell-range-address="$Notes_ES_Maths.$A$1:.$M$49" table:range-usable-as="print-range"/>
        </table:named-expressions>
      </table:table>
      <table:table table:name="Notes_ES_Sc_Soc_Pol" table:style-name="ta3" table:protected="true" table:protection-key="BezyW9LGEHCWipOttO23yguyps8=" table:print-ranges="Notes_ES_Sc_Soc_Pol.A1:Notes_ES_Sc_Soc_Pol.M49">
        <table:shapes>
          <draw:frame draw:z-index="0" draw:name="Images 2" draw:style-name="gr1" draw:text-style-name="P2" svg:width="6.186cm" svg:height="1.521cm" svg:x="1.442cm" svg:y="8.926cm">
            <draw:image xlink:href="Pictures/200000090000266F000021370A17746D.svm" xlink:type="simple" xlink:show="embed" xlink:actuate="onLoad">
              <text:p text:style-name="P1"><text:span text:style-name="T1">SIMULATION</text:span></text:p>
            </draw:image>
          </draw:frame>
          <draw:frame draw:z-index="1" draw:name="Images 2" draw:style-name="gr1" draw:text-style-name="P2" svg:width="6.186cm" svg:height="1.521cm" svg:x="3.579cm" svg:y="21.978cm">
            <draw:image xlink:href="Pictures/200000090000266F000021370A17746D.svm" xlink:type="simple" xlink:show="embed" xlink:actuate="onLoad">
              <text:p text:style-name="P1"><text:span text:style-name="T1">SIMULATION</text:span></text:p>
            </draw:image>
          </draw:frame>
        </table:shapes>
        <table:table-column table:style-name="co14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011" table:default-cell-style-name="ce18"/>
        <table:table-row table:style-name="ro1">
          <table:table-cell table:style-name="ce1" office:value-type="string">
            <text:p>ACADEMIE DE LA REUNION</text:p>
          </table:table-cell>
          <table:table-cell table:style-name="ce2" table:number-columns-repeated="4"/>
          <table:table-cell table:style-name="ce52" table:formula="of:=NOW()" office:value-type="date" office:date-value="2015-04-14T18:32:12.23">
            <text:p>14/04/2015 18:32</text:p>
          </table:table-cell>
          <table:table-cell table:style-name="ce2"/>
          <table:table-cell table:style-name="ce58" office:value-type="string">
            <text:p>SESSION :</text:p>
          </table:table-cell>
          <table:table-cell table:style-name="ce66" office:value-type="string">
            <text:p>Juin</text:p>
          </table:table-cell>
          <table:table-cell table:style-name="ce58" table:formula="of:=YEAR([.F1])" office:value-type="float" office:value="2015">
            <text:p>2015</text:p>
          </table:table-cell>
          <table:table-cell table:style-name="ce83" office:value-type="string">
            <text:p>Série :</text:p>
          </table:table-cell>
          <table:table-cell table:style-name="ce85" office:value-type="string">
            <text:p>ES</text:p>
          </table:table-cell>
          <table:table-cell table:style-name="ce2" table:number-columns-repeated="5"/>
          <table:table-cell table:number-columns-repeated="1007"/>
        </table:table-row>
        <table:table-row table:style-name="ro2">
          <table:table-cell table:style-name="ce2" table:number-columns-repeated="7"/>
          <table:table-cell table:style-name="ce1" office:value-type="string">
            <text:p>SPECIALITE :</text:p>
          </table:table-cell>
          <table:table-cell table:style-name="ce67" office:value-type="string">
            <text:p>ECONOMIQUE ET SOCIALE</text:p>
          </table:table-cell>
          <table:table-cell table:style-name="ce2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BACCALAUREAT GENERAL</text:p>
          </table:table-cell>
          <table:table-cell table:style-name="ce2" table:number-columns-repeated="6"/>
          <table:table-cell table:style-name="ce1" office:value-type="string">
            <text:p>Ens. Spécia. :</text:p>
          </table:table-cell>
          <table:table-cell table:style-name="ce15" office:value-type="string">
            <text:p>SCIENCES SOCIALES &amp; POLITIQUES</text:p>
          </table:table-cell>
          <table:table-cell table:style-name="ce2" table:number-columns-repeated="8"/>
          <table:table-cell table:number-columns-repeated="1007"/>
        </table:table-row>
        <table:table-row table:style-name="ro3">
          <table:table-cell table:style-name="ce2" table:number-columns-repeated="5"/>
          <table:table-cell table:style-name="ce53" office:value-type="string">
            <text:p>RELEVÉ DE NOTES (SIMULATION)</text:p>
          </table:table-cell>
          <table:table-cell table:style-name="ce2" table:number-columns-repeated="11"/>
          <table:table-cell table:number-columns-repeated="1007"/>
        </table:table-row>
        <table:table-row table:style-name="ro2">
          <table:table-cell table:style-name="ce1" office:value-type="string">
            <text:p>Nom :</text:p>
          </table:table-cell>
          <table:table-cell table:style-name="ce19" table:number-columns-spanned="4" table:number-rows-spanned="1"/>
          <table:covered-table-cell table:number-columns-repeated="2" table:style-name="ce30"/>
          <table:covered-table-cell table:style-name="ce45"/>
          <table:table-cell table:style-name="ce54"/>
          <table:table-cell table:style-name="ce2" table:number-columns-repeated="11"/>
          <table:table-cell table:number-columns-repeated="1007"/>
        </table:table-row>
        <table:table-row table:style-name="ro2">
          <table:table-cell table:style-name="ce1" office:value-type="string">
            <text:p>Prénom :</text:p>
          </table:table-cell>
          <table:table-cell table:style-name="ce19" table:number-columns-spanned="4" table:number-rows-spanned="1"/>
          <table:covered-table-cell table:number-columns-repeated="2" table:style-name="ce30"/>
          <table:covered-table-cell table:style-name="ce45"/>
          <table:table-cell table:style-name="ce54"/>
          <table:table-cell table:style-name="ce2" table:number-columns-repeated="11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1" office:value-type="string">
            <text:p>Etablissement : </text:p>
          </table:table-cell>
          <table:table-cell table:style-name="ce2"/>
          <table:table-cell table:style-name="ce1" office:value-type="string">
            <text:p>LYC. MAHATMA GANDHI</text:p>
          </table:table-cell>
          <table:table-cell table:style-name="ce2" table:number-columns-repeated="14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" office:value-type="string">
            <text:p>97440 ST ANDRE</text:p>
          </table:table-cell>
          <table:table-cell table:style-name="ce2" table:number-columns-repeated="6"/>
          <table:table-cell table:style-name="ce76"/>
          <table:table-cell table:style-name="ce2" table:number-columns-repeated="7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4">
          <table:table-cell table:style-name="ce4" office:value-type="string" table:number-columns-spanned="7" table:number-rows-spanned="1">
            <text:p>EPREUVES 1er GROUPE</text:p>
          </table:table-cell>
          <table:covered-table-cell table:number-columns-repeated="6" table:style-name="ce4"/>
          <table:table-cell table:style-name="ce38" office:value-type="string" table:number-columns-spanned="1" table:number-rows-spanned="2">
            <text:p>DISCIPLINES</text:p>
          </table:table-cell>
          <table:table-cell table:style-name="ce68" office:value-type="string" table:number-columns-spanned="2" table:number-rows-spanned="1">
            <text:p>2è GROUPE</text:p>
          </table:table-cell>
          <table:covered-table-cell table:style-name="ce77"/>
          <table:table-cell table:style-name="ce4" office:value-type="string" table:number-columns-spanned="3" table:number-rows-spanned="1">
            <text:p>1er GROUPE + 2è GROUPE</text:p>
          </table:table-cell>
          <table:covered-table-cell table:style-name="ce86"/>
          <table:covered-table-cell table:style-name="ce93"/>
          <table:table-cell table:style-name="ce2" table:number-columns-repeated="4"/>
          <table:table-cell table:number-columns-repeated="1007"/>
        </table:table-row>
        <table:table-row table:style-name="ro5">
          <table:table-cell table:style-name="ce5" office:value-type="string">
            <office:annotation draw:style-name="gr9" draw:text-style-name="P4" svg:width="8.525cm" svg:height="3.609cm" svg:x="1.955cm" svg:y="5.17cm" draw:caption-point-x="-0.519cm" draw:caption-point-y="0.227cm">
              <dc:date>2015-02-20T00:00:00</dc:date>
              <text:p text:style-name="P4"><text:span text:style-name="T2">Seules les notes/20 sont à saisir par le candidat dans les seules cellules blanches accessibles</text:span></text:p>
              <text:p text:style-name="P4"><text:span text:style-name="T2"/></text:p>
              <text:p text:style-name="P4"><text:span text:style-name="T2">La MOYENNE SUR 20 est indiquée dans la cellule </text:span><text:span text:style-name="T6">F39</text:span></text:p>
              <text:p text:style-name="P4"><text:span text:style-name="T2"/></text:p>
              <text:p text:style-name="P4"><text:span text:style-name="T2">La DECISION JURY à l'issue des épreuves du 1er groupe est indiquée dans la cellule </text:span><text:span text:style-name="T6">C45</text:span></text:p>
            </office:annotation>
            <text:p>NOTE</text:p>
            <text:p>/20</text:p>
          </table:table-cell>
          <table:table-cell table:style-name="ce20" office:value-type="string">
            <text:p>OBTENUE</text:p>
            <text:p>EN ACA</text:p>
          </table:table-cell>
          <table:table-cell table:style-name="ce20"/>
          <table:table-cell table:style-name="ce28" office:value-type="string" table:number-columns-spanned="2" table:number-rows-spanned="1">
            <text:p>COEFF.</text:p>
          </table:table-cell>
          <table:covered-table-cell table:style-name="ce46"/>
          <table:table-cell table:style-name="ce28" office:value-type="string" table:number-columns-spanned="2" table:number-rows-spanned="1">
            <text:p>POINTS</text:p>
          </table:table-cell>
          <table:covered-table-cell table:style-name="ce46"/>
          <table:covered-table-cell table:style-name="ce59"/>
          <table:table-cell table:style-name="ce69" office:value-type="string">
            <office:annotation draw:style-name="gr3" draw:text-style-name="P4" svg:width="10.601cm" svg:height="3.877cm" svg:x="13.907cm" svg:y="5.175cm" draw:caption-point-x="-0.564cm" draw:caption-point-y="0.222cm">
              <dc:date>2015-02-20T00:00:00</dc:date>
              <text:p text:style-name="P4"><text:span text:style-name="T2">Si à l'issue des épreuves du 1er Groupe, la DECISION JURY </text:span><text:span text:style-name="T3">-cellule </text:span><text:span text:style-name="T4">C45</text:span><text:span text:style-name="T3">-</text:span><text:span text:style-name="T2"> est "PASSE SECOND GROUPE" </text:span><text:span text:style-name="T3">(la moyenne -cellule </text:span><text:span text:style-name="T4">F39</text:span><text:span text:style-name="T3">- est comprise entre 8 et 9,99)</text:span><text:span text:style-name="T2">, saisir </text:span><text:span text:style-name="T5">2</text:span><text:span text:style-name="T2"> </text:span><text:span text:style-name="T5">notes</text:span><text:span text:style-name="T2"> /20 dans les cellules blanches accessibles correspondant à votre choix des épreuves du 2è GROUPE</text:span></text:p>
              <text:p text:style-name="P4"><text:span text:style-name="T2"/></text:p>
              <text:p text:style-name="P4"><text:span text:style-name="T2">La DECISION JURY à l'issue des épreuves du 2è groupe s'affiche dans la cellule </text:span><text:span text:style-name="T6">C48</text:span></text:p>
            </office:annotation>
            <text:p>NOTE</text:p>
            <text:p>/20</text:p>
          </table:table-cell>
          <table:table-cell table:style-name="ce78" office:value-type="string">
            <text:p>COEFF.</text:p>
          </table:table-cell>
          <table:table-cell table:style-name="ce69" office:value-type="string">
            <text:p>POINTS</text:p>
            <text:p>1er GROUPE</text:p>
          </table:table-cell>
          <table:table-cell table:style-name="ce69" office:value-type="string">
            <text:p>POINTS</text:p>
            <text:p>2è GROUPE</text:p>
          </table:table-cell>
          <table:table-cell table:style-name="ce69" office:value-type="string">
            <text:p>POINTS</text:p>
            <text:p>RETENUS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7" table:formula="of:=[.$J$1]-1" office:value-type="float" office:value="2014">
            <text:p>2014</text:p>
          </table:table-cell>
          <table:table-cell table:style-name="ce7"/>
          <table:table-cell table:style-name="ce8" office:value-type="float" office:value="2" table:number-columns-spanned="2" table:number-rows-spanned="1">
            <text:p>2</text:p>
          </table:table-cell>
          <table:covered-table-cell table:style-name="ce47"/>
          <table:table-cell table:style-name="ce8" table:formula="of:=IF([.A13]=&quot;&quot;;&quot;&quot;;[.A13]*[.D13])" table:number-columns-spanned="2" table:number-rows-spanned="1">
            <text:p/>
          </table:table-cell>
          <table:covered-table-cell table:style-name="ce47"/>
          <table:table-cell table:style-name="ce60" office:value-type="string">
            <text:p>FRANCAIS ECR.</text:p>
          </table:table-cell>
          <table:table-cell table:style-name="ce8">
            <office:annotation draw:style-name="gr4" draw:text-style-name="P4" svg:width="5.502cm" svg:height="1.256cm" svg:x="13.907cm" svg:y="6.504cm" draw:caption-point-x="-0.564cm" draw:caption-point-y="0.124cm">
              <dc:date>2015-02-20T00:00:00</dc:date>
              <text:p text:style-name="P4"><text:span text:style-name="T2">Choix d'épreuve de second groupe impossible</text:span></text:p>
            </office:annotation>
          </table:table-cell>
          <table:table-cell table:style-name="ce79" table:formula="of:=IF(OR([.$F$39]&lt;8;[.$F$39]&gt;=10);&quot;&quot;;[.D13])">
            <text:p/>
          </table:table-cell>
          <table:table-cell table:style-name="ce7" table:formula="of:=IF([.$F$39]&lt;8;&quot;&quot;;IF([.$F$39]&gt;=10;&quot;&quot;;[.F13]))">
            <text:p/>
          </table:table-cell>
          <table:table-cell table:style-name="ce7" table:formula="of:=IF([.$F$39]&lt;8;&quot;&quot;;IF([.$F$39]&gt;=10;&quot;&quot;;IF([.I13]=&quot;&quot;;&quot;&quot;;[.I13]*[.J13])))">
            <text:p/>
          </table:table-cell>
          <table:table-cell table:style-name="ce7" table:formula="of:=IF([.I13]=&quot;&quot;;[.K13];IF([.L13]&gt;=[.K13];[.L13];[.K13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4">
          <table:table-cell table:style-name="ce6" table:content-validation-name="val1"/>
          <table:table-cell table:style-name="ce7" table:formula="of:=[.$J$1]-1" office:value-type="float" office:value="2014">
            <text:p>2014</text:p>
          </table:table-cell>
          <table:table-cell table:style-name="ce7"/>
          <table:table-cell table:style-name="ce7" office:value-type="float" office:value="2" table:number-columns-spanned="2" table:number-rows-spanned="1">
            <text:p>2</text:p>
          </table:table-cell>
          <table:covered-table-cell table:style-name="ce48"/>
          <table:table-cell table:style-name="ce7" table:formula="of:=IF([.A14]=&quot;&quot;;&quot;&quot;;[.A14]*[.D14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FRANCAIS ORAL</text:p>
          </table:table-cell>
          <table:table-cell table:style-name="ce7">
            <office:annotation draw:style-name="gr5" draw:text-style-name="P4" svg:width="5.645cm" svg:height="1.235cm" svg:x="13.907cm" svg:y="6.919cm" draw:caption-point-x="-0.564cm" draw:caption-point-y="0.161cm">
              <dc:date>2015-02-20T00:00:00</dc:date>
              <text:p text:style-name="P4"><text:span text:style-name="T2">Choix d'épreuve de second groupe impossible</text:span></text:p>
            </office:annotation>
          </table:table-cell>
          <table:table-cell table:style-name="ce79" table:formula="of:=IF(OR([.$F$39]&lt;8;[.$F$39]&gt;=10);&quot;&quot;;[.D14])">
            <text:p/>
          </table:table-cell>
          <table:table-cell table:style-name="ce7" table:formula="of:=IF([.$F$39]&lt;8;&quot;&quot;;IF([.$F$39]&gt;=10;&quot;&quot;;[.F14]))">
            <text:p/>
          </table:table-cell>
          <table:table-cell table:style-name="ce7" table:formula="of:=IF([.$F$39]&lt;8;&quot;&quot;;IF([.$F$39]&gt;=10;&quot;&quot;;IF([.I14]=&quot;&quot;;&quot;&quot;;[.I14]*[.J14])))">
            <text:p/>
          </table:table-cell>
          <table:table-cell table:style-name="ce7" table:formula="of:=IF([.I14]=&quot;&quot;;[.K14];IF([.L14]&gt;=[.K14];[.L14];[.K14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4">
          <table:table-cell table:style-name="ce6" table:content-validation-name="val1"/>
          <table:table-cell table:style-name="ce7" table:formula="of:=[.$J$1]-1" office:value-type="float" office:value="2014">
            <text:p>2014</text:p>
          </table:table-cell>
          <table:table-cell table:style-name="ce7"/>
          <table:table-cell table:style-name="ce7" office:value-type="float" office:value="2" table:number-columns-spanned="2" table:number-rows-spanned="1">
            <text:p>2</text:p>
          </table:table-cell>
          <table:covered-table-cell table:style-name="ce48"/>
          <table:table-cell table:style-name="ce7" table:formula="of:=IF([.A15]=&quot;&quot;;&quot;&quot;;[.A15]*[.D15])" table:number-columns-spanned="2" table:number-rows-spanned="1">
            <text:p/>
          </table:table-cell>
          <table:covered-table-cell table:style-name="ce48"/>
          <table:table-cell table:style-name="ce1" office:value-type="string">
            <text:p>SCIENCES</text:p>
          </table:table-cell>
          <table:table-cell table:style-name="ce7">
            <office:annotation draw:style-name="gr6" draw:text-style-name="P4" svg:width="5.645cm" svg:height="1.236cm" svg:x="13.907cm" svg:y="7.367cm" draw:caption-point-x="-0.564cm" draw:caption-point-y="0.161cm">
              <dc:date>2015-02-20T00:00:00</dc:date>
              <text:p text:style-name="P4"><text:span text:style-name="T2">Choix d'épreuve de second groupe impossible</text:span></text:p>
            </office:annotation>
          </table:table-cell>
          <table:table-cell table:style-name="ce79" table:formula="of:=IF(OR([.$F$39]&lt;8;[.$F$39]&gt;=10);&quot;&quot;;[.D15])">
            <text:p/>
          </table:table-cell>
          <table:table-cell table:style-name="ce7" table:formula="of:=IF([.$F$39]&lt;8;&quot;&quot;;IF([.$F$39]&gt;=10;&quot;&quot;;[.F15]))">
            <text:p/>
          </table:table-cell>
          <table:table-cell table:style-name="ce7" table:formula="of:=IF([.$F$39]&lt;8;&quot;&quot;;IF([.$F$39]&gt;=10;&quot;&quot;;IF([.I15]=&quot;&quot;;&quot;&quot;;[.I15]*[.J15])))">
            <text:p/>
          </table:table-cell>
          <table:table-cell table:style-name="ce7" table:formula="of:=IF([.I15]=&quot;&quot;;[.K15];IF([.L15]&gt;=[.K15];[.L15];[.K15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7" table:formula="of:=IF([.A16]=&quot;&quot;;&quot;&quot;;[.A16]*[.D16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HIST.GEOG.</text:p>
          </table:table-cell>
          <table:table-cell table:style-name="ce6" table:content-validation-name="val1"/>
          <table:table-cell table:style-name="ce79" table:formula="of:=IF(OR([.$F$39]&lt;8;[.$F$39]&gt;=10);&quot;&quot;;[.D16])">
            <text:p/>
          </table:table-cell>
          <table:table-cell table:style-name="ce7" table:formula="of:=IF([.$F$39]&lt;8;&quot;&quot;;IF([.$F$39]&gt;=10;&quot;&quot;;[.F16]))">
            <text:p/>
          </table:table-cell>
          <table:table-cell table:style-name="ce7" table:formula="of:=IF([.$F$39]&lt;8;&quot;&quot;;IF([.$F$39]&gt;=10;&quot;&quot;;IF([.I16]=&quot;&quot;;&quot;&quot;;[.I16]*[.J16])))">
            <text:p/>
          </table:table-cell>
          <table:table-cell table:style-name="ce7" table:formula="of:=IF([.I16]=&quot;&quot;;[.K16];IF([.L16]&gt;=[.K16];[.L16];[.K16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office:value-type="float" office:value="5" table:number-columns-spanned="2" table:number-rows-spanned="1">
            <text:p>5</text:p>
          </table:table-cell>
          <table:covered-table-cell table:style-name="ce21"/>
          <table:table-cell table:style-name="ce7" table:formula="of:=IF([.A17]=&quot;&quot;;&quot;&quot;;[.A17]*[.D17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MATHEMATIQUES</text:p>
          </table:table-cell>
          <table:table-cell table:style-name="ce6" table:content-validation-name="val1"/>
          <table:table-cell table:style-name="ce79" table:formula="of:=IF(OR([.$F$39]&lt;8;[.$F$39]&gt;=10);&quot;&quot;;[.D17])">
            <text:p/>
          </table:table-cell>
          <table:table-cell table:style-name="ce7" table:formula="of:=IF([.$F$39]&lt;8;&quot;&quot;;IF([.$F$39]&gt;=10;&quot;&quot;;[.F17]))">
            <text:p/>
          </table:table-cell>
          <table:table-cell table:style-name="ce7" table:formula="of:=IF([.$F$39]&lt;8;&quot;&quot;;IF([.$F$39]&gt;=10;&quot;&quot;;IF([.I17]=&quot;&quot;;&quot;&quot;;[.I17]*[.J17])))">
            <text:p/>
          </table:table-cell>
          <table:table-cell table:style-name="ce7" table:formula="of:=IF([.I17]=&quot;&quot;;[.K17];IF([.L17]&gt;=[.K17];[.L17];[.K17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4">
          <table:table-cell table:style-name="ce7" table:formula="of:=IF(OR([.A19]=&quot;&quot;;[.A20]=&quot;&quot;);&quot;&quot;;ROUNDUP((SUM([.A19]*7+[.A20]*2)/9);0))">
            <office:annotation draw:style-name="gr7" draw:text-style-name="P4" svg:width="9.867cm" svg:height="2.555cm" svg:x="1.955cm" svg:y="8.718cm" draw:caption-point-x="-0.519cm" draw:caption-point-y="0.155cm">
              <dc:date>2015-02-20T00:00:00</dc:date>
              <text:p text:style-name="P4"><text:span text:style-name="T2">La note SES ECO. APPROFONDIE est obtenue par calcul</text:span></text:p>
              <text:p text:style-name="P4"><text:span text:style-name="T2"/></text:p>
              <text:p text:style-name="P4"><text:span text:style-name="T2">Elle correspond à la moyenne, </text:span><text:span text:style-name="T7">arrondie au point supérieur</text:span><text:span text:style-name="T2">, de la note obtenue en SC.ECO.&amp;SOC. </text:span><text:span text:style-name="T3">(cellule A19)</text:span><text:span text:style-name="T2"> </text:span><text:span text:style-name="T6">et</text:span><text:span text:style-name="T2"> de la note obtenue en ECONOMIE APPR</text:span><text:span text:style-name="T3"> (cellule A20)</text:span></text:p>
            </office:annotation>
            <text:p/>
          </table:table-cell>
          <table:table-cell table:style-name="ce7" table:number-columns-repeated="2"/>
          <table:table-cell table:style-name="ce7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7" table:formula="of:=IF([.A18]=&quot;&quot;;&quot;&quot;;[.A18]*[.D18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SES - SC S PO</text:p>
          </table:table-cell>
          <table:table-cell table:style-name="ce6" table:content-validation-name="val1"/>
          <table:table-cell table:style-name="ce79" table:formula="of:=IF(OR([.$F$39]&lt;8;[.$F$39]&gt;=10);&quot;&quot;;[.D18])">
            <text:p/>
          </table:table-cell>
          <table:table-cell table:style-name="ce7" table:formula="of:=IF([.$F$39]&lt;8;&quot;&quot;;IF([.$F$39]&gt;=10;&quot;&quot;;[.F18]))">
            <text:p/>
          </table:table-cell>
          <table:table-cell table:style-name="ce7" table:formula="of:=IF([.$F$39]&lt;8;&quot;&quot;;IF([.$F$39]&gt;=10;&quot;&quot;;IF([.I18]=&quot;&quot;;&quot;&quot;;[.I18]*[.J18])))">
            <text:p/>
          </table:table-cell>
          <table:table-cell table:style-name="ce7" table:formula="of:=IF([.I18]=&quot;&quot;;[.K18];IF([.L18]&gt;=[.K18];[.L18];[.K18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37" office:value-type="string" table:number-columns-spanned="2" table:number-rows-spanned="1">
            <text:p>(7)</text:p>
          </table:table-cell>
          <table:covered-table-cell table:style-name="ce49"/>
          <table:table-cell table:style-name="ce7" table:number-columns-spanned="2" table:number-rows-spanned="1"/>
          <table:covered-table-cell table:style-name="ce48"/>
          <table:table-cell table:style-name="ce9" office:value-type="string">
            <text:p>SC.ECO.&amp;SOC.</text:p>
          </table:table-cell>
          <table:table-cell table:style-name="ce8"/>
          <table:table-cell table:style-name="ce79" table:formula="of:=IF(OR([.$F$39]&lt;8;[.$F$39]&gt;=10);&quot;&quot;;[.D19])">
            <text:p/>
          </table:table-cell>
          <table:table-cell table:style-name="ce7" table:formula="of:=IF([.$F$39]&lt;8;&quot;&quot;;IF([.$F$39]&gt;=10;&quot;&quot;;[.F19]))">
            <text:p/>
          </table:table-cell>
          <table:table-cell table:style-name="ce7" table:formula="of:=IF([.$F$39]&lt;8;&quot;&quot;;IF([.$F$39]&gt;=10;&quot;&quot;;IF([.I19]=&quot;&quot;;&quot;&quot;;[.I19]*[.J19])))">
            <text:p/>
          </table:table-cell>
          <table:table-cell table:style-name="ce7" table:formula="of:=IF([.I19]=&quot;&quot;;[.K19];IF([.L19]&gt;=[.K19];[.L19];[.K19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37" office:value-type="string" table:number-columns-spanned="2" table:number-rows-spanned="1">
            <text:p>(2)</text:p>
          </table:table-cell>
          <table:covered-table-cell table:style-name="ce49"/>
          <table:table-cell table:style-name="ce7" table:number-columns-spanned="2" table:number-rows-spanned="1"/>
          <table:covered-table-cell table:style-name="ce48"/>
          <table:table-cell table:style-name="ce9" office:value-type="string">
            <text:p>SC SOC. POL</text:p>
          </table:table-cell>
          <table:table-cell table:style-name="ce10"/>
          <table:table-cell table:style-name="ce79" table:formula="of:=IF(OR([.$F$39]&lt;8;[.$F$39]&gt;=10);&quot;&quot;;[.D20])">
            <text:p/>
          </table:table-cell>
          <table:table-cell table:style-name="ce7" table:formula="of:=IF([.$F$39]&lt;8;&quot;&quot;;IF([.$F$39]&gt;=10;&quot;&quot;;[.F20]))">
            <text:p/>
          </table:table-cell>
          <table:table-cell table:style-name="ce7" table:formula="of:=IF([.$F$39]&lt;8;&quot;&quot;;IF([.$F$39]&gt;=10;&quot;&quot;;IF([.I20]=&quot;&quot;;&quot;&quot;;[.I20]*[.J20])))">
            <text:p/>
          </table:table-cell>
          <table:table-cell table:style-name="ce7" table:formula="of:=IF([.I20]=&quot;&quot;;[.K20];IF([.L20]&gt;=[.K20];[.L20];[.K20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21" table:number-columns-repeated="2"/>
          <table:table-cell table:style-name="ce7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" table:formula="of:=IF([.A21]=&quot;&quot;;&quot;&quot;;[.A21]*[.D21])" table:number-columns-spanned="2" table:number-rows-spanned="1">
            <text:p/>
          </table:table-cell>
          <table:covered-table-cell table:style-name="ce48"/>
          <table:table-cell table:style-name="ce21" office:value-type="string">
            <text:p>L.V.E. 1</text:p>
          </table:table-cell>
          <table:table-cell table:style-name="ce70" table:content-validation-name="val1"/>
          <table:table-cell table:style-name="ce79" table:formula="of:=IF(OR([.$F$39]&lt;8;[.$F$39]&gt;=10);&quot;&quot;;[.D21])">
            <text:p/>
          </table:table-cell>
          <table:table-cell table:style-name="ce7" table:formula="of:=IF([.$F$39]&lt;8;&quot;&quot;;IF([.$F$39]&gt;=10;&quot;&quot;;[.F21]))">
            <text:p/>
          </table:table-cell>
          <table:table-cell table:style-name="ce7" table:formula="of:=IF([.$F$39]&lt;8;&quot;&quot;;IF([.$F$39]&gt;=10;&quot;&quot;;IF([.I21]=&quot;&quot;;&quot;&quot;;[.I21]*[.J21])))">
            <text:p/>
          </table:table-cell>
          <table:table-cell table:style-name="ce7" table:formula="of:=IF([.I21]=&quot;&quot;;[.K21];IF([.L21]&gt;=[.K21];[.L21];[.K21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1" table:content-validation-name="val2" office:value-type="string">
            <text:p><text:s/></text:p>
          </table:table-cell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22]=&quot;&quot;;&quot;&quot;;[.I22]*[.J22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office:value-type="float" office:value="2" table:number-columns-spanned="2" table:number-rows-spanned="1">
            <text:p>2</text:p>
          </table:table-cell>
          <table:covered-table-cell table:style-name="ce48"/>
          <table:table-cell table:style-name="ce7" table:formula="of:=IF([.A23]=&quot;&quot;;&quot;&quot;;[.A23]*[.D23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L.V.E. 2</text:p>
          </table:table-cell>
          <table:table-cell table:style-name="ce6" table:content-validation-name="val1"/>
          <table:table-cell table:style-name="ce79" table:formula="of:=IF(OR([.$F$39]&lt;8;[.$F$39]&gt;=10);&quot;&quot;;[.D23])">
            <text:p/>
          </table:table-cell>
          <table:table-cell table:style-name="ce7" table:formula="of:=IF([.$F$39]&lt;8;&quot;&quot;;IF([.$F$39]&gt;=10;&quot;&quot;;[.F23]))">
            <text:p/>
          </table:table-cell>
          <table:table-cell table:style-name="ce7" table:formula="of:=IF([.$F$39]&lt;8;&quot;&quot;;IF([.$F$39]&gt;=10;&quot;&quot;;IF([.I23]=&quot;&quot;;&quot;&quot;;[.I23]*[.J23])))">
            <text:p/>
          </table:table-cell>
          <table:table-cell table:style-name="ce7" table:formula="of:=IF([.I23]=&quot;&quot;;[.K23];IF([.L23]&gt;=[.K23];[.L23];[.K23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1" table:content-validation-name="val2" office:value-type="string">
            <text:p><text:s/></text:p>
          </table:table-cell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24]=&quot;&quot;;&quot;&quot;;[.I24]*[.J24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7" table:formula="of:=IF([.A25]=&quot;&quot;;&quot;&quot;;[.A25]*[.D25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PHILOSOPHIE</text:p>
          </table:table-cell>
          <table:table-cell table:style-name="ce6" table:content-validation-name="val1"/>
          <table:table-cell table:style-name="ce79" table:formula="of:=IF(OR([.$F$39]&lt;8;[.$F$39]&gt;=10);&quot;&quot;;[.D25])">
            <text:p/>
          </table:table-cell>
          <table:table-cell table:style-name="ce7" table:formula="of:=IF([.$F$39]&lt;8;&quot;&quot;;IF([.$F$39]&gt;=10;&quot;&quot;;[.F25]))">
            <text:p/>
          </table:table-cell>
          <table:table-cell table:style-name="ce7" table:formula="of:=IF([.$F$39]&lt;8;&quot;&quot;;IF([.$F$39]&gt;=10;&quot;&quot;;IF([.I25]=&quot;&quot;;&quot;&quot;;[.I25]*[.J25])))">
            <text:p/>
          </table:table-cell>
          <table:table-cell table:style-name="ce7" table:formula="of:=IF([.I25]=&quot;&quot;;[.K25];IF([.L25]&gt;=[.K25];[.L25];[.K25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>
            <office:annotation draw:style-name="gr8" draw:text-style-name="P5" svg:width="14.128cm" svg:height="2.514cm" svg:x="1.923cm" svg:y="12.223cm" draw:caption-point-x="-0.487cm" draw:caption-point-y="0.256cm">
              <dc:date>2015-02-27T00:00:00</dc:date>
              <text:p text:style-name="P5"><text:span text:style-name="T8">Si vous êtes dispensé(e) de sport,</text:span></text:p>
              <text:p text:style-name="P5"><text:span text:style-name="T2"/></text:p>
              <text:p text:style-name="P5"><text:span text:style-name="T2">- laissez OBLIGATOIREMENT cette cellule </text:span><text:span text:style-name="T6">A26</text:span><text:span text:style-name="T2"> vierge </text:span><text:span text:style-name="T3">-cette étape permet de modifier le total Coefficient-</text:span></text:p>
              <text:p text:style-name="P5"><text:span text:style-name="T2">- </text:span><text:span text:style-name="T9">et</text:span><text:span text:style-name="T2"> sélectionnez dans la liste déroulante (située en </text:span><text:span text:style-name="T6">H27</text:span><text:span text:style-name="T2">), le choix [</text:span><text:span text:style-name="T10">EPS DISPENSE</text:span><text:span text:style-name="T2">]</text:span></text:p>
            </office:annotation>
          </table:table-cell>
          <table:table-cell table:style-name="ce7" table:number-columns-repeated="2"/>
          <table:table-cell table:style-name="ce7" table:formula="of:=IF([.A26]=&quot;&quot;;&quot;&quot;;2)" table:number-columns-spanned="2" table:number-rows-spanned="1">
            <text:p/>
          </table:table-cell>
          <table:covered-table-cell table:style-name="ce48"/>
          <table:table-cell table:style-name="ce7" table:formula="of:=IF([.A26]=&quot;&quot;;&quot;&quot;;[.A26]*[.D26]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ED. PHYS. SPORT</text:p>
          </table:table-cell>
          <table:table-cell table:style-name="ce7"/>
          <table:table-cell table:style-name="ce79" table:formula="of:=IF(OR([.$F$39]&lt;8;[.$F$39]&gt;=10);&quot;&quot;;[.D26])">
            <text:p/>
          </table:table-cell>
          <table:table-cell table:style-name="ce7" table:formula="of:=IF([.$F$39]&lt;8;&quot;&quot;;IF([.$F$39]&gt;=10;&quot;&quot;;[.F26]))">
            <text:p/>
          </table:table-cell>
          <table:table-cell table:style-name="ce7" table:formula="of:=IF([.$F$39]&lt;8;&quot;&quot;;IF([.$F$39]&gt;=10;&quot;&quot;;IF([.I26]=&quot;&quot;;&quot;&quot;;[.I26]*[.J26])))">
            <text:p/>
          </table:table-cell>
          <table:table-cell table:style-name="ce7" table:formula="of:=IF([.I26]=&quot;&quot;;[.K26];IF([.L26]&gt;=[.K26];[.L26];[.K26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2" table:content-validation-name="val3"/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27]=&quot;&quot;;&quot;&quot;;[.I27]*[.J27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7" table:formula="of:=[.$J$1]-1" office:value-type="float" office:value="2014">
            <text:p>2014</text:p>
          </table:table-cell>
          <table:table-cell table:style-name="ce7"/>
          <table:table-cell table:style-name="ce7" table:number-columns-spanned="2" table:number-rows-spanned="1"/>
          <table:covered-table-cell table:style-name="ce48"/>
          <table:table-cell table:style-name="ce7" table:formula="of:=IF([.A28]=&quot;&quot;;&quot;&quot;;IF([.A28]&lt;=10;&quot;&quot;;([.A28]-10)*2)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TRAV PERS ENC</text:p>
          </table:table-cell>
          <table:table-cell table:style-name="ce7"/>
          <table:table-cell table:style-name="ce79"/>
          <table:table-cell table:style-name="ce7" table:formula="of:=IF([.$F$39]&lt;8;&quot;&quot;;IF([.$F$39]&gt;=10;&quot;&quot;;[.F28]))">
            <text:p/>
          </table:table-cell>
          <table:table-cell table:style-name="ce7" table:formula="of:=IF([.$F$39]&lt;8;&quot;&quot;;IF([.$F$39]&gt;=10;&quot;&quot;;IF([.I28]=&quot;&quot;;&quot;&quot;;[.I28]*[.J28])))">
            <text:p/>
          </table:table-cell>
          <table:table-cell table:style-name="ce7" table:formula="of:=IF([.I28]=&quot;&quot;;[.K28];IF([.L28]&gt;=[.K28];[.L28];[.K28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formula="of:=IF([.A29]=&quot;&quot;;&quot;&quot;;IF([.A29]&lt;=10;&quot;&quot;;IF([.H30]=&quot;LATIN&quot;;([.A29]-10)*3;([.A29]-10)*2))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EPR. FACULT. 1</text:p>
          </table:table-cell>
          <table:table-cell table:style-name="ce7"/>
          <table:table-cell table:style-name="ce79"/>
          <table:table-cell table:style-name="ce7" table:formula="of:=IF([.$F$39]&lt;8;&quot;&quot;;IF([.$F$39]&gt;=10;&quot;&quot;;[.F29]))">
            <text:p/>
          </table:table-cell>
          <table:table-cell table:style-name="ce7" table:formula="of:=IF([.$F$39]&lt;8;&quot;&quot;;IF([.$F$39]&gt;=10;&quot;&quot;;IF([.I29]=&quot;&quot;;&quot;&quot;;[.I29]*[.J29])))">
            <text:p/>
          </table:table-cell>
          <table:table-cell table:style-name="ce7" table:formula="of:=IF([.I29]=&quot;&quot;;[.K29];IF([.L29]&gt;=[.K29];[.L29];[.K29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2" table:content-validation-name="val4" office:value-type="string">
            <text:p><text:s/></text:p>
          </table:table-cell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30]=&quot;&quot;;&quot;&quot;;[.I30]*[.J30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formula="of:=IF([.A31]=&quot;&quot;;&quot;&quot;;IF(([.A31]-10)&lt;=0;&quot;&quot;;[.A31]-10))" table:number-columns-spanned="2" table:number-rows-spanned="1">
            <text:p/>
          </table:table-cell>
          <table:covered-table-cell table:style-name="ce48"/>
          <table:table-cell table:style-name="ce9" office:value-type="string">
            <text:p>EPR. FACULT. 2</text:p>
          </table:table-cell>
          <table:table-cell table:style-name="ce7"/>
          <table:table-cell table:style-name="ce79"/>
          <table:table-cell table:style-name="ce7" table:formula="of:=IF([.$F$39]&lt;8;&quot;&quot;;IF([.$F$39]&gt;=10;&quot;&quot;;[.F31]))">
            <text:p/>
          </table:table-cell>
          <table:table-cell table:style-name="ce7" table:formula="of:=IF([.$F$39]&lt;8;&quot;&quot;;IF([.$F$39]&gt;=10;&quot;&quot;;IF([.I31]=&quot;&quot;;&quot;&quot;;[.I31]*[.J31])))">
            <text:p/>
          </table:table-cell>
          <table:table-cell table:style-name="ce7" table:formula="of:=IF([.I31]=&quot;&quot;;[.K31];IF([.L31]&gt;=[.K31];[.L31];[.K31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8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2" table:content-validation-name="val4"/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32]=&quot;&quot;;&quot;&quot;;[.I32]*[.J32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9"/>
          <table:table-cell table:style-name="ce7"/>
          <table:table-cell table:style-name="ce21"/>
          <table:table-cell table:style-name="ce2"/>
          <table:table-cell table:style-name="ce21"/>
          <table:table-cell table:style-name="ce27"/>
          <table:table-cell table:style-name="ce21"/>
          <table:table-cell table:number-columns-repeated="2" table:style-name="ce21"/>
          <table:table-cell table:style-name="ce21" table:number-columns-repeated="4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9"/>
          <table:table-cell table:style-name="ce7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number-columns-repeated="2" table:style-name="ce21"/>
          <table:table-cell table:style-name="ce21" table:number-columns-repeated="4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9"/>
          <table:table-cell table:style-name="ce7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number-columns-repeated="2" table:style-name="ce21"/>
          <table:table-cell table:style-name="ce21" table:number-columns-repeated="4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7" table:formula="of:=IF(AND([.B36]=&quot;POUR INFO&quot;;[.H30]=&quot;SECTION EUROP-ALLEMAND&quot;);[.A29];IF(AND([.B36]=&quot;POUR INFO&quot;;[.H30]=&quot;SECTION EUROP-ESPAGNOL&quot;);[.A29];IF(AND([.B36]=&quot;POUR INFO&quot;;[.H32]=&quot;SECTION EUROP-ALLEMAND&quot;);[.A31];IF(AND([.B36]=&quot;POUR INFO&quot;;[.H32]=&quot;SECTION EUROP-ESPAGNOL&quot;);[.A31];&quot;&quot;))))">
            <text:p/>
          </table:table-cell>
          <table:table-cell table:style-name="ce7" table:formula="of:=IF([.F39]&lt;8;&quot;&quot;;IF(AND([.F39]&gt;=10;[.P60]+[.Q60]=1);&quot;POUR INFO&quot;;IF(AND([.M39]&gt;=10;[.P60]+[.Q60]=1);&quot;POUR INFO&quot;;&quot;&quot;)))">
            <text:p/>
          </table:table-cell>
          <table:table-cell table:style-name="ce9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3" table:formula="of:=IF([.B36]=&quot;POUR INFO&quot;;&quot;EVALUAT. SPEC&quot;;&quot;&quot;)">
            <text:p/>
          </table:table-cell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36]=&quot;&quot;;&quot;&quot;;[.I36]*[.J36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10"/>
          <table:table-cell table:style-name="ce22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3" table:formula="of:=IF(AND([.B36]=&quot;POUR INFO&quot;;[.H30]=&quot;SECTION EUROP-ALLEMAND&quot;);[.H64];IF(AND([.B36]=&quot;POUR INFO&quot;;[.H30]=&quot;SECTION EUROP-ESPAGNOL&quot;);[.H65];IF(AND([.B36]=&quot;POUR INFO&quot;;[.H32]=&quot;SECTION EUROP-ALLEMAND&quot;);[.J64];IF(AND([.B36]=&quot;POUR INFO&quot;;[.H32]=&quot;SECTION EUROP-ESPAGNOL&quot;);[.J65];&quot;&quot;))))">
            <text:p/>
          </table:table-cell>
          <table:table-cell table:style-name="ce7"/>
          <table:table-cell table:style-name="ce79"/>
          <table:table-cell table:style-name="ce7"/>
          <table:table-cell table:style-name="ce7" table:formula="of:=IF([.$F$39]&lt;8;&quot;&quot;;IF([.$F$39]&gt;=10;&quot;&quot;;IF([.I37]=&quot;&quot;;&quot;&quot;;[.I37]*[.J37])))">
            <text:p/>
          </table:table-cell>
          <table:table-cell table:style-name="ce7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11"/>
          <table:table-cell table:style-name="ce23" office:value-type="string">
            <text:p>TOTAL</text:p>
          </table:table-cell>
          <table:table-cell table:style-name="ce23"/>
          <table:table-cell table:style-name="ce38" table:formula="of:=SUM([.D13:.E37])" office:value-type="float" office:value="34" table:number-columns-spanned="2" table:number-rows-spanned="1">
            <text:p>34</text:p>
          </table:table-cell>
          <table:covered-table-cell table:style-name="ce50"/>
          <table:table-cell table:style-name="ce38" table:formula="of:=SUM([.F13:.F37])" office:value-type="float" office:value="0" table:number-columns-spanned="2" table:number-rows-spanned="1">
            <text:p>0</text:p>
          </table:table-cell>
          <table:covered-table-cell table:style-name="ce50"/>
          <table:table-cell table:style-name="ce60"/>
          <table:table-cell table:style-name="ce71" office:value-type="string">
            <text:p>TOTAL</text:p>
          </table:table-cell>
          <table:table-cell table:style-name="ce80" table:formula="of:=IF(OR([.$F$39]&lt;8;[.$F$39]&gt;=10);&quot;&quot;;[.D38])">
            <text:p/>
          </table:table-cell>
          <table:table-cell table:style-name="ce84"/>
          <table:table-cell table:style-name="ce87" office:value-type="string">
            <text:p>TOTAL</text:p>
          </table:table-cell>
          <table:table-cell table:style-name="ce28" table:formula="of:=IF(OR([.$F$39]&lt;8;[.$F$39]&gt;=10);&quot;&quot;;SUM([.M13:.M37]))">
            <text:p/>
          </table:table-cell>
          <table:table-cell table:style-name="ce2" table:number-columns-repeated="4"/>
          <table:table-cell table:number-columns-repeated="1007"/>
        </table:table-row>
        <table:table-row table:style-name="ro6">
          <table:table-cell table:style-name="ce12"/>
          <table:table-cell table:style-name="ce24" table:number-columns-repeated="3"/>
          <table:table-cell table:style-name="ce51" office:value-type="string">
            <text:p>MOYENNE SUR 20</text:p>
          </table:table-cell>
          <table:table-cell table:style-name="ce55" table:formula="of:=[.F38]/[.D38]" office:value-type="float" office:value="0" table:number-columns-spanned="2" table:number-rows-spanned="1">
            <text:p><text:s/>- <text:s text:c="3"/></text:p>
          </table:table-cell>
          <table:covered-table-cell table:style-name="ce56"/>
          <table:table-cell table:style-name="ce22"/>
          <table:table-cell table:style-name="ce24"/>
          <table:table-cell table:style-name="ce81" table:number-columns-repeated="2"/>
          <table:table-cell table:style-name="ce51" office:value-type="string">
            <text:p>MOYENNE SUR 20</text:p>
          </table:table-cell>
          <table:table-cell table:style-name="ce55" table:formula="of:=IF(OR([.$F$39]&lt;8;[.$F$39]&gt;=10);&quot;&quot;;[.M38]/[.J38])" office:value-type="string" office:string-value=" ">
            <text:p><text:s/></text:p>
          </table:table-cell>
          <table:table-cell table:style-name="ce2"/>
          <table:table-cell table:style-name="ce95"/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7">
          <table:table-cell table:style-name="ce13" office:value-type="string" table:number-columns-spanned="1" table:number-rows-spanned="3">
            <text:p>BAREME</text:p>
          </table:table-cell>
          <table:table-cell table:style-name="ce25" office:value-type="string">
            <text:p>Total 1er groupe</text:p>
          </table:table-cell>
          <table:table-cell table:style-name="ce31" table:formula="of:=IF([.$D$38]=36;288;272)" office:value-type="float" office:value="272">
            <text:p>272</text:p>
          </table:table-cell>
          <table:table-cell table:style-name="ce28" table:formula="of:=IF([.$D$38]=36;360;340)" office:value-type="float" office:value="340">
            <text:p>340</text:p>
          </table:table-cell>
          <table:table-cell table:style-name="ce28" table:formula="of:=IF([.$D$38]=36;432;408)" office:value-type="float" office:value="408">
            <text:p>408</text:p>
          </table:table-cell>
          <table:table-cell table:style-name="ce28" table:formula="of:=IF([.$D$38]=36;504;476)" office:value-type="float" office:value="476">
            <text:p>476</text:p>
          </table:table-cell>
          <table:table-cell table:style-name="ce46" table:formula="of:=IF([.$D$38]=36;576;544)" office:value-type="float" office:value="544">
            <text:p>544</text:p>
          </table:table-cell>
          <table:table-cell table:style-name="ce2" table:number-columns-repeated="10"/>
          <table:table-cell table:number-columns-repeated="1007"/>
        </table:table-row>
        <table:table-row table:style-name="ro7">
          <table:covered-table-cell table:style-name="ce13"/>
          <table:table-cell table:style-name="ce25" office:value-type="string">
            <text:p>Total 2è groupe</text:p>
          </table:table-cell>
          <table:table-cell table:style-name="ce31" table:formula="of:=[.C41]" office:value-type="float" office:value="272">
            <text:p>272</text:p>
          </table:table-cell>
          <table:table-cell table:style-name="ce28" table:formula="of:=[.D41]" office:value-type="float" office:value="340">
            <text:p>340</text:p>
          </table:table-cell>
          <table:table-cell table:style-name="ce28" table:number-columns-repeated="2"/>
          <table:table-cell table:style-name="ce46"/>
          <table:table-cell table:style-name="ce2" table:number-columns-repeated="10"/>
          <table:table-cell table:number-columns-repeated="1007"/>
        </table:table-row>
        <table:table-row table:style-name="ro7">
          <table:covered-table-cell table:style-name="ce13"/>
          <table:table-cell table:style-name="ce26" office:value-type="string">
            <text:p>Moyenne</text:p>
          </table:table-cell>
          <table:table-cell table:style-name="ce31" office:value-type="string">
            <text:p>8/20</text:p>
          </table:table-cell>
          <table:table-cell table:style-name="ce28" office:value-type="string">
            <text:p>10/20</text:p>
          </table:table-cell>
          <table:table-cell table:style-name="ce28" office:value-type="string">
            <text:p>12/20</text:p>
          </table:table-cell>
          <table:table-cell table:style-name="ce28" office:value-type="string">
            <text:p>14/20</text:p>
          </table:table-cell>
          <table:table-cell table:style-name="ce28" office:value-type="string">
            <text:p>16/20</text:p>
          </table:table-cell>
          <table:table-cell table:style-name="ce2" table:number-columns-repeated="10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8">
          <table:table-cell table:style-name="ce14" office:value-type="string" table:number-columns-spanned="1" table:number-rows-spanned="5">
            <text:p>DECISION JURY</text:p>
          </table:table-cell>
          <table:table-cell table:style-name="ce11"/>
          <table:table-cell table:style-name="ce32" table:formula="of:=IF([.F38]=0;&quot;&quot;;IF([.F39]&lt;8;&quot;REFUSE&quot;;IF([.F39]&lt;10;&quot;PASSE SECOND GROUPE&quot;;IF([.F39]&lt;12;&quot;ADMIS&quot;;IF([.F39]&lt;14;&quot;ADMIS MENTION ASSEZ BIEN&quot;;IF([.F39]&lt;16;&quot;ADMIS MENTION BIEN&quot;;&quot;ADMIS MENTION TRES BIEN&quot;))))))" table:number-columns-spanned="6" table:number-rows-spanned="3">
            <text:p/>
          </table:table-cell>
          <table:covered-table-cell table:number-columns-repeated="5" table:style-name="ce39"/>
          <table:table-cell table:style-name="ce72" table:formula="of:=IF([.F39]&lt;10;&quot;&quot;;IF([.B36]=&quot;POUR INFO&quot;;&quot;SECTION EUROPEENNE&quot;;&quot;&quot;))" table:number-columns-spanned="4" table:number-rows-spanned="3">
            <text:p/>
          </table:table-cell>
          <table:covered-table-cell table:number-columns-repeated="2" table:style-name="ce82"/>
          <table:covered-table-cell table:style-name="ce88"/>
          <table:table-cell table:style-name="ce2" table:number-columns-repeated="5"/>
          <table:table-cell table:number-columns-repeated="1007"/>
        </table:table-row>
        <table:table-row table:style-name="ro8">
          <table:covered-table-cell table:style-name="ce14"/>
          <table:table-cell table:style-name="ce27" office:value-type="string">
            <text:p>1ER GROUPE :</text:p>
          </table:table-cell>
          <table:covered-table-cell table:style-name="ce33"/>
          <table:covered-table-cell table:number-columns-repeated="5" table:style-name="ce40"/>
          <table:covered-table-cell table:number-columns-repeated="3" table:style-name="ce73"/>
          <table:covered-table-cell table:style-name="ce89"/>
          <table:table-cell table:style-name="ce2" table:number-columns-repeated="5"/>
          <table:table-cell table:number-columns-repeated="1007"/>
        </table:table-row>
        <table:table-row table:style-name="ro8">
          <table:covered-table-cell table:style-name="ce14"/>
          <table:table-cell table:style-name="ce12"/>
          <table:covered-table-cell table:style-name="ce34"/>
          <table:covered-table-cell table:number-columns-repeated="5" table:style-name="ce41"/>
          <table:covered-table-cell table:number-columns-repeated="3" table:style-name="ce74"/>
          <table:covered-table-cell table:style-name="ce90"/>
          <table:table-cell table:style-name="ce2" table:number-columns-repeated="5"/>
          <table:table-cell table:number-columns-repeated="1007"/>
        </table:table-row>
        <table:table-row table:style-name="ro4">
          <table:covered-table-cell table:style-name="ce14"/>
          <table:table-cell table:style-name="ce28" table:formula="of:=IF([.C45]=&quot;PASSE SECOND GROUPE&quot;;&quot;2è GROUPE : &quot;;&quot;&quot;)" table:number-columns-spanned="1" table:number-rows-spanned="2">
            <text:p/>
          </table:table-cell>
          <table:table-cell table:style-name="ce35" table:formula="of:=IF(OR([.F39]&gt;=10;[.F39]&lt;8);&quot;&quot;;IF([.M39]&gt;=10;&quot;ADMIS&quot;;&quot;REFUSE AVEC CFETS&quot;))" table:number-columns-spanned="5" table:number-rows-spanned="2">
            <text:p/>
          </table:table-cell>
          <table:covered-table-cell table:number-columns-repeated="4" table:style-name="ce42"/>
          <table:table-cell table:style-name="ce64" table:formula="of:=IF(AND([.H30]=&quot;SECTION EUROP-ALLEMAND&quot;;[.C48]=&quot;ADMIS&quot;;[.B36]=&quot;POUR INFO&quot;);&quot;SECTION EUROPEENNE&quot;;IF(AND([.H30]=&quot;SECTION EUROP-ESPAGNOL&quot;;[.C48]=&quot;ADMIS&quot;;[.B36]=&quot;POUR INFO&quot;);&quot;SECTION EUROPEENNE&quot;;IF(AND([.H32]=&quot;SECTION EUROP-ALLEMAND&quot;;[.C48]=&quot;ADMIS&quot;;[.B36]=&quot;POUR INFO&quot;);&quot;SECTION EUROPEENNE&quot;;IF(AND([.H32]=&quot;SECTION EUROP-ESPAGNOL&quot;;[.C48]=&quot;ADMIS&quot;;[.B36]=&quot;POUR INFO&quot;);&quot;SECTION EUROPEENNE&quot;;&quot;&quot;))))" table:number-columns-spanned="4" table:number-rows-spanned="2">
            <text:p/>
          </table:table-cell>
          <table:covered-table-cell table:number-columns-repeated="3" table:style-name="ce75"/>
          <table:table-cell table:style-name="ce91"/>
          <table:table-cell table:style-name="ce2" table:number-columns-repeated="5"/>
          <table:table-cell table:number-columns-repeated="1007"/>
        </table:table-row>
        <table:table-row table:style-name="ro4">
          <table:covered-table-cell table:style-name="ce14"/>
          <table:covered-table-cell table:style-name="ce29"/>
          <table:covered-table-cell table:style-name="ce36"/>
          <table:covered-table-cell table:number-columns-repeated="4" table:style-name="ce43"/>
          <table:covered-table-cell table:number-columns-repeated="4" table:style-name="ce65"/>
          <table:table-cell table:style-name="ce92"/>
          <table:table-cell table:style-name="ce2" table:number-columns-repeated="5"/>
          <table:table-cell table:number-columns-repeated="1007"/>
        </table:table-row>
        <table:table-row table:style-name="ro2" table:number-rows-repeated="2">
          <table:table-cell table:style-name="ce15" table:number-columns-repeated="13"/>
          <table:table-cell table:style-name="ce2" table:number-columns-repeated="4"/>
          <table:table-cell table:number-columns-repeated="1007"/>
        </table:table-row>
        <table:table-row table:style-name="ro2">
          <table:table-cell table:style-name="ce16" office:value-type="string">
            <text:p>A MASQUER</text:p>
          </table:table-cell>
          <table:table-cell table:style-name="ce16" table:number-columns-repeated="12"/>
          <table:table-cell table:style-name="ce94" table:number-columns-repeated="4"/>
          <table:table-cell table:style-name="ce99"/>
          <table:table-cell table:number-columns-repeated="1006"/>
        </table:table-row>
        <table:table-row table:style-name="ro2">
          <table:table-cell table:style-name="ce16" table:number-columns-repeated="17"/>
          <table:table-cell table:style-name="ce99"/>
          <table:table-cell table:number-columns-repeated="1006"/>
        </table:table-row>
        <table:table-row table:style-name="ro2" table:visibility="collapse">
          <table:table-cell table:style-name="ce16" office:value-type="string">
            <text:p>Cellule liée</text:p>
          </table:table-cell>
          <table:table-cell table:style-name="ce16" table:number-columns-repeated="2"/>
          <table:table-cell table:style-name="ce44" office:value-type="float" office:value="1">
            <text:p>1</text:p>
          </table:table-cell>
          <table:table-cell table:style-name="ce16"/>
          <table:table-cell table:style-name="ce44" office:value-type="float" office:value="1">
            <text:p>1</text:p>
          </table:table-cell>
          <table:table-cell table:style-name="ce16"/>
          <table:table-cell table:style-name="ce44" office:value-type="float" office:value="12">
            <text:p>12</text:p>
          </table:table-cell>
          <table:table-cell table:style-name="ce16"/>
          <table:table-cell table:style-name="ce44" office:value-type="float" office:value="1">
            <text:p>1</text:p>
          </table:table-cell>
          <table:table-cell table:style-name="ce16"/>
          <table:table-cell table:style-name="ce44" office:value-type="float" office:value="2">
            <text:p>2</text:p>
          </table:table-cell>
          <table:table-cell table:style-name="ce16" table:number-columns-repeated="5"/>
          <table:table-cell table:style-name="ce99"/>
          <table:table-cell table:number-columns-repeated="1006"/>
        </table:table-row>
        <table:table-row table:style-name="ro2" table:visibility="collapse">
          <table:table-cell table:style-name="ce16"/>
          <table:table-cell table:style-name="ce16" office:value-type="string">
            <text:p>Ens Spé</text:p>
          </table:table-cell>
          <table:table-cell table:style-name="ce16"/>
          <table:table-cell table:style-name="ce16" office:value-type="string">
            <text:p>LV1</text:p>
          </table:table-cell>
          <table:table-cell table:style-name="ce16"/>
          <table:table-cell table:style-name="ce16" office:value-type="string">
            <text:p>LV2</text:p>
          </table:table-cell>
          <table:table-cell table:style-name="ce16"/>
          <table:table-cell table:style-name="ce16" office:value-type="string">
            <text:p>Epr Fac1</text:p>
          </table:table-cell>
          <table:table-cell table:style-name="ce16"/>
          <table:table-cell table:style-name="ce16" office:value-type="string">
            <text:p>Epr Fac2</text:p>
          </table:table-cell>
          <table:table-cell table:style-name="ce16"/>
          <table:table-cell table:style-name="ce16" office:value-type="string">
            <text:p>EPS</text:p>
          </table:table-cell>
          <table:table-cell table:style-name="ce16" table:number-columns-repeated="3"/>
          <table:table-cell table:style-name="ce97" office:value-type="string">
            <text:p>ALLEMAND</text:p>
          </table:table-cell>
          <table:table-cell table:style-name="ce97" office:value-type="string">
            <text:p>ESPAGNOL</text:p>
          </table:table-cell>
          <table:table-cell table:style-name="ce99"/>
          <table:table-cell table:number-columns-repeated="1006"/>
        </table:table-row>
        <table:table-row table:style-name="ro2" table:visibility="collapse"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96" office:value-type="string">
            <text:p>LV1 EPF1</text:p>
          </table:table-cell>
          <table:table-cell table:style-name="ce97" table:formula="of:=IF(AND([.H22]=&quot;ALLEMAND&quot;;[.H30]=&quot;SECTION EUROP-ALLEMAND&quot;;[.A21]&gt;=12;[.A29]&gt;=10);1;0)" office:value-type="float" office:value="0">
            <text:p>0</text:p>
          </table:table-cell>
          <table:table-cell table:style-name="ce97" table:formula="of:=IF(AND([.H22]=&quot;ESPAGNOL&quot;;[.H30]=&quot;SECTION EUROP-ESPAGNOL&quot;;[.A21]&gt;=12;[.A29]&gt;=10);1;0)" office:value-type="float" office:value="0">
            <text:p>0</text:p>
          </table:table-cell>
          <table:table-cell table:style-name="ce99"/>
          <table:table-cell table:number-columns-repeated="1006"/>
        </table:table-row>
        <table:table-row table:style-name="ro2" table:visibility="collapse">
          <table:table-cell table:style-name="ce16" office:value-type="float" office:value="2">
            <text:p>2</text:p>
          </table:table-cell>
          <table:table-cell table:style-name="ce16" office:value-type="string">
            <text:p>MATHEMATIQUE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LEMAND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LEMAND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RT-ARTS PLASTIQUE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RT-ARTS PLASTIQUE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EPS APTE</text:p>
          </table:table-cell>
          <table:table-cell table:style-name="ce16" table:number-columns-repeated="2"/>
          <table:table-cell table:style-name="ce96" office:value-type="string">
            <text:p>LV1 EPF2</text:p>
          </table:table-cell>
          <table:table-cell table:style-name="ce97" table:formula="of:=IF(AND([.H22]=&quot;ALLEMAND&quot;;[.H32]=&quot;SECTION EUROP-ALLEMAND&quot;;[.A21]&gt;=12;[.A31]&gt;=10);1;0)" office:value-type="float" office:value="0">
            <text:p>0</text:p>
          </table:table-cell>
          <table:table-cell table:style-name="ce97" table:formula="of:=IF(AND([.H22]=&quot;ESPAGNOL&quot;;[.H32]=&quot;SECTION EUROP-ESPAGNOL&quot;;[.A21]&gt;=12;[.A31]&gt;=10);1;0)" office:value-type="float" office:value="0">
            <text:p>0</text:p>
          </table:table-cell>
          <table:table-cell table:style-name="ce99"/>
          <table:table-cell table:number-columns-repeated="1006"/>
        </table:table-row>
        <table:table-row table:style-name="ro2" table:visibility="collapse">
          <table:table-cell table:style-name="ce16" office:value-type="float" office:value="3">
            <text:p>3</text:p>
          </table:table-cell>
          <table:table-cell table:style-name="ce16" office:value-type="string">
            <text:p>PHYSIQUE-CHIMIE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NGLAIS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NGLAIS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RT-DANSE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RT-DANSE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EPS DISPENSE</text:p>
          </table:table-cell>
          <table:table-cell table:style-name="ce16" table:number-columns-repeated="2"/>
          <table:table-cell table:style-name="ce96" office:value-type="string">
            <text:p>LV2 EPF1</text:p>
          </table:table-cell>
          <table:table-cell table:style-name="ce97" table:formula="of:=IF(AND([.H24]=&quot;ALLEMAND&quot;;[.H30]=&quot;SECTION EUROP-ALLEMAND&quot;;[.A23]&gt;=12;[.A29]&gt;=10);1;0)" office:value-type="float" office:value="0">
            <text:p>0</text:p>
          </table:table-cell>
          <table:table-cell table:style-name="ce97" table:formula="of:=IF(AND([.H24]=&quot;ESPAGNOL&quot;;[.H30]=&quot;SECTION EUROP-ESPAGNOL&quot;;[.A23]&gt;=12;[.A29]&gt;=10);1;0)" office:value-type="float" office:value="0">
            <text:p>0</text:p>
          </table:table-cell>
          <table:table-cell table:style-name="ce99"/>
          <table:table-cell table:number-columns-repeated="1006"/>
        </table:table-row>
        <table:table-row table:style-name="ro2" table:visibility="collapse">
          <table:table-cell table:style-name="ce16" office:value-type="float" office:value="4">
            <text:p>4</text:p>
          </table:table-cell>
          <table:table-cell table:style-name="ce16" office:value-type="string">
            <text:p>SC. DE LA VIE ET DE LA TERRE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ESPAGNOL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ESPAGNOL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RT-MUSIQUE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RT-MUSIQUE</text:p>
          </table:table-cell>
          <table:table-cell table:style-name="ce16" table:number-columns-repeated="4"/>
          <table:table-cell table:style-name="ce96" office:value-type="string">
            <text:p>LV2 EPF2</text:p>
          </table:table-cell>
          <table:table-cell table:style-name="ce97" table:formula="of:=IF(AND([.H24]=&quot;ALLEMAND&quot;;[.H32]=&quot;SECTION EUROP-ALLEMAND&quot;;[.A23]&gt;=12;[.A31]&gt;=10);1;0)" office:value-type="float" office:value="0">
            <text:p>0</text:p>
          </table:table-cell>
          <table:table-cell table:style-name="ce97" table:formula="of:=IF(AND([.H24]=&quot;ESPAGNOL&quot;;[.H32]=&quot;SECTION EUROP-ESPAGNOL&quot;;[.A23]&gt;=12;[.A31]&gt;=10);1;0)" office:value-type="float" office:value="0">
            <text:p>0</text:p>
          </table:table-cell>
          <table:table-cell table:style-name="ce99"/>
          <table:table-cell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5">
            <text:p>5</text:p>
          </table:table-cell>
          <table:table-cell table:style-name="ce16" office:value-type="string">
            <text:p>ART-THEATRE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RT-THEATRE</text:p>
          </table:table-cell>
          <table:table-cell table:style-name="ce16" table:number-columns-repeated="4"/>
          <table:table-cell table:style-name="ce96" office:value-type="string">
            <text:p>somme</text:p>
          </table:table-cell>
          <table:table-cell table:style-name="ce97" table:formula="of:=SUM([.P56:.P59])" office:value-type="float" office:value="0">
            <text:p>0</text:p>
          </table:table-cell>
          <table:table-cell table:style-name="ce97" table:formula="of:=SUM([.Q56:.Q59])" office:value-type="float" office:value="0">
            <text:p>0</text:p>
          </table:table-cell>
          <table:table-cell table:style-name="ce99"/>
          <table:table-cell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6">
            <text:p>6</text:p>
          </table:table-cell>
          <table:table-cell table:style-name="ce16" office:value-type="string">
            <text:p>EPS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EPS</text:p>
          </table:table-cell>
          <table:table-cell table:style-name="ce16" table:number-columns-repeated="4"/>
          <table:table-cell table:style-name="ce96"/>
          <table:table-cell table:style-name="ce97" table:number-columns-repeated="2"/>
          <table:table-cell table:style-name="ce99"/>
          <table:table-cell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7">
            <text:p>7</text:p>
          </table:table-cell>
          <table:table-cell table:style-name="ce16" office:value-type="string">
            <text:p>HISTOIRE-GEO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HISTOIRE-GEO</text:p>
          </table:table-cell>
          <table:table-cell table:style-name="ce16" table:number-columns-repeated="7"/>
          <table:table-cell table:style-name="ce99"/>
          <table:table-cell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8">
            <text:p>8</text:p>
          </table:table-cell>
          <table:table-cell table:style-name="ce16" office:value-type="string">
            <text:p>LATIN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LATIN</text:p>
          </table:table-cell>
          <table:table-cell table:style-name="ce16" table:number-columns-repeated="7"/>
          <table:table-cell table:style-name="ce99"/>
          <table:table-cell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9">
            <text:p>9</text:p>
          </table:table-cell>
          <table:table-cell table:style-name="ce16" office:value-type="string">
            <text:p>SECTION EUROP-ALLEMAND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SECTION EUROP-ALLEMAND</text:p>
          </table:table-cell>
          <table:table-cell table:style-name="ce16" table:number-columns-repeated="7"/>
          <table:table-cell table:style-name="ce99"/>
          <table:table-cell table:number-columns-repeated="1006"/>
        </table:table-row>
        <table:table-row table:style-name="ro2">
          <table:table-cell table:style-name="ce16" table:number-columns-repeated="6"/>
          <table:table-cell table:style-name="ce16" office:value-type="float" office:value="10">
            <text:p>10</text:p>
          </table:table-cell>
          <table:table-cell table:style-name="ce16" office:value-type="string">
            <text:p>SECTION EUROP-ESPAGNOL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SECTION EUROP-ESPAGNOL</text:p>
          </table:table-cell>
          <table:table-cell table:style-name="ce16" table:number-columns-repeated="7"/>
          <table:table-cell table:style-name="ce99"/>
          <table:table-cell table:number-columns-repeated="1006"/>
        </table:table-row>
        <table:table-row table:style-name="ro2">
          <table:table-cell table:style-name="ce16" table:number-columns-repeated="6"/>
          <table:table-cell table:style-name="ce16" office:value-type="float" office:value="11">
            <text:p>11</text:p>
          </table:table-cell>
          <table:table-cell table:style-name="ce16" office:value-type="string">
            <text:p>TAMOUL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TAMOUL</text:p>
          </table:table-cell>
          <table:table-cell table:style-name="ce16" table:number-columns-repeated="7"/>
          <table:table-cell table:style-name="ce99"/>
          <table:table-cell table:number-columns-repeated="1006"/>
        </table:table-row>
        <table:table-row table:style-name="ro2">
          <table:table-cell table:style-name="ce16" table:number-columns-repeated="17"/>
          <table:table-cell table:style-name="ce99"/>
          <table:table-cell table:number-columns-repeated="1006"/>
        </table:table-row>
        <table:table-row table:style-name="ro2" table:number-rows-repeated="4">
          <table:table-cell table:style-name="ce16" table:number-columns-repeated="15"/>
          <table:table-cell table:style-name="ce9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7" table:number-columns-repeated="15"/>
          <table:table-cell table:number-columns-repeated="100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Notes_ES_Eco_Appr.$A$1" table:cell-range-address="$Notes_ES_Sc_Soc_Pol.$A$1:.$M$49" table:range-usable-as="print-range"/>
        </table:named-expressions>
      </table:table>
      <table:table table:name="IMPRIMER_Relevé_ES" table:style-name="ta4" table:protected="true" table:protection-key="BezyW9LGEHCWipOttO23yguyps8=" table:print-ranges="IMPRIMER_Relevé_ES.A1:IMPRIMER_Relevé_ES.M49">
        <table:shapes>
          <draw:g draw:z-index="0">
            <draw:frame draw:name="Images 1" draw:style-name="gr10" draw:text-style-name="P1" svg:width="7.484cm" svg:height="1.875cm" svg:x="9.241cm" svg:y="2.704cm">
              <draw:image xlink:href="Pictures/2000002800001D3D00000754A32F4076.svm" xlink:type="simple" xlink:show="embed" xlink:actuate="onLoad">
                <text:p/>
              </draw:image>
            </draw:frame>
            <draw:custom-shape draw:style-name="gr11" svg:width="0.454cm" svg:height="1.648cm" svg:x="16.212cm" svg:y="1.692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  <draw:frame draw:z-index="1" draw:name="Images 2" draw:style-name="gr1" draw:text-style-name="P2" svg:width="6.186cm" svg:height="1.521cm" svg:x="1.416cm" svg:y="8.915cm">
            <draw:image xlink:href="Pictures/200000090000266F000021370A17746D.svm" xlink:type="simple" xlink:show="embed" xlink:actuate="onLoad">
              <text:p text:style-name="P1"><text:span text:style-name="T1">SIMULATION</text:span></text:p>
            </draw:image>
          </draw:frame>
          <draw:frame draw:z-index="2" draw:name="Images 2" draw:style-name="gr1" draw:text-style-name="P2" svg:width="6.186cm" svg:height="1.521cm" svg:x="3.554cm" svg:y="21.979cm">
            <draw:image xlink:href="Pictures/200000090000266F000021370A17746D.svm" xlink:type="simple" xlink:show="embed" xlink:actuate="onLoad">
              <text:p text:style-name="P1"><text:span text:style-name="T1">SIMULATION</text:span></text:p>
            </draw:image>
          </draw:frame>
        </table:shapes>
        <table:table-column table:style-name="co1" table:default-cell-style-name="ce117"/>
        <table:table-column table:style-name="co2" table:default-cell-style-name="ce117"/>
        <table:table-column table:style-name="co3" table:default-cell-style-name="ce117"/>
        <table:table-column table:style-name="co4" table:number-columns-repeated="2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5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number-columns-repeated="1011" table:default-cell-style-name="ce117"/>
        <table:table-row table:style-name="ro1">
          <table:table-cell table:style-name="ce100" office:value-type="string">
            <text:p>ACADEMIE DE LA REUNION</text:p>
          </table:table-cell>
          <table:table-cell table:style-name="Default" table:number-columns-repeated="4"/>
          <table:table-cell table:style-name="ce154" table:formula="of:=NOW()" office:value-type="date" office:date-value="2015-04-14T18:32:12.69">
            <text:p>14/04/2015 18:32</text:p>
          </table:table-cell>
          <table:table-cell table:style-name="Default"/>
          <table:table-cell table:style-name="ce159" office:value-type="string">
            <text:p>SESSION :</text:p>
          </table:table-cell>
          <table:table-cell table:style-name="ce166" office:value-type="string">
            <text:p>Juin</text:p>
          </table:table-cell>
          <table:table-cell table:style-name="ce159" table:formula="of:=YEAR([.F1])" office:value-type="float" office:value="2015">
            <text:p>2015</text:p>
          </table:table-cell>
          <table:table-cell table:style-name="ce182" office:value-type="string">
            <text:p>Série :</text:p>
          </table:table-cell>
          <table:table-cell table:style-name="ce184" office:value-type="string">
            <text:p>ES</text:p>
          </table:table-cell>
          <table:table-cell table:style-name="Default" table:number-columns-repeated="5"/>
          <table:table-cell table:number-columns-repeated="1007"/>
        </table:table-row>
        <table:table-row table:style-name="ro2">
          <table:table-cell table:style-name="Default" table:number-columns-repeated="7"/>
          <table:table-cell table:style-name="ce100" office:value-type="string">
            <text:p>SPECIALITE :</text:p>
          </table:table-cell>
          <table:table-cell table:style-name="ce167" office:value-type="string">
            <text:p>ECONOMIQUE ET SOCIALE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101" office:value-type="string">
            <text:p>BACCALAUREAT GENERAL</text:p>
          </table:table-cell>
          <table:table-cell table:style-name="Default" table:number-columns-repeated="6"/>
          <table:table-cell table:style-name="ce100" office:value-type="string">
            <text:p>Ens. Spécia. :</text:p>
          </table:table-cell>
          <table:table-cell table:style-name="ce168" table:content-validation-name="val5" office:value-type="string" table:number-columns-spanned="3" table:number-rows-spanned="1">
            <text:p><text:s/></text:p>
          </table:table-cell>
          <table:covered-table-cell table:number-columns-repeated="2" table:style-name="Default"/>
          <table:table-cell table:style-name="Default" table:number-columns-repeated="6"/>
          <table:table-cell table:number-columns-repeated="1007"/>
        </table:table-row>
        <table:table-row table:style-name="ro3">
          <table:table-cell table:style-name="Default" table:number-columns-repeated="5"/>
          <table:table-cell table:style-name="ce155" office:value-type="string">
            <text:p>RELEVÉ DE NOTES (SIMULATION)</text:p>
          </table:table-cell>
          <table:table-cell table:style-name="Default" table:number-columns-repeated="8"/>
          <table:table-cell table:style-name="ce115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100" office:value-type="string">
            <text:p>Nom :</text:p>
          </table:table-cell>
          <table:table-cell table:style-name="ce118" table:formula="of:=IF(AND([.$I$3]=[.$B$57];[$Notes_ES_Eco_Appr.B5]&lt;&gt;&quot;&quot;);[$Notes_ES_Eco_Appr.B5];IF(AND([.$I$3]=[.$B$58];[$Notes_ES_Maths.B5]&lt;&gt;&quot;&quot;);[$Notes_ES_Maths.B5];IF(AND([.$I$3]=[.$B$59];[$Notes_ES_Sc_Soc_Pol.B5]&lt;&gt;&quot;&quot;);[$Notes_ES_Sc_Soc_Pol.B5];&quot;&quot;)))" table:number-columns-spanned="4" table:number-rows-spanned="1">
            <text:p/>
          </table:table-cell>
          <table:covered-table-cell table:number-columns-repeated="2" table:style-name="ce133"/>
          <table:covered-table-cell table:style-name="ce147"/>
          <table:table-cell table:style-name="ce156"/>
          <table:table-cell table:style-name="Default" table:number-columns-repeated="8"/>
          <table:table-cell table:style-name="ce115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100" office:value-type="string">
            <text:p>Prénom :</text:p>
          </table:table-cell>
          <table:table-cell table:style-name="ce119" table:formula="of:=IF(AND([.$I$3]=[.$B$57];[$Notes_ES_Eco_Appr.B6]&lt;&gt;&quot;&quot;);[$Notes_ES_Eco_Appr.B6];IF(AND([.$I$3]=[.$B$58];[$Notes_ES_Maths.B6]&lt;&gt;&quot;&quot;);[$Notes_ES_Maths.B6];IF(AND([.$I$3]=[.$B$59];[$Notes_ES_Sc_Soc_Pol.B6]&lt;&gt;&quot;&quot;);[$Notes_ES_Sc_Soc_Pol.B6];&quot;&quot;)))" table:number-columns-spanned="4" table:number-rows-spanned="1">
            <text:p/>
          </table:table-cell>
          <table:covered-table-cell table:number-columns-repeated="2" table:style-name="ce133"/>
          <table:covered-table-cell table:style-name="ce147"/>
          <table:table-cell table:style-name="ce156"/>
          <table:table-cell table:style-name="Default" table:number-columns-repeated="8"/>
          <table:table-cell table:style-name="ce115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17"/>
          <table:table-cell table:number-columns-repeated="1007"/>
        </table:table-row>
        <table:table-row table:style-name="ro2">
          <table:table-cell table:style-name="ce100" office:value-type="string">
            <text:p>Etablissement : </text:p>
          </table:table-cell>
          <table:table-cell table:style-name="Default"/>
          <table:table-cell table:style-name="ce100" office:value-type="string">
            <text:p>LYC. MAHATMA GANDHI</text:p>
          </table:table-cell>
          <table:table-cell table:style-name="Default" table:number-columns-repeated="14"/>
          <table:table-cell table:number-columns-repeated="1007"/>
        </table:table-row>
        <table:table-row table:style-name="ro2">
          <table:table-cell table:style-name="Default" table:number-columns-repeated="2"/>
          <table:table-cell table:style-name="ce100" office:value-type="string">
            <text:p>97440 ST ANDRE</text:p>
          </table:table-cell>
          <table:table-cell table:style-name="Default" table:number-columns-repeated="6"/>
          <table:table-cell table:style-name="ce176"/>
          <table:table-cell table:style-name="Default" table:number-columns-repeated="7"/>
          <table:table-cell table:number-columns-repeated="1007"/>
        </table:table-row>
        <table:table-row table:style-name="ro2">
          <table:table-cell table:style-name="Default" table:number-columns-repeated="17"/>
          <table:table-cell table:number-columns-repeated="1007"/>
        </table:table-row>
        <table:table-row table:style-name="ro4">
          <table:table-cell table:style-name="ce102" office:value-type="string" table:number-columns-spanned="7" table:number-rows-spanned="1">
            <text:p>EPREUVES 1er GROUPE</text:p>
          </table:table-cell>
          <table:covered-table-cell table:number-columns-repeated="6" table:style-name="ce102"/>
          <table:table-cell table:style-name="ce141" office:value-type="string" table:number-columns-spanned="1" table:number-rows-spanned="2">
            <text:p>DISCIPLINES</text:p>
          </table:table-cell>
          <table:table-cell table:style-name="ce169" office:value-type="string" table:number-columns-spanned="2" table:number-rows-spanned="1">
            <text:p>2è GROUPE</text:p>
          </table:table-cell>
          <table:covered-table-cell table:style-name="ce177"/>
          <table:table-cell table:style-name="ce102" office:value-type="string" table:number-columns-spanned="3" table:number-rows-spanned="1">
            <text:p>1er GROUPE + 2è GROUPE</text:p>
          </table:table-cell>
          <table:covered-table-cell table:style-name="ce185"/>
          <table:covered-table-cell table:style-name="ce192"/>
          <table:table-cell table:style-name="Default" table:number-columns-repeated="4"/>
          <table:table-cell table:number-columns-repeated="1007"/>
        </table:table-row>
        <table:table-row table:style-name="ro9">
          <table:table-cell table:style-name="ce103" office:value-type="string">
            <text:p>NOTE</text:p>
            <text:p>/20</text:p>
          </table:table-cell>
          <table:table-cell table:style-name="ce120" office:value-type="string">
            <text:p>OBTENUE</text:p>
            <text:p>EN ACA</text:p>
          </table:table-cell>
          <table:table-cell table:style-name="ce120"/>
          <table:table-cell table:style-name="ce130" office:value-type="string" table:number-columns-spanned="2" table:number-rows-spanned="1">
            <text:p>COEFF.</text:p>
          </table:table-cell>
          <table:covered-table-cell table:style-name="ce148"/>
          <table:table-cell table:style-name="ce130" office:value-type="string" table:number-columns-spanned="2" table:number-rows-spanned="1">
            <text:p>POINTS</text:p>
          </table:table-cell>
          <table:covered-table-cell table:style-name="ce148"/>
          <table:covered-table-cell table:style-name="ce160"/>
          <table:table-cell table:style-name="ce170" office:value-type="string">
            <text:p>NOTE</text:p>
            <text:p>/20</text:p>
          </table:table-cell>
          <table:table-cell table:style-name="ce178" office:value-type="string">
            <text:p>COEFF.</text:p>
          </table:table-cell>
          <table:table-cell table:style-name="ce170" office:value-type="string">
            <text:p>POINTS</text:p>
            <text:p>1er GROUPE</text:p>
          </table:table-cell>
          <table:table-cell table:style-name="ce170" office:value-type="string">
            <text:p>POINTS</text:p>
            <text:p>2è GROUPE</text:p>
          </table:table-cell>
          <table:table-cell table:style-name="ce170" office:value-type="string">
            <text:p>POINTS</text:p>
            <text:p>RETENUS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04" table:formula="of:=IF(AND([.$I$3]=[.$B$57];[$Notes_ES_Eco_Appr.A13]&lt;&gt;&quot;&quot;);[$Notes_ES_Eco_Appr.A13];IF(AND([.$I$3]=[.$B$58];[$Notes_ES_Maths.A13]&lt;&gt;&quot;&quot;);[$Notes_ES_Maths.A13];IF(AND([.$I$3]=[.$B$59];[$Notes_ES_Sc_Soc_Pol.A13]&lt;&gt;&quot;&quot;);[$Notes_ES_Sc_Soc_Pol.A13];&quot;&quot;)))">
            <text:p/>
          </table:table-cell>
          <table:table-cell table:style-name="ce107" table:formula="of:=IF([.$I$3]=&quot;&quot;;&quot;&quot;;[.$J$1]-1)" office:value-type="float" office:value="2014">
            <text:p>2014</text:p>
          </table:table-cell>
          <table:table-cell table:style-name="ce107"/>
          <table:table-cell table:style-name="ce104" table:formula="of:=IF(AND([.$I$3]=[.$B$57];[$Notes_ES_Eco_Appr.D13]&lt;&gt;&quot;&quot;);[$Notes_ES_Eco_Appr.D13];IF(AND([.$I$3]=[.$B$58];[$Notes_ES_Maths.D13]&lt;&gt;&quot;&quot;);[$Notes_ES_Maths.D13];IF(AND([.$I$3]=[.$B$59];[$Notes_ES_Sc_Soc_Pol.D13]&lt;&gt;&quot;&quot;);[$Notes_ES_Sc_Soc_Pol.D13];&quot;&quot;)))" table:number-columns-spanned="2" table:number-rows-spanned="1">
            <text:p/>
          </table:table-cell>
          <table:covered-table-cell table:style-name="ce149"/>
          <table:table-cell table:style-name="ce105" table:formula="of:=IF(AND([.$I$3]=[.$B$57];[$Notes_ES_Eco_Appr.F13]&lt;&gt;&quot;&quot;);[$Notes_ES_Eco_Appr.F13];IF(AND([.$I$3]=[.$B$58];[$Notes_ES_Maths.F13]&lt;&gt;&quot;&quot;);[$Notes_ES_Maths.F13];IF(AND([.$I$3]=[.$B$59];[$Notes_ES_Sc_Soc_Pol.F13]&lt;&gt;&quot;&quot;);[$Notes_ES_Sc_Soc_Pol.F13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13]&lt;&gt;&quot;&quot;);[$Notes_ES_Eco_Appr.H13];IF(AND([.$I$3]=[.$B$58];[$Notes_ES_Maths.H13]&lt;&gt;&quot;&quot;);[$Notes_ES_Maths.H13];IF(AND([.$I$3]=[.$B$59];[$Notes_ES_Sc_Soc_Pol.H13]&lt;&gt;&quot;&quot;);[$Notes_ES_Sc_Soc_Pol.H13];&quot;&quot;)))">
            <text:p/>
          </table:table-cell>
          <table:table-cell table:style-name="ce105" table:formula="of:=IF(AND([.$I$3]=[.$B$57];[$Notes_ES_Eco_Appr.I13]&lt;&gt;&quot;&quot;);[$Notes_ES_Eco_Appr.I13];IF(AND([.$I$3]=[.$B$58];[$Notes_ES_Maths.I13]&lt;&gt;&quot;&quot;);[$Notes_ES_Maths.I13];IF(AND([.$I$3]=[.$B$59];[$Notes_ES_Sc_Soc_Pol.I13]&lt;&gt;&quot;&quot;);[$Notes_ES_Sc_Soc_Pol.I13];&quot;&quot;)))">
            <text:p/>
          </table:table-cell>
          <table:table-cell table:style-name="ce123" table:formula="of:=IF(OR([.$F$39]&lt;8;[.$F$39]&gt;=10);&quot;&quot;;[.D13])">
            <text:p/>
          </table:table-cell>
          <table:table-cell table:style-name="ce107" table:formula="of:=IF([.$F$39]&lt;8;&quot;&quot;;IF([.$F$39]&gt;=10;&quot;&quot;;[.F13]))">
            <text:p/>
          </table:table-cell>
          <table:table-cell table:style-name="ce107" table:formula="of:=IF([.$F$39]&lt;8;&quot;&quot;;IF([.$F$39]&gt;=10;&quot;&quot;;IF([.I13]=&quot;&quot;;&quot;&quot;;[.I13]*[.J13])))">
            <text:p/>
          </table:table-cell>
          <table:table-cell table:style-name="ce107" table:formula="of:=IF([.I13]=&quot;&quot;;[.K13];IF([.L13]&gt;=[.K13];[.L13];[.K13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4">
          <table:table-cell table:style-name="ce105" table:formula="of:=IF(AND([.$I$3]=[.$B$57];[$Notes_ES_Eco_Appr.A14]&lt;&gt;&quot;&quot;);[$Notes_ES_Eco_Appr.A14];IF(AND([.$I$3]=[.$B$58];[$Notes_ES_Maths.A14]&lt;&gt;&quot;&quot;);[$Notes_ES_Maths.A14];IF(AND([.$I$3]=[.$B$59];[$Notes_ES_Sc_Soc_Pol.A14]&lt;&gt;&quot;&quot;);[$Notes_ES_Sc_Soc_Pol.A14];&quot;&quot;)))">
            <text:p/>
          </table:table-cell>
          <table:table-cell table:style-name="ce107" table:formula="of:=IF([.$I$3]=&quot;&quot;;&quot;&quot;;[.$J$1]-1)" office:value-type="float" office:value="2014">
            <text:p>2014</text:p>
          </table:table-cell>
          <table:table-cell table:style-name="ce107"/>
          <table:table-cell table:style-name="ce140" table:formula="of:=IF(AND([.$I$3]=[.$B$57];[$Notes_ES_Eco_Appr.D14]&lt;&gt;&quot;&quot;);[$Notes_ES_Eco_Appr.D14];IF(AND([.$I$3]=[.$B$58];[$Notes_ES_Maths.D14]&lt;&gt;&quot;&quot;);[$Notes_ES_Maths.D14];IF(AND([.$I$3]=[.$B$59];[$Notes_ES_Sc_Soc_Pol.D14]&lt;&gt;&quot;&quot;);[$Notes_ES_Sc_Soc_Pol.D14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14]&lt;&gt;&quot;&quot;);[$Notes_ES_Eco_Appr.F14];IF(AND([.$I$3]=[.$B$58];[$Notes_ES_Maths.F14]&lt;&gt;&quot;&quot;);[$Notes_ES_Maths.F14];IF(AND([.$I$3]=[.$B$59];[$Notes_ES_Sc_Soc_Pol.F14]&lt;&gt;&quot;&quot;);[$Notes_ES_Sc_Soc_Pol.F14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14]&lt;&gt;&quot;&quot;);[$Notes_ES_Eco_Appr.H14];IF(AND([.$I$3]=[.$B$58];[$Notes_ES_Maths.H14]&lt;&gt;&quot;&quot;);[$Notes_ES_Maths.H14];IF(AND([.$I$3]=[.$B$59];[$Notes_ES_Sc_Soc_Pol.H14]&lt;&gt;&quot;&quot;);[$Notes_ES_Sc_Soc_Pol.H14];&quot;&quot;)))">
            <text:p/>
          </table:table-cell>
          <table:table-cell table:style-name="ce105" table:formula="of:=IF(AND([.$I$3]=[.$B$57];[$Notes_ES_Eco_Appr.I14]&lt;&gt;&quot;&quot;);[$Notes_ES_Eco_Appr.I14];IF(AND([.$I$3]=[.$B$58];[$Notes_ES_Maths.I14]&lt;&gt;&quot;&quot;);[$Notes_ES_Maths.I14];IF(AND([.$I$3]=[.$B$59];[$Notes_ES_Sc_Soc_Pol.I14]&lt;&gt;&quot;&quot;);[$Notes_ES_Sc_Soc_Pol.I14];&quot;&quot;)))">
            <text:p/>
          </table:table-cell>
          <table:table-cell table:style-name="ce123" table:formula="of:=IF(OR([.$F$39]&lt;8;[.$F$39]&gt;=10);&quot;&quot;;[.D14])">
            <text:p/>
          </table:table-cell>
          <table:table-cell table:style-name="ce107" table:formula="of:=IF([.$F$39]&lt;8;&quot;&quot;;IF([.$F$39]&gt;=10;&quot;&quot;;[.F14]))">
            <text:p/>
          </table:table-cell>
          <table:table-cell table:style-name="ce107" table:formula="of:=IF([.$F$39]&lt;8;&quot;&quot;;IF([.$F$39]&gt;=10;&quot;&quot;;IF([.I14]=&quot;&quot;;&quot;&quot;;[.I14]*[.J14])))">
            <text:p/>
          </table:table-cell>
          <table:table-cell table:style-name="ce107" table:formula="of:=IF([.I14]=&quot;&quot;;[.K14];IF([.L14]&gt;=[.K14];[.L14];[.K14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4">
          <table:table-cell table:style-name="ce105" table:formula="of:=IF(AND([.$I$3]=[.$B$57];[$Notes_ES_Eco_Appr.A15]&lt;&gt;&quot;&quot;);[$Notes_ES_Eco_Appr.A15];IF(AND([.$I$3]=[.$B$58];[$Notes_ES_Maths.A15]&lt;&gt;&quot;&quot;);[$Notes_ES_Maths.A15];IF(AND([.$I$3]=[.$B$59];[$Notes_ES_Sc_Soc_Pol.A15]&lt;&gt;&quot;&quot;);[$Notes_ES_Sc_Soc_Pol.A15];&quot;&quot;)))">
            <text:p/>
          </table:table-cell>
          <table:table-cell table:style-name="ce107" table:formula="of:=IF([.$I$3]=&quot;&quot;;&quot;&quot;;[.$J$1]-1)" office:value-type="float" office:value="2014">
            <text:p>2014</text:p>
          </table:table-cell>
          <table:table-cell table:style-name="ce107"/>
          <table:table-cell table:style-name="ce105" table:formula="of:=IF(AND([.$I$3]=[.$B$57];[$Notes_ES_Eco_Appr.D15]&lt;&gt;&quot;&quot;);[$Notes_ES_Eco_Appr.D15];IF(AND([.$I$3]=[.$B$58];[$Notes_ES_Maths.D15]&lt;&gt;&quot;&quot;);[$Notes_ES_Maths.D15];IF(AND([.$I$3]=[.$B$59];[$Notes_ES_Sc_Soc_Pol.D15]&lt;&gt;&quot;&quot;);[$Notes_ES_Sc_Soc_Pol.D15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15]&lt;&gt;&quot;&quot;);[$Notes_ES_Eco_Appr.F15];IF(AND([.$I$3]=[.$B$58];[$Notes_ES_Maths.F15]&lt;&gt;&quot;&quot;);[$Notes_ES_Maths.F15];IF(AND([.$I$3]=[.$B$59];[$Notes_ES_Sc_Soc_Pol.F15]&lt;&gt;&quot;&quot;);[$Notes_ES_Sc_Soc_Pol.F15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15]&lt;&gt;&quot;&quot;);[$Notes_ES_Eco_Appr.H15];IF(AND([.$I$3]=[.$B$58];[$Notes_ES_Maths.H15]&lt;&gt;&quot;&quot;);[$Notes_ES_Maths.H15];IF(AND([.$I$3]=[.$B$59];[$Notes_ES_Sc_Soc_Pol.H15]&lt;&gt;&quot;&quot;);[$Notes_ES_Sc_Soc_Pol.H15];&quot;&quot;)))">
            <text:p/>
          </table:table-cell>
          <table:table-cell table:style-name="ce105" table:formula="of:=IF(AND([.$I$3]=[.$B$57];[$Notes_ES_Eco_Appr.I15]&lt;&gt;&quot;&quot;);[$Notes_ES_Eco_Appr.I15];IF(AND([.$I$3]=[.$B$58];[$Notes_ES_Maths.I15]&lt;&gt;&quot;&quot;);[$Notes_ES_Maths.I15];IF(AND([.$I$3]=[.$B$59];[$Notes_ES_Sc_Soc_Pol.I15]&lt;&gt;&quot;&quot;);[$Notes_ES_Sc_Soc_Pol.I15];&quot;&quot;)))">
            <text:p/>
          </table:table-cell>
          <table:table-cell table:style-name="ce123" table:formula="of:=IF(OR([.$F$39]&lt;8;[.$F$39]&gt;=10);&quot;&quot;;[.D15])">
            <text:p/>
          </table:table-cell>
          <table:table-cell table:style-name="ce107" table:formula="of:=IF([.$F$39]&lt;8;&quot;&quot;;IF([.$F$39]&gt;=10;&quot;&quot;;[.F15]))">
            <text:p/>
          </table:table-cell>
          <table:table-cell table:style-name="ce107" table:formula="of:=IF([.$F$39]&lt;8;&quot;&quot;;IF([.$F$39]&gt;=10;&quot;&quot;;IF([.I15]=&quot;&quot;;&quot;&quot;;[.I15]*[.J15])))">
            <text:p/>
          </table:table-cell>
          <table:table-cell table:style-name="ce107" table:formula="of:=IF([.I15]=&quot;&quot;;[.K15];IF([.L15]&gt;=[.K15];[.L15];[.K15]))">
            <text:p/>
          </table:table-cell>
          <table:table-cell table:style-name="Default"/>
          <table:table-cell table:style-name="ce193"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ce105" table:formula="of:=IF(AND([.$I$3]=[.$B$57];[$Notes_ES_Eco_Appr.A16]&lt;&gt;&quot;&quot;);[$Notes_ES_Eco_Appr.A16];IF(AND([.$I$3]=[.$B$58];[$Notes_ES_Maths.A16]&lt;&gt;&quot;&quot;);[$Notes_ES_Maths.A16];IF(AND([.$I$3]=[.$B$59];[$Notes_ES_Sc_Soc_Pol.A16]&lt;&gt;&quot;&quot;);[$Notes_ES_Sc_Soc_Pol.A16];&quot;&quot;)))">
            <text:p/>
          </table:table-cell>
          <table:table-cell table:style-name="ce121"/>
          <table:table-cell table:style-name="ce107"/>
          <table:table-cell table:style-name="ce105" table:formula="of:=IF(AND([.$I$3]=[.$B$57];[$Notes_ES_Eco_Appr.D16]&lt;&gt;&quot;&quot;);[$Notes_ES_Eco_Appr.D16];IF(AND([.$I$3]=[.$B$58];[$Notes_ES_Maths.D16]&lt;&gt;&quot;&quot;);[$Notes_ES_Maths.D16];IF(AND([.$I$3]=[.$B$59];[$Notes_ES_Sc_Soc_Pol.D16]&lt;&gt;&quot;&quot;);[$Notes_ES_Sc_Soc_Pol.D16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16]&lt;&gt;&quot;&quot;);[$Notes_ES_Eco_Appr.F16];IF(AND([.$I$3]=[.$B$58];[$Notes_ES_Maths.F16]&lt;&gt;&quot;&quot;);[$Notes_ES_Maths.F16];IF(AND([.$I$3]=[.$B$59];[$Notes_ES_Sc_Soc_Pol.F16]&lt;&gt;&quot;&quot;);[$Notes_ES_Sc_Soc_Pol.F16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16]&lt;&gt;&quot;&quot;);[$Notes_ES_Eco_Appr.H16];IF(AND([.$I$3]=[.$B$58];[$Notes_ES_Maths.H16]&lt;&gt;&quot;&quot;);[$Notes_ES_Maths.H16];IF(AND([.$I$3]=[.$B$59];[$Notes_ES_Sc_Soc_Pol.H16]&lt;&gt;&quot;&quot;);[$Notes_ES_Sc_Soc_Pol.H16];&quot;&quot;)))">
            <text:p/>
          </table:table-cell>
          <table:table-cell table:style-name="ce105" table:formula="of:=IF(AND([.$I$3]=[.$B$57];[$Notes_ES_Eco_Appr.I16]&lt;&gt;&quot;&quot;);[$Notes_ES_Eco_Appr.I16];IF(AND([.$I$3]=[.$B$58];[$Notes_ES_Maths.I16]&lt;&gt;&quot;&quot;);[$Notes_ES_Maths.I16];IF(AND([.$I$3]=[.$B$59];[$Notes_ES_Sc_Soc_Pol.I16]&lt;&gt;&quot;&quot;);[$Notes_ES_Sc_Soc_Pol.I16];&quot;&quot;)))">
            <text:p/>
          </table:table-cell>
          <table:table-cell table:style-name="ce123" table:formula="of:=IF(OR([.$F$39]&lt;8;[.$F$39]&gt;=10);&quot;&quot;;[.D16])">
            <text:p/>
          </table:table-cell>
          <table:table-cell table:style-name="ce107" table:formula="of:=IF([.$F$39]&lt;8;&quot;&quot;;IF([.$F$39]&gt;=10;&quot;&quot;;[.F16]))">
            <text:p/>
          </table:table-cell>
          <table:table-cell table:style-name="ce107" table:formula="of:=IF([.$F$39]&lt;8;&quot;&quot;;IF([.$F$39]&gt;=10;&quot;&quot;;IF([.I16]=&quot;&quot;;&quot;&quot;;[.I16]*[.J16])))">
            <text:p/>
          </table:table-cell>
          <table:table-cell table:style-name="ce107" table:formula="of:=IF([.I16]=&quot;&quot;;[.K16];IF([.L16]&gt;=[.K16];[.L16];[.K16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4">
          <table:table-cell table:style-name="ce105" table:formula="of:=IF(AND([.$I$3]=[.$B$57];[$Notes_ES_Eco_Appr.A17]&lt;&gt;&quot;&quot;);[$Notes_ES_Eco_Appr.A17];IF(AND([.$I$3]=[.$B$58];[$Notes_ES_Maths.A17]&lt;&gt;&quot;&quot;);[$Notes_ES_Maths.A17];IF(AND([.$I$3]=[.$B$59];[$Notes_ES_Sc_Soc_Pol.A17]&lt;&gt;&quot;&quot;);[$Notes_ES_Sc_Soc_Pol.A17];&quot;&quot;)))">
            <text:p/>
          </table:table-cell>
          <table:table-cell table:style-name="ce121"/>
          <table:table-cell table:style-name="ce107"/>
          <table:table-cell table:style-name="ce105" table:formula="of:=IF(AND([.$I$3]=[.$B$57];[$Notes_ES_Eco_Appr.D17]&lt;&gt;&quot;&quot;);[$Notes_ES_Eco_Appr.D17];IF(AND([.$I$3]=[.$B$58];[$Notes_ES_Maths.D17]&lt;&gt;&quot;&quot;);[$Notes_ES_Maths.D17];IF(AND([.$I$3]=[.$B$59];[$Notes_ES_Sc_Soc_Pol.D17]&lt;&gt;&quot;&quot;);[$Notes_ES_Sc_Soc_Pol.D17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17]&lt;&gt;&quot;&quot;);[$Notes_ES_Eco_Appr.F17];IF(AND([.$I$3]=[.$B$58];[$Notes_ES_Maths.F17]&lt;&gt;&quot;&quot;);[$Notes_ES_Maths.F17];IF(AND([.$I$3]=[.$B$59];[$Notes_ES_Sc_Soc_Pol.F17]&lt;&gt;&quot;&quot;);[$Notes_ES_Sc_Soc_Pol.F17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17]&lt;&gt;&quot;&quot;);[$Notes_ES_Eco_Appr.H17];IF(AND([.$I$3]=[.$B$58];[$Notes_ES_Maths.H17]&lt;&gt;&quot;&quot;);[$Notes_ES_Maths.H17];IF(AND([.$I$3]=[.$B$59];[$Notes_ES_Sc_Soc_Pol.H17]&lt;&gt;&quot;&quot;);[$Notes_ES_Sc_Soc_Pol.H17];&quot;&quot;)))">
            <text:p/>
          </table:table-cell>
          <table:table-cell table:style-name="ce105" table:formula="of:=IF(AND([.$I$3]=[.$B$57];[$Notes_ES_Eco_Appr.I17]&lt;&gt;&quot;&quot;);[$Notes_ES_Eco_Appr.I17];IF(AND([.$I$3]=[.$B$58];[$Notes_ES_Maths.I17]&lt;&gt;&quot;&quot;);[$Notes_ES_Maths.I17];IF(AND([.$I$3]=[.$B$59];[$Notes_ES_Sc_Soc_Pol.I17]&lt;&gt;&quot;&quot;);[$Notes_ES_Sc_Soc_Pol.I17];&quot;&quot;)))">
            <text:p/>
          </table:table-cell>
          <table:table-cell table:style-name="ce123" table:formula="of:=IF(OR([.$F$39]&lt;8;[.$F$39]&gt;=10);&quot;&quot;;[.D17])">
            <text:p/>
          </table:table-cell>
          <table:table-cell table:style-name="ce107" table:formula="of:=IF([.$F$39]&lt;8;&quot;&quot;;IF([.$F$39]&gt;=10;&quot;&quot;;[.F17]))">
            <text:p/>
          </table:table-cell>
          <table:table-cell table:style-name="ce107" table:formula="of:=IF([.$F$39]&lt;8;&quot;&quot;;IF([.$F$39]&gt;=10;&quot;&quot;;IF([.I17]=&quot;&quot;;&quot;&quot;;[.I17]*[.J17])))">
            <text:p/>
          </table:table-cell>
          <table:table-cell table:style-name="ce107" table:formula="of:=IF([.I17]=&quot;&quot;;[.K17];IF([.L17]&gt;=[.K17];[.L17];[.K17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4">
          <table:table-cell table:style-name="ce105" table:formula="of:=IF(AND([.$I$3]=[.$B$57];[$Notes_ES_Eco_Appr.A18]&lt;&gt;&quot;&quot;);[$Notes_ES_Eco_Appr.A18];IF(AND([.$I$3]=[.$B$58];[$Notes_ES_Maths.A18]&lt;&gt;&quot;&quot;);[$Notes_ES_Maths.A18];IF(AND([.$I$3]=[.$B$59];[$Notes_ES_Sc_Soc_Pol.A18]&lt;&gt;&quot;&quot;);[$Notes_ES_Sc_Soc_Pol.A18];&quot;&quot;)))">
            <text:p/>
          </table:table-cell>
          <table:table-cell table:style-name="ce121"/>
          <table:table-cell table:style-name="ce107"/>
          <table:table-cell table:style-name="ce105" table:formula="of:=IF(AND([.$I$3]=[.$B$57];[$Notes_ES_Eco_Appr.D18]&lt;&gt;&quot;&quot;);[$Notes_ES_Eco_Appr.D18];IF(AND([.$I$3]=[.$B$58];[$Notes_ES_Maths.D18]&lt;&gt;&quot;&quot;);[$Notes_ES_Maths.D18];IF(AND([.$I$3]=[.$B$59];[$Notes_ES_Sc_Soc_Pol.D18]&lt;&gt;&quot;&quot;);[$Notes_ES_Sc_Soc_Pol.D18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18]&lt;&gt;&quot;&quot;);[$Notes_ES_Eco_Appr.F18];IF(AND([.$I$3]=[.$B$58];[$Notes_ES_Maths.F18]&lt;&gt;&quot;&quot;);[$Notes_ES_Maths.F18];IF(AND([.$I$3]=[.$B$59];[$Notes_ES_Sc_Soc_Pol.F18]&lt;&gt;&quot;&quot;);[$Notes_ES_Sc_Soc_Pol.F18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18]&lt;&gt;&quot;&quot;);[$Notes_ES_Eco_Appr.H18];IF(AND([.$I$3]=[.$B$58];[$Notes_ES_Maths.H18]&lt;&gt;&quot;&quot;);[$Notes_ES_Maths.H18];IF(AND([.$I$3]=[.$B$59];[$Notes_ES_Sc_Soc_Pol.H18]&lt;&gt;&quot;&quot;);[$Notes_ES_Sc_Soc_Pol.H18];&quot;&quot;)))">
            <text:p/>
          </table:table-cell>
          <table:table-cell table:style-name="ce105" table:formula="of:=IF(AND([.$I$3]=[.$B$57];[$Notes_ES_Eco_Appr.I18]&lt;&gt;&quot;&quot;);[$Notes_ES_Eco_Appr.I18];IF(AND([.$I$3]=[.$B$58];[$Notes_ES_Maths.I18]&lt;&gt;&quot;&quot;);[$Notes_ES_Maths.I18];IF(AND([.$I$3]=[.$B$59];[$Notes_ES_Sc_Soc_Pol.I18]&lt;&gt;&quot;&quot;);[$Notes_ES_Sc_Soc_Pol.I18];&quot;&quot;)))">
            <text:p/>
          </table:table-cell>
          <table:table-cell table:style-name="ce123" table:formula="of:=IF(OR([.$F$39]&lt;8;[.$F$39]&gt;=10);&quot;&quot;;[.D18])">
            <text:p/>
          </table:table-cell>
          <table:table-cell table:style-name="ce107" table:formula="of:=IF([.$F$39]&lt;8;&quot;&quot;;IF([.$F$39]&gt;=10;&quot;&quot;;[.F18]))">
            <text:p/>
          </table:table-cell>
          <table:table-cell table:style-name="ce107" table:formula="of:=IF([.$F$39]&lt;8;&quot;&quot;;IF([.$F$39]&gt;=10;&quot;&quot;;IF([.I18]=&quot;&quot;;&quot;&quot;;[.I18]*[.J18])))">
            <text:p/>
          </table:table-cell>
          <table:table-cell table:style-name="ce107" table:formula="of:=IF([.I18]=&quot;&quot;;[.K18];IF([.L18]&gt;=[.K18];[.L18];[.K18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4">
          <table:table-cell table:style-name="ce105" table:formula="of:=IF(AND([.$I$3]=[.$B$57];[$Notes_ES_Eco_Appr.A19]&lt;&gt;&quot;&quot;);[$Notes_ES_Eco_Appr.A19];IF(AND([.$I$3]=[.$B$58];[$Notes_ES_Maths.A19]&lt;&gt;&quot;&quot;);[$Notes_ES_Maths.A19];IF(AND([.$I$3]=[.$B$59];[$Notes_ES_Sc_Soc_Pol.A19]&lt;&gt;&quot;&quot;);[$Notes_ES_Sc_Soc_Pol.A19];&quot;&quot;)))">
            <text:p/>
          </table:table-cell>
          <table:table-cell table:style-name="ce121"/>
          <table:table-cell table:style-name="ce107"/>
          <table:table-cell table:style-name="ce105" table:formula="of:=IF(AND([.$I$3]=[.$B$57];[$Notes_ES_Eco_Appr.D19]&lt;&gt;&quot;&quot;);[$Notes_ES_Eco_Appr.D19];IF(AND([.$I$3]=[.$B$58];[$Notes_ES_Maths.D19]&lt;&gt;&quot;&quot;);[$Notes_ES_Maths.D19];IF(AND([.$I$3]=[.$B$59];[$Notes_ES_Sc_Soc_Pol.D19]&lt;&gt;&quot;&quot;);[$Notes_ES_Sc_Soc_Pol.D19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19]&lt;&gt;&quot;&quot;);[$Notes_ES_Eco_Appr.F19];IF(AND([.$I$3]=[.$B$58];[$Notes_ES_Maths.F19]&lt;&gt;&quot;&quot;);[$Notes_ES_Maths.F19];IF(AND([.$I$3]=[.$B$59];[$Notes_ES_Sc_Soc_Pol.F19]&lt;&gt;&quot;&quot;);[$Notes_ES_Sc_Soc_Pol.F19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19]&lt;&gt;&quot;&quot;);[$Notes_ES_Eco_Appr.H19];IF(AND([.$I$3]=[.$B$58];[$Notes_ES_Maths.H19]&lt;&gt;&quot;&quot;);[$Notes_ES_Maths.H19];IF(AND([.$I$3]=[.$B$59];[$Notes_ES_Sc_Soc_Pol.H19]&lt;&gt;&quot;&quot;);[$Notes_ES_Sc_Soc_Pol.H19];&quot;&quot;)))">
            <text:p/>
          </table:table-cell>
          <table:table-cell table:style-name="ce105" table:formula="of:=IF(AND([.$I$3]=[.$B$57];[$Notes_ES_Eco_Appr.I19]&lt;&gt;&quot;&quot;);[$Notes_ES_Eco_Appr.I19];IF(AND([.$I$3]=[.$B$58];[$Notes_ES_Maths.I19]&lt;&gt;&quot;&quot;);[$Notes_ES_Maths.I19];IF(AND([.$I$3]=[.$B$59];[$Notes_ES_Sc_Soc_Pol.I19]&lt;&gt;&quot;&quot;);[$Notes_ES_Sc_Soc_Pol.I19];&quot;&quot;)))">
            <text:p/>
          </table:table-cell>
          <table:table-cell table:style-name="ce123" table:formula="of:=IF(OR([.$F$39]&lt;8;[.$F$39]&gt;=10);&quot;&quot;;[.D19])">
            <text:p/>
          </table:table-cell>
          <table:table-cell table:style-name="ce107" table:formula="of:=IF([.$F$39]&lt;8;&quot;&quot;;IF([.$F$39]&gt;=10;&quot;&quot;;[.F19]))">
            <text:p/>
          </table:table-cell>
          <table:table-cell table:style-name="ce107" table:formula="of:=IF([.$F$39]&lt;8;&quot;&quot;;IF([.$F$39]&gt;=10;&quot;&quot;;IF([.I19]=&quot;&quot;;&quot;&quot;;[.I19]*[.J19])))">
            <text:p/>
          </table:table-cell>
          <table:table-cell table:style-name="ce107" table:formula="of:=IF([.I19]=&quot;&quot;;[.K19];IF([.L19]&gt;=[.K19];[.L19];[.K19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05" table:formula="of:=IF(AND([.$I$3]=[.$B$57];[$Notes_ES_Eco_Appr.A20]&lt;&gt;&quot;&quot;);[$Notes_ES_Eco_Appr.A20];IF(AND([.$I$3]=[.$B$58];[$Notes_ES_Maths.A20]&lt;&gt;&quot;&quot;);[$Notes_ES_Maths.A20];IF(AND([.$I$3]=[.$B$59];[$Notes_ES_Sc_Soc_Pol.A20]&lt;&gt;&quot;&quot;);[$Notes_ES_Sc_Soc_Pol.A20];&quot;&quot;)))">
            <text:p/>
          </table:table-cell>
          <table:table-cell table:style-name="ce121"/>
          <table:table-cell table:style-name="ce107"/>
          <table:table-cell table:style-name="ce105" table:formula="of:=IF(AND([.$I$3]=[.$B$57];[$Notes_ES_Eco_Appr.D20]&lt;&gt;&quot;&quot;);[$Notes_ES_Eco_Appr.D20];IF(AND([.$I$3]=[.$B$58];[$Notes_ES_Maths.D20]&lt;&gt;&quot;&quot;);[$Notes_ES_Maths.D20];IF(AND([.$I$3]=[.$B$59];[$Notes_ES_Sc_Soc_Pol.D20]&lt;&gt;&quot;&quot;);[$Notes_ES_Sc_Soc_Pol.D20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20]&lt;&gt;&quot;&quot;);[$Notes_ES_Eco_Appr.F20];IF(AND([.$I$3]=[.$B$58];[$Notes_ES_Maths.F20]&lt;&gt;&quot;&quot;);[$Notes_ES_Maths.F20];IF(AND([.$I$3]=[.$B$59];[$Notes_ES_Sc_Soc_Pol.F20]&lt;&gt;&quot;&quot;);[$Notes_ES_Sc_Soc_Pol.F20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20]&lt;&gt;&quot;&quot;);[$Notes_ES_Eco_Appr.H20];IF(AND([.$I$3]=[.$B$58];[$Notes_ES_Maths.H20]&lt;&gt;&quot;&quot;);[$Notes_ES_Maths.H20];IF(AND([.$I$3]=[.$B$59];[$Notes_ES_Sc_Soc_Pol.H20]&lt;&gt;&quot;&quot;);[$Notes_ES_Sc_Soc_Pol.H20];&quot;&quot;)))">
            <text:p/>
          </table:table-cell>
          <table:table-cell table:style-name="ce105" table:formula="of:=IF(AND([.$I$3]=[.$B$57];[$Notes_ES_Eco_Appr.I20]&lt;&gt;&quot;&quot;);[$Notes_ES_Eco_Appr.I20];IF(AND([.$I$3]=[.$B$58];[$Notes_ES_Maths.I20]&lt;&gt;&quot;&quot;);[$Notes_ES_Maths.I20];IF(AND([.$I$3]=[.$B$59];[$Notes_ES_Sc_Soc_Pol.I20]&lt;&gt;&quot;&quot;);[$Notes_ES_Sc_Soc_Pol.I20];&quot;&quot;)))">
            <text:p/>
          </table:table-cell>
          <table:table-cell table:style-name="ce123" table:formula="of:=IF(OR([.$F$39]&lt;8;[.$F$39]&gt;=10);&quot;&quot;;[.D20])">
            <text:p/>
          </table:table-cell>
          <table:table-cell table:style-name="ce107" table:formula="of:=IF([.$F$39]&lt;8;&quot;&quot;;IF([.$F$39]&gt;=10;&quot;&quot;;[.F20]))">
            <text:p/>
          </table:table-cell>
          <table:table-cell table:style-name="ce107" table:formula="of:=IF([.$F$39]&lt;8;&quot;&quot;;IF([.$F$39]&gt;=10;&quot;&quot;;IF([.I20]=&quot;&quot;;&quot;&quot;;[.I20]*[.J20])))">
            <text:p/>
          </table:table-cell>
          <table:table-cell table:style-name="ce107" table:formula="of:=IF([.I20]=&quot;&quot;;[.K20];IF([.L20]&gt;=[.K20];[.L20];[.K20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05" table:formula="of:=IF(AND([.$I$3]=[.$B$57];[$Notes_ES_Eco_Appr.A21]&lt;&gt;&quot;&quot;);[$Notes_ES_Eco_Appr.A21];IF(AND([.$I$3]=[.$B$58];[$Notes_ES_Maths.A21]&lt;&gt;&quot;&quot;);[$Notes_ES_Maths.A21];IF(AND([.$I$3]=[.$B$59];[$Notes_ES_Sc_Soc_Pol.A21]&lt;&gt;&quot;&quot;);[$Notes_ES_Sc_Soc_Pol.A21];&quot;&quot;)))">
            <text:p/>
          </table:table-cell>
          <table:table-cell table:style-name="ce122" table:number-columns-repeated="2"/>
          <table:table-cell table:style-name="ce105" table:formula="of:=IF(AND([.$I$3]=[.$B$57];[$Notes_ES_Eco_Appr.D21]&lt;&gt;&quot;&quot;);[$Notes_ES_Eco_Appr.D21];IF(AND([.$I$3]=[.$B$58];[$Notes_ES_Maths.D21]&lt;&gt;&quot;&quot;);[$Notes_ES_Maths.D21];IF(AND([.$I$3]=[.$B$59];[$Notes_ES_Sc_Soc_Pol.D21]&lt;&gt;&quot;&quot;);[$Notes_ES_Sc_Soc_Pol.D21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21]&lt;&gt;&quot;&quot;);[$Notes_ES_Eco_Appr.F21];IF(AND([.$I$3]=[.$B$58];[$Notes_ES_Maths.F21]&lt;&gt;&quot;&quot;);[$Notes_ES_Maths.F21];IF(AND([.$I$3]=[.$B$59];[$Notes_ES_Sc_Soc_Pol.F21]&lt;&gt;&quot;&quot;);[$Notes_ES_Sc_Soc_Pol.F21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21]&lt;&gt;&quot;&quot;);[$Notes_ES_Eco_Appr.H21];IF(AND([.$I$3]=[.$B$58];[$Notes_ES_Maths.H21]&lt;&gt;&quot;&quot;);[$Notes_ES_Maths.H21];IF(AND([.$I$3]=[.$B$59];[$Notes_ES_Sc_Soc_Pol.H21]&lt;&gt;&quot;&quot;);[$Notes_ES_Sc_Soc_Pol.H21];&quot;&quot;)))">
            <text:p/>
          </table:table-cell>
          <table:table-cell table:style-name="ce105" table:formula="of:=IF(AND([.$I$3]=[.$B$57];[$Notes_ES_Eco_Appr.I21]&lt;&gt;&quot;&quot;);[$Notes_ES_Eco_Appr.I21];IF(AND([.$I$3]=[.$B$58];[$Notes_ES_Maths.I21]&lt;&gt;&quot;&quot;);[$Notes_ES_Maths.I21];IF(AND([.$I$3]=[.$B$59];[$Notes_ES_Sc_Soc_Pol.I21]&lt;&gt;&quot;&quot;);[$Notes_ES_Sc_Soc_Pol.I21];&quot;&quot;)))">
            <text:p/>
          </table:table-cell>
          <table:table-cell table:style-name="ce123" table:formula="of:=IF(OR([.$F$39]&lt;8;[.$F$39]&gt;=10);&quot;&quot;;[.D21])">
            <text:p/>
          </table:table-cell>
          <table:table-cell table:style-name="ce107" table:formula="of:=IF([.$F$39]&lt;8;&quot;&quot;;IF([.$F$39]&gt;=10;&quot;&quot;;[.F21]))">
            <text:p/>
          </table:table-cell>
          <table:table-cell table:style-name="ce107" table:formula="of:=IF([.$F$39]&lt;8;&quot;&quot;;IF([.$F$39]&gt;=10;&quot;&quot;;IF([.I21]=&quot;&quot;;&quot;&quot;;[.I21]*[.J21])))">
            <text:p/>
          </table:table-cell>
          <table:table-cell table:style-name="ce107" table:formula="of:=IF([.I21]=&quot;&quot;;[.K21];IF([.L21]&gt;=[.K21];[.L21];[.K21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05" table:formula="of:=IF(AND([.$I$3]=[.$B$57];[$Notes_ES_Eco_Appr.A22]&lt;&gt;&quot;&quot;);[$Notes_ES_Eco_Appr.A22];IF(AND([.$I$3]=[.$B$58];[$Notes_ES_Maths.A22]&lt;&gt;&quot;&quot;);[$Notes_ES_Maths.A22];IF(AND([.$I$3]=[.$B$59];[$Notes_ES_Sc_Soc_Pol.A22]&lt;&gt;&quot;&quot;);[$Notes_ES_Sc_Soc_Pol.A22];&quot;&quot;)))">
            <text:p/>
          </table:table-cell>
          <table:table-cell table:style-name="ce121"/>
          <table:table-cell table:style-name="ce107"/>
          <table:table-cell table:style-name="ce105" table:formula="of:=IF(AND([.$I$3]=[.$B$57];[$Notes_ES_Eco_Appr.D22]&lt;&gt;&quot;&quot;);[$Notes_ES_Eco_Appr.D22];IF(AND([.$I$3]=[.$B$58];[$Notes_ES_Maths.D22]&lt;&gt;&quot;&quot;);[$Notes_ES_Maths.D22];IF(AND([.$I$3]=[.$B$59];[$Notes_ES_Sc_Soc_Pol.D22]&lt;&gt;&quot;&quot;);[$Notes_ES_Sc_Soc_Pol.D22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22]&lt;&gt;&quot;&quot;);[$Notes_ES_Eco_Appr.F22];IF(AND([.$I$3]=[.$B$58];[$Notes_ES_Maths.F22]&lt;&gt;&quot;&quot;);[$Notes_ES_Maths.F22];IF(AND([.$I$3]=[.$B$59];[$Notes_ES_Sc_Soc_Pol.F22]&lt;&gt;&quot;&quot;);[$Notes_ES_Sc_Soc_Pol.F22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22]&lt;&gt;&quot;&quot;);[$Notes_ES_Eco_Appr.H22];IF(AND([.$I$3]=[.$B$58];[$Notes_ES_Maths.H22]&lt;&gt;&quot;&quot;);[$Notes_ES_Maths.H22];IF(AND([.$I$3]=[.$B$59];[$Notes_ES_Sc_Soc_Pol.H22]&lt;&gt;&quot;&quot;);[$Notes_ES_Sc_Soc_Pol.H22];&quot;&quot;)))">
            <text:p/>
          </table:table-cell>
          <table:table-cell table:style-name="ce105" table:formula="of:=IF(AND([.$I$3]=[.$B$57];[$Notes_ES_Eco_Appr.I22]&lt;&gt;&quot;&quot;);[$Notes_ES_Eco_Appr.I22];IF(AND([.$I$3]=[.$B$58];[$Notes_ES_Maths.I22]&lt;&gt;&quot;&quot;);[$Notes_ES_Maths.I22];IF(AND([.$I$3]=[.$B$59];[$Notes_ES_Sc_Soc_Pol.I22]&lt;&gt;&quot;&quot;);[$Notes_ES_Sc_Soc_Pol.I22];&quot;&quot;)))">
            <text:p/>
          </table:table-cell>
          <table:table-cell table:style-name="ce123" table:formula="of:=IF(OR([.$F$39]&lt;8;[.$F$39]&gt;=10);&quot;&quot;;[.D22])">
            <text:p/>
          </table:table-cell>
          <table:table-cell table:style-name="ce107" table:formula="of:=IF([.$F$39]&lt;8;&quot;&quot;;IF([.$F$39]&gt;=10;&quot;&quot;;[.F22]))">
            <text:p/>
          </table:table-cell>
          <table:table-cell table:style-name="ce107" table:formula="of:=IF([.$F$39]&lt;8;&quot;&quot;;IF([.$F$39]&gt;=10;&quot;&quot;;IF([.I22]=&quot;&quot;;&quot;&quot;;[.I22]*[.J22])))">
            <text:p/>
          </table:table-cell>
          <table:table-cell table:style-name="ce107" table:formula="of:=IF([.I22]=&quot;&quot;;[.K22];IF([.L22]&gt;=[.K22];[.L22];[.K22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05" table:formula="of:=IF(AND([.$I$3]=[.$B$57];[$Notes_ES_Eco_Appr.A23]&lt;&gt;&quot;&quot;);[$Notes_ES_Eco_Appr.A23];IF(AND([.$I$3]=[.$B$58];[$Notes_ES_Maths.A23]&lt;&gt;&quot;&quot;);[$Notes_ES_Maths.A23];IF(AND([.$I$3]=[.$B$59];[$Notes_ES_Sc_Soc_Pol.A23]&lt;&gt;&quot;&quot;);[$Notes_ES_Sc_Soc_Pol.A23];&quot;&quot;)))">
            <text:p/>
          </table:table-cell>
          <table:table-cell table:style-name="ce121"/>
          <table:table-cell table:style-name="ce107"/>
          <table:table-cell table:style-name="ce105" table:formula="of:=IF(AND([.$I$3]=[.$B$57];[$Notes_ES_Eco_Appr.D23]&lt;&gt;&quot;&quot;);[$Notes_ES_Eco_Appr.D23];IF(AND([.$I$3]=[.$B$58];[$Notes_ES_Maths.D23]&lt;&gt;&quot;&quot;);[$Notes_ES_Maths.D23];IF(AND([.$I$3]=[.$B$59];[$Notes_ES_Sc_Soc_Pol.D23]&lt;&gt;&quot;&quot;);[$Notes_ES_Sc_Soc_Pol.D23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23]&lt;&gt;&quot;&quot;);[$Notes_ES_Eco_Appr.F23];IF(AND([.$I$3]=[.$B$58];[$Notes_ES_Maths.F23]&lt;&gt;&quot;&quot;);[$Notes_ES_Maths.F23];IF(AND([.$I$3]=[.$B$59];[$Notes_ES_Sc_Soc_Pol.F23]&lt;&gt;&quot;&quot;);[$Notes_ES_Sc_Soc_Pol.F23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23]&lt;&gt;&quot;&quot;);[$Notes_ES_Eco_Appr.H23];IF(AND([.$I$3]=[.$B$58];[$Notes_ES_Maths.H23]&lt;&gt;&quot;&quot;);[$Notes_ES_Maths.H23];IF(AND([.$I$3]=[.$B$59];[$Notes_ES_Sc_Soc_Pol.H23]&lt;&gt;&quot;&quot;);[$Notes_ES_Sc_Soc_Pol.H23];&quot;&quot;)))">
            <text:p/>
          </table:table-cell>
          <table:table-cell table:style-name="ce105" table:formula="of:=IF(AND([.$I$3]=[.$B$57];[$Notes_ES_Eco_Appr.I23]&lt;&gt;&quot;&quot;);[$Notes_ES_Eco_Appr.I23];IF(AND([.$I$3]=[.$B$58];[$Notes_ES_Maths.I23]&lt;&gt;&quot;&quot;);[$Notes_ES_Maths.I23];IF(AND([.$I$3]=[.$B$59];[$Notes_ES_Sc_Soc_Pol.I23]&lt;&gt;&quot;&quot;);[$Notes_ES_Sc_Soc_Pol.I23];&quot;&quot;)))">
            <text:p/>
          </table:table-cell>
          <table:table-cell table:style-name="ce123" table:formula="of:=IF(OR([.$F$39]&lt;8;[.$F$39]&gt;=10);&quot;&quot;;[.D23])">
            <text:p/>
          </table:table-cell>
          <table:table-cell table:style-name="ce107" table:formula="of:=IF([.$F$39]&lt;8;&quot;&quot;;IF([.$F$39]&gt;=10;&quot;&quot;;[.F23]))">
            <text:p/>
          </table:table-cell>
          <table:table-cell table:style-name="ce107" table:formula="of:=IF([.$F$39]&lt;8;&quot;&quot;;IF([.$F$39]&gt;=10;&quot;&quot;;IF([.I23]=&quot;&quot;;&quot;&quot;;[.I23]*[.J23])))">
            <text:p/>
          </table:table-cell>
          <table:table-cell table:style-name="ce107" table:formula="of:=IF([.I23]=&quot;&quot;;[.K23];IF([.L23]&gt;=[.K23];[.L23];[.K23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05" table:formula="of:=IF(AND([.$I$3]=[.$B$57];[$Notes_ES_Eco_Appr.A24]&lt;&gt;&quot;&quot;);[$Notes_ES_Eco_Appr.A24];IF(AND([.$I$3]=[.$B$58];[$Notes_ES_Maths.A24]&lt;&gt;&quot;&quot;);[$Notes_ES_Maths.A24];IF(AND([.$I$3]=[.$B$59];[$Notes_ES_Sc_Soc_Pol.A24]&lt;&gt;&quot;&quot;);[$Notes_ES_Sc_Soc_Pol.A24];&quot;&quot;)))">
            <text:p/>
          </table:table-cell>
          <table:table-cell table:style-name="ce121"/>
          <table:table-cell table:style-name="ce107"/>
          <table:table-cell table:style-name="ce105" table:formula="of:=IF(AND([.$I$3]=[.$B$57];[$Notes_ES_Eco_Appr.D24]&lt;&gt;&quot;&quot;);[$Notes_ES_Eco_Appr.D24];IF(AND([.$I$3]=[.$B$58];[$Notes_ES_Maths.D24]&lt;&gt;&quot;&quot;);[$Notes_ES_Maths.D24];IF(AND([.$I$3]=[.$B$59];[$Notes_ES_Sc_Soc_Pol.D24]&lt;&gt;&quot;&quot;);[$Notes_ES_Sc_Soc_Pol.D24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24]&lt;&gt;&quot;&quot;);[$Notes_ES_Eco_Appr.F24];IF(AND([.$I$3]=[.$B$58];[$Notes_ES_Maths.F24]&lt;&gt;&quot;&quot;);[$Notes_ES_Maths.F24];IF(AND([.$I$3]=[.$B$59];[$Notes_ES_Sc_Soc_Pol.F24]&lt;&gt;&quot;&quot;);[$Notes_ES_Sc_Soc_Pol.F24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24]&lt;&gt;&quot;&quot;);[$Notes_ES_Eco_Appr.H24];IF(AND([.$I$3]=[.$B$58];[$Notes_ES_Maths.H24]&lt;&gt;&quot;&quot;);[$Notes_ES_Maths.H24];IF(AND([.$I$3]=[.$B$59];[$Notes_ES_Sc_Soc_Pol.H24]&lt;&gt;&quot;&quot;);[$Notes_ES_Sc_Soc_Pol.H24];&quot;&quot;)))">
            <text:p/>
          </table:table-cell>
          <table:table-cell table:style-name="ce105" table:formula="of:=IF(AND([.$I$3]=[.$B$57];[$Notes_ES_Eco_Appr.I24]&lt;&gt;&quot;&quot;);[$Notes_ES_Eco_Appr.I24];IF(AND([.$I$3]=[.$B$58];[$Notes_ES_Maths.I24]&lt;&gt;&quot;&quot;);[$Notes_ES_Maths.I24];IF(AND([.$I$3]=[.$B$59];[$Notes_ES_Sc_Soc_Pol.I24]&lt;&gt;&quot;&quot;);[$Notes_ES_Sc_Soc_Pol.I24];&quot;&quot;)))">
            <text:p/>
          </table:table-cell>
          <table:table-cell table:style-name="ce123" table:formula="of:=IF(OR([.$F$39]&lt;8;[.$F$39]&gt;=10);&quot;&quot;;[.D24])">
            <text:p/>
          </table:table-cell>
          <table:table-cell table:style-name="ce107" table:formula="of:=IF([.$F$39]&lt;8;&quot;&quot;;IF([.$F$39]&gt;=10;&quot;&quot;;[.F24]))">
            <text:p/>
          </table:table-cell>
          <table:table-cell table:style-name="ce107" table:formula="of:=IF([.$F$39]&lt;8;&quot;&quot;;IF([.$F$39]&gt;=10;&quot;&quot;;IF([.I24]=&quot;&quot;;&quot;&quot;;[.I24]*[.J24])))">
            <text:p/>
          </table:table-cell>
          <table:table-cell table:style-name="ce107" table:formula="of:=IF([.I24]=&quot;&quot;;[.K24];IF([.L24]&gt;=[.K24];[.L24];[.K24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05" table:formula="of:=IF(AND([.$I$3]=[.$B$57];[$Notes_ES_Eco_Appr.A25]&lt;&gt;&quot;&quot;);[$Notes_ES_Eco_Appr.A25];IF(AND([.$I$3]=[.$B$58];[$Notes_ES_Maths.A25]&lt;&gt;&quot;&quot;);[$Notes_ES_Maths.A25];IF(AND([.$I$3]=[.$B$59];[$Notes_ES_Sc_Soc_Pol.A25]&lt;&gt;&quot;&quot;);[$Notes_ES_Sc_Soc_Pol.A25];&quot;&quot;)))">
            <text:p/>
          </table:table-cell>
          <table:table-cell table:style-name="ce121"/>
          <table:table-cell table:style-name="ce107"/>
          <table:table-cell table:style-name="ce105" table:formula="of:=IF(AND([.$I$3]=[.$B$57];[$Notes_ES_Eco_Appr.D25]&lt;&gt;&quot;&quot;);[$Notes_ES_Eco_Appr.D25];IF(AND([.$I$3]=[.$B$58];[$Notes_ES_Maths.D25]&lt;&gt;&quot;&quot;);[$Notes_ES_Maths.D25];IF(AND([.$I$3]=[.$B$59];[$Notes_ES_Sc_Soc_Pol.D25]&lt;&gt;&quot;&quot;);[$Notes_ES_Sc_Soc_Pol.D25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25]&lt;&gt;&quot;&quot;);[$Notes_ES_Eco_Appr.F25];IF(AND([.$I$3]=[.$B$58];[$Notes_ES_Maths.F25]&lt;&gt;&quot;&quot;);[$Notes_ES_Maths.F25];IF(AND([.$I$3]=[.$B$59];[$Notes_ES_Sc_Soc_Pol.F25]&lt;&gt;&quot;&quot;);[$Notes_ES_Sc_Soc_Pol.F25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25]&lt;&gt;&quot;&quot;);[$Notes_ES_Eco_Appr.H25];IF(AND([.$I$3]=[.$B$58];[$Notes_ES_Maths.H25]&lt;&gt;&quot;&quot;);[$Notes_ES_Maths.H25];IF(AND([.$I$3]=[.$B$59];[$Notes_ES_Sc_Soc_Pol.H25]&lt;&gt;&quot;&quot;);[$Notes_ES_Sc_Soc_Pol.H25];&quot;&quot;)))">
            <text:p/>
          </table:table-cell>
          <table:table-cell table:style-name="ce105" table:formula="of:=IF(AND([.$I$3]=[.$B$57];[$Notes_ES_Eco_Appr.I25]&lt;&gt;&quot;&quot;);[$Notes_ES_Eco_Appr.I25];IF(AND([.$I$3]=[.$B$58];[$Notes_ES_Maths.I25]&lt;&gt;&quot;&quot;);[$Notes_ES_Maths.I25];IF(AND([.$I$3]=[.$B$59];[$Notes_ES_Sc_Soc_Pol.I25]&lt;&gt;&quot;&quot;);[$Notes_ES_Sc_Soc_Pol.I25];&quot;&quot;)))">
            <text:p/>
          </table:table-cell>
          <table:table-cell table:style-name="ce123" table:formula="of:=IF(OR([.$F$39]&lt;8;[.$F$39]&gt;=10);&quot;&quot;;[.D25])">
            <text:p/>
          </table:table-cell>
          <table:table-cell table:style-name="ce107" table:formula="of:=IF([.$F$39]&lt;8;&quot;&quot;;IF([.$F$39]&gt;=10;&quot;&quot;;[.F25]))">
            <text:p/>
          </table:table-cell>
          <table:table-cell table:style-name="ce107" table:formula="of:=IF([.$F$39]&lt;8;&quot;&quot;;IF([.$F$39]&gt;=10;&quot;&quot;;IF([.I25]=&quot;&quot;;&quot;&quot;;[.I25]*[.J25])))">
            <text:p/>
          </table:table-cell>
          <table:table-cell table:style-name="ce107" table:formula="of:=IF([.I25]=&quot;&quot;;[.K25];IF([.L25]&gt;=[.K25];[.L25];[.K25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05" table:formula="of:=IF(AND([.$I$3]=[.$B$57];[$Notes_ES_Eco_Appr.A26]&lt;&gt;&quot;&quot;);[$Notes_ES_Eco_Appr.A26];IF(AND([.$I$3]=[.$B$58];[$Notes_ES_Maths.A26]&lt;&gt;&quot;&quot;);[$Notes_ES_Maths.A26];IF(AND([.$I$3]=[.$B$59];[$Notes_ES_Sc_Soc_Pol.A26]&lt;&gt;&quot;&quot;);[$Notes_ES_Sc_Soc_Pol.A26];&quot;&quot;)))">
            <text:p/>
          </table:table-cell>
          <table:table-cell table:style-name="ce123" table:formula="of:=IF(OR([.$I$3]=&quot;&quot;;[.$I$3]=[.$B$57];[.$I$3]=[.$B$59]);&quot;&quot;;[$Notes_ES_Maths.B26])" office:value-type="float" office:value="2014">
            <text:p>2014</text:p>
          </table:table-cell>
          <table:table-cell table:style-name="ce107"/>
          <table:table-cell table:style-name="ce105" table:formula="of:=IF(AND([.$I$3]=[.$B$57];[$Notes_ES_Eco_Appr.D26]&lt;&gt;&quot;&quot;);[$Notes_ES_Eco_Appr.D26];IF(AND([.$I$3]=[.$B$58];[$Notes_ES_Maths.D26]&lt;&gt;&quot;&quot;);[$Notes_ES_Maths.D26];IF(AND([.$I$3]=[.$B$59];[$Notes_ES_Sc_Soc_Pol.D26]&lt;&gt;&quot;&quot;);[$Notes_ES_Sc_Soc_Pol.D26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26]&lt;&gt;&quot;&quot;);[$Notes_ES_Eco_Appr.F26];IF(AND([.$I$3]=[.$B$58];[$Notes_ES_Maths.F26]&lt;&gt;&quot;&quot;);[$Notes_ES_Maths.F26];IF(AND([.$I$3]=[.$B$59];[$Notes_ES_Sc_Soc_Pol.F26]&lt;&gt;&quot;&quot;);[$Notes_ES_Sc_Soc_Pol.F26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26]&lt;&gt;&quot;&quot;);[$Notes_ES_Eco_Appr.H26];IF(AND([.$I$3]=[.$B$58];[$Notes_ES_Maths.H26]&lt;&gt;&quot;&quot;);[$Notes_ES_Maths.H26];IF(AND([.$I$3]=[.$B$59];[$Notes_ES_Sc_Soc_Pol.H26]&lt;&gt;&quot;&quot;);[$Notes_ES_Sc_Soc_Pol.H26];&quot;&quot;)))">
            <text:p/>
          </table:table-cell>
          <table:table-cell table:style-name="ce105" table:formula="of:=IF(AND([.$I$3]=[.$B$57];[$Notes_ES_Eco_Appr.I26]&lt;&gt;&quot;&quot;);[$Notes_ES_Eco_Appr.I26];IF(AND([.$I$3]=[.$B$58];[$Notes_ES_Maths.I26]&lt;&gt;&quot;&quot;);[$Notes_ES_Maths.I26];IF(AND([.$I$3]=[.$B$59];[$Notes_ES_Sc_Soc_Pol.I26]&lt;&gt;&quot;&quot;);[$Notes_ES_Sc_Soc_Pol.I26];&quot;&quot;)))">
            <text:p/>
          </table:table-cell>
          <table:table-cell table:style-name="ce123" table:formula="of:=IF(OR([.$F$39]&lt;8;[.$F$39]&gt;=10);&quot;&quot;;[.D26])">
            <text:p/>
          </table:table-cell>
          <table:table-cell table:style-name="ce107" table:formula="of:=IF([.$F$39]&lt;8;&quot;&quot;;IF([.$F$39]&gt;=10;&quot;&quot;;[.F26]))">
            <text:p/>
          </table:table-cell>
          <table:table-cell table:style-name="ce107" table:formula="of:=IF([.$F$39]&lt;8;&quot;&quot;;IF([.$F$39]&gt;=10;&quot;&quot;;IF([.I26]=&quot;&quot;;&quot;&quot;;[.I26]*[.J26])))">
            <text:p/>
          </table:table-cell>
          <table:table-cell table:style-name="ce107" table:formula="of:=IF([.I26]=&quot;&quot;;[.K26];IF([.L26]&gt;=[.K26];[.L26];[.K26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05" table:formula="of:=IF(AND([.$I$3]=[.$B$57];[$Notes_ES_Eco_Appr.A27]&lt;&gt;&quot;&quot;);[$Notes_ES_Eco_Appr.A27];IF(AND([.$I$3]=[.$B$58];[$Notes_ES_Maths.A27]&lt;&gt;&quot;&quot;);[$Notes_ES_Maths.A27];IF(AND([.$I$3]=[.$B$59];[$Notes_ES_Sc_Soc_Pol.A27]&lt;&gt;&quot;&quot;);[$Notes_ES_Sc_Soc_Pol.A27];&quot;&quot;)))">
            <text:p/>
          </table:table-cell>
          <table:table-cell table:style-name="ce121"/>
          <table:table-cell table:style-name="ce107"/>
          <table:table-cell table:style-name="ce105" table:formula="of:=IF(AND([.$I$3]=[.$B$57];[$Notes_ES_Eco_Appr.D27]&lt;&gt;&quot;&quot;);[$Notes_ES_Eco_Appr.D27];IF(AND([.$I$3]=[.$B$58];[$Notes_ES_Maths.D27]&lt;&gt;&quot;&quot;);[$Notes_ES_Maths.D27];IF(AND([.$I$3]=[.$B$59];[$Notes_ES_Sc_Soc_Pol.D27]&lt;&gt;&quot;&quot;);[$Notes_ES_Sc_Soc_Pol.D27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27]&lt;&gt;&quot;&quot;);[$Notes_ES_Eco_Appr.F27];IF(AND([.$I$3]=[.$B$58];[$Notes_ES_Maths.F27]&lt;&gt;&quot;&quot;);[$Notes_ES_Maths.F27];IF(AND([.$I$3]=[.$B$59];[$Notes_ES_Sc_Soc_Pol.F27]&lt;&gt;&quot;&quot;);[$Notes_ES_Sc_Soc_Pol.F27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27]&lt;&gt;&quot;&quot;);[$Notes_ES_Eco_Appr.H27];IF(AND([.$I$3]=[.$B$58];[$Notes_ES_Maths.H27]&lt;&gt;&quot;&quot;);[$Notes_ES_Maths.H27];IF(AND([.$I$3]=[.$B$59];[$Notes_ES_Sc_Soc_Pol.H27]&lt;&gt;&quot;&quot;);[$Notes_ES_Sc_Soc_Pol.H27];&quot;&quot;)))">
            <text:p/>
          </table:table-cell>
          <table:table-cell table:style-name="ce105" table:formula="of:=IF(AND([.$I$3]=[.$B$57];[$Notes_ES_Eco_Appr.I27]&lt;&gt;&quot;&quot;);[$Notes_ES_Eco_Appr.I27];IF(AND([.$I$3]=[.$B$58];[$Notes_ES_Maths.I27]&lt;&gt;&quot;&quot;);[$Notes_ES_Maths.I27];IF(AND([.$I$3]=[.$B$59];[$Notes_ES_Sc_Soc_Pol.I27]&lt;&gt;&quot;&quot;);[$Notes_ES_Sc_Soc_Pol.I27];&quot;&quot;)))">
            <text:p/>
          </table:table-cell>
          <table:table-cell table:style-name="ce123" table:formula="of:=IF(OR([.$F$39]&lt;8;[.$F$39]&gt;=10);&quot;&quot;;[.D27])">
            <text:p/>
          </table:table-cell>
          <table:table-cell table:style-name="ce107" table:formula="of:=IF([.$F$39]&lt;8;&quot;&quot;;IF([.$F$39]&gt;=10;&quot;&quot;;[.F27]))">
            <text:p/>
          </table:table-cell>
          <table:table-cell table:style-name="ce107" table:formula="of:=IF([.$F$39]&lt;8;&quot;&quot;;IF([.$F$39]&gt;=10;&quot;&quot;;IF([.I27]=&quot;&quot;;&quot;&quot;;[.I27]*[.J27])))">
            <text:p/>
          </table:table-cell>
          <table:table-cell table:style-name="ce107" table:formula="of:=IF([.I27]=&quot;&quot;;[.K27];IF([.L27]&gt;=[.K27];[.L27];[.K27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05" table:formula="of:=IF(AND([.$I$3]=[.$B$57];[$Notes_ES_Eco_Appr.A28]&lt;&gt;&quot;&quot;);[$Notes_ES_Eco_Appr.A28];IF(AND([.$I$3]=[.$B$58];[$Notes_ES_Maths.A28]&lt;&gt;&quot;&quot;);[$Notes_ES_Maths.A28];IF(AND([.$I$3]=[.$B$59];[$Notes_ES_Sc_Soc_Pol.A28]&lt;&gt;&quot;&quot;);[$Notes_ES_Sc_Soc_Pol.A28];&quot;&quot;)))">
            <text:p/>
          </table:table-cell>
          <table:table-cell table:style-name="ce123" table:formula="of:=IF(OR([.$I$3]=&quot;&quot;;[.$I$3]=[.$B$58]);&quot;&quot;;[$Notes_ES_Eco_Appr.B28])" office:value-type="float" office:value="2014">
            <text:p>2014</text:p>
          </table:table-cell>
          <table:table-cell table:style-name="ce107"/>
          <table:table-cell table:style-name="ce105" table:formula="of:=IF(AND([.$I$3]=[.$B$57];[$Notes_ES_Eco_Appr.D28]&lt;&gt;&quot;&quot;);[$Notes_ES_Eco_Appr.D28];IF(AND([.$I$3]=[.$B$58];[$Notes_ES_Maths.D28]&lt;&gt;&quot;&quot;);[$Notes_ES_Maths.D28];IF(AND([.$I$3]=[.$B$59];[$Notes_ES_Sc_Soc_Pol.D28]&lt;&gt;&quot;&quot;);[$Notes_ES_Sc_Soc_Pol.D28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28]&lt;&gt;&quot;&quot;);[$Notes_ES_Eco_Appr.F28];IF(AND([.$I$3]=[.$B$58];[$Notes_ES_Maths.F28]&lt;&gt;&quot;&quot;);[$Notes_ES_Maths.F28];IF(AND([.$I$3]=[.$B$59];[$Notes_ES_Sc_Soc_Pol.F28]&lt;&gt;&quot;&quot;);[$Notes_ES_Sc_Soc_Pol.F28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28]&lt;&gt;&quot;&quot;);[$Notes_ES_Eco_Appr.H28];IF(AND([.$I$3]=[.$B$58];[$Notes_ES_Maths.H28]&lt;&gt;&quot;&quot;);[$Notes_ES_Maths.H28];IF(AND([.$I$3]=[.$B$59];[$Notes_ES_Sc_Soc_Pol.H28]&lt;&gt;&quot;&quot;);[$Notes_ES_Sc_Soc_Pol.H28];&quot;&quot;)))">
            <text:p/>
          </table:table-cell>
          <table:table-cell table:style-name="ce105" table:formula="of:=IF(AND([.$I$3]=[.$B$57];[$Notes_ES_Eco_Appr.I28]&lt;&gt;&quot;&quot;);[$Notes_ES_Eco_Appr.I28];IF(AND([.$I$3]=[.$B$58];[$Notes_ES_Maths.I28]&lt;&gt;&quot;&quot;);[$Notes_ES_Maths.I28];IF(AND([.$I$3]=[.$B$59];[$Notes_ES_Sc_Soc_Pol.I28]&lt;&gt;&quot;&quot;);[$Notes_ES_Sc_Soc_Pol.I28];&quot;&quot;)))">
            <text:p/>
          </table:table-cell>
          <table:table-cell table:style-name="ce123" table:formula="of:=IF(OR([.$F$39]&lt;8;[.$F$39]&gt;=10);&quot;&quot;;[.D28])">
            <text:p/>
          </table:table-cell>
          <table:table-cell table:style-name="ce107" table:formula="of:=IF([.$F$39]&lt;8;&quot;&quot;;IF([.$F$39]&gt;=10;&quot;&quot;;[.F28]))">
            <text:p/>
          </table:table-cell>
          <table:table-cell table:style-name="ce107" table:formula="of:=IF([.$F$39]&lt;8;&quot;&quot;;IF([.$F$39]&gt;=10;&quot;&quot;;IF([.I28]=&quot;&quot;;&quot;&quot;;[.I28]*[.J28])))">
            <text:p/>
          </table:table-cell>
          <table:table-cell table:style-name="ce107" table:formula="of:=IF([.I28]=&quot;&quot;;[.K28];IF([.L28]&gt;=[.K28];[.L28];[.K28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05" table:formula="of:=IF(AND([.$I$3]=[.$B$57];[$Notes_ES_Eco_Appr.A29]&lt;&gt;&quot;&quot;);[$Notes_ES_Eco_Appr.A29];IF(AND([.$I$3]=[.$B$58];[$Notes_ES_Maths.A29]&lt;&gt;&quot;&quot;);[$Notes_ES_Maths.A29];IF(AND([.$I$3]=[.$B$59];[$Notes_ES_Sc_Soc_Pol.A29]&lt;&gt;&quot;&quot;);[$Notes_ES_Sc_Soc_Pol.A29];&quot;&quot;)))">
            <text:p/>
          </table:table-cell>
          <table:table-cell table:style-name="ce121"/>
          <table:table-cell table:style-name="ce107"/>
          <table:table-cell table:style-name="ce105" table:formula="of:=IF(AND([.$I$3]=[.$B$57];[$Notes_ES_Eco_Appr.D29]&lt;&gt;&quot;&quot;);[$Notes_ES_Eco_Appr.D29];IF(AND([.$I$3]=[.$B$58];[$Notes_ES_Maths.D29]&lt;&gt;&quot;&quot;);[$Notes_ES_Maths.D29];IF(AND([.$I$3]=[.$B$59];[$Notes_ES_Sc_Soc_Pol.D29]&lt;&gt;&quot;&quot;);[$Notes_ES_Sc_Soc_Pol.D29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29]&lt;&gt;&quot;&quot;);[$Notes_ES_Eco_Appr.F29];IF(AND([.$I$3]=[.$B$58];[$Notes_ES_Maths.F29]&lt;&gt;&quot;&quot;);[$Notes_ES_Maths.F29];IF(AND([.$I$3]=[.$B$59];[$Notes_ES_Sc_Soc_Pol.F29]&lt;&gt;&quot;&quot;);[$Notes_ES_Sc_Soc_Pol.F29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29]&lt;&gt;&quot;&quot;);[$Notes_ES_Eco_Appr.H29];IF(AND([.$I$3]=[.$B$58];[$Notes_ES_Maths.H29]&lt;&gt;&quot;&quot;);[$Notes_ES_Maths.H29];IF(AND([.$I$3]=[.$B$59];[$Notes_ES_Sc_Soc_Pol.H29]&lt;&gt;&quot;&quot;);[$Notes_ES_Sc_Soc_Pol.H29];&quot;&quot;)))">
            <text:p/>
          </table:table-cell>
          <table:table-cell table:style-name="ce105" table:formula="of:=IF(AND([.$I$3]=[.$B$57];[$Notes_ES_Eco_Appr.I29]&lt;&gt;&quot;&quot;);[$Notes_ES_Eco_Appr.I29];IF(AND([.$I$3]=[.$B$58];[$Notes_ES_Maths.I29]&lt;&gt;&quot;&quot;);[$Notes_ES_Maths.I29];IF(AND([.$I$3]=[.$B$59];[$Notes_ES_Sc_Soc_Pol.I29]&lt;&gt;&quot;&quot;);[$Notes_ES_Sc_Soc_Pol.I29];&quot;&quot;)))">
            <text:p/>
          </table:table-cell>
          <table:table-cell table:style-name="ce123" table:formula="of:=IF(OR([.$F$39]&lt;8;[.$F$39]&gt;=10);&quot;&quot;;[.D29])">
            <text:p/>
          </table:table-cell>
          <table:table-cell table:style-name="ce107" table:formula="of:=IF([.$F$39]&lt;8;&quot;&quot;;IF([.$F$39]&gt;=10;&quot;&quot;;[.F29]))">
            <text:p/>
          </table:table-cell>
          <table:table-cell table:style-name="ce107" table:formula="of:=IF([.$F$39]&lt;8;&quot;&quot;;IF([.$F$39]&gt;=10;&quot;&quot;;IF([.I29]=&quot;&quot;;&quot;&quot;;[.I29]*[.J29])))">
            <text:p/>
          </table:table-cell>
          <table:table-cell table:style-name="ce107" table:formula="of:=IF([.I29]=&quot;&quot;;[.K29];IF([.L29]&gt;=[.K29];[.L29];[.K29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05" table:formula="of:=IF(AND([.$I$3]=[.$B$57];[$Notes_ES_Eco_Appr.A30]&lt;&gt;&quot;&quot;);[$Notes_ES_Eco_Appr.A30];IF(AND([.$I$3]=[.$B$58];[$Notes_ES_Maths.A30]&lt;&gt;&quot;&quot;);[$Notes_ES_Maths.A30];IF(AND([.$I$3]=[.$B$59];[$Notes_ES_Sc_Soc_Pol.A30]&lt;&gt;&quot;&quot;);[$Notes_ES_Sc_Soc_Pol.A30];&quot;&quot;)))">
            <text:p/>
          </table:table-cell>
          <table:table-cell table:style-name="ce121"/>
          <table:table-cell table:style-name="ce107"/>
          <table:table-cell table:style-name="ce105" table:formula="of:=IF(AND([.$I$3]=[.$B$57];[$Notes_ES_Eco_Appr.D30]&lt;&gt;&quot;&quot;);[$Notes_ES_Eco_Appr.D30];IF(AND([.$I$3]=[.$B$58];[$Notes_ES_Maths.D30]&lt;&gt;&quot;&quot;);[$Notes_ES_Maths.D30];IF(AND([.$I$3]=[.$B$59];[$Notes_ES_Sc_Soc_Pol.D30]&lt;&gt;&quot;&quot;);[$Notes_ES_Sc_Soc_Pol.D30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30]&lt;&gt;&quot;&quot;);[$Notes_ES_Eco_Appr.F30];IF(AND([.$I$3]=[.$B$58];[$Notes_ES_Maths.F30]&lt;&gt;&quot;&quot;);[$Notes_ES_Maths.F30];IF(AND([.$I$3]=[.$B$59];[$Notes_ES_Sc_Soc_Pol.F30]&lt;&gt;&quot;&quot;);[$Notes_ES_Sc_Soc_Pol.F30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30]&lt;&gt;&quot;&quot;);[$Notes_ES_Eco_Appr.H30];IF(AND([.$I$3]=[.$B$58];[$Notes_ES_Maths.H30]&lt;&gt;&quot;&quot;);[$Notes_ES_Maths.H30];IF(AND([.$I$3]=[.$B$59];[$Notes_ES_Sc_Soc_Pol.H30]&lt;&gt;&quot;&quot;);[$Notes_ES_Sc_Soc_Pol.H30];&quot;&quot;)))">
            <text:p/>
          </table:table-cell>
          <table:table-cell table:style-name="ce105" table:formula="of:=IF(AND([.$I$3]=[.$B$57];[$Notes_ES_Eco_Appr.I30]&lt;&gt;&quot;&quot;);[$Notes_ES_Eco_Appr.I30];IF(AND([.$I$3]=[.$B$58];[$Notes_ES_Maths.I30]&lt;&gt;&quot;&quot;);[$Notes_ES_Maths.I30];IF(AND([.$I$3]=[.$B$59];[$Notes_ES_Sc_Soc_Pol.I30]&lt;&gt;&quot;&quot;);[$Notes_ES_Sc_Soc_Pol.I30];&quot;&quot;)))">
            <text:p/>
          </table:table-cell>
          <table:table-cell table:style-name="ce123" table:formula="of:=IF(OR([.$F$39]&lt;8;[.$F$39]&gt;=10);&quot;&quot;;[.D30])">
            <text:p/>
          </table:table-cell>
          <table:table-cell table:style-name="ce107" table:formula="of:=IF([.$F$39]&lt;8;&quot;&quot;;IF([.$F$39]&gt;=10;&quot;&quot;;[.F30]))">
            <text:p/>
          </table:table-cell>
          <table:table-cell table:style-name="ce107" table:formula="of:=IF([.$F$39]&lt;8;&quot;&quot;;IF([.$F$39]&gt;=10;&quot;&quot;;IF([.I30]=&quot;&quot;;&quot;&quot;;[.I30]*[.J30])))">
            <text:p/>
          </table:table-cell>
          <table:table-cell table:style-name="ce107" table:formula="of:=IF([.I30]=&quot;&quot;;[.K30];IF([.L30]&gt;=[.K30];[.L30];[.K30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05" table:formula="of:=IF(AND([.$I$3]=[.$B$57];[$Notes_ES_Eco_Appr.A31]&lt;&gt;&quot;&quot;);[$Notes_ES_Eco_Appr.A31];IF(AND([.$I$3]=[.$B$58];[$Notes_ES_Maths.A31]&lt;&gt;&quot;&quot;);[$Notes_ES_Maths.A31];IF(AND([.$I$3]=[.$B$59];[$Notes_ES_Sc_Soc_Pol.A31]&lt;&gt;&quot;&quot;);[$Notes_ES_Sc_Soc_Pol.A31];&quot;&quot;)))">
            <text:p/>
          </table:table-cell>
          <table:table-cell table:style-name="ce121"/>
          <table:table-cell table:style-name="ce107"/>
          <table:table-cell table:style-name="ce105" table:formula="of:=IF(AND([.$I$3]=[.$B$57];[$Notes_ES_Eco_Appr.D31]&lt;&gt;&quot;&quot;);[$Notes_ES_Eco_Appr.D31];IF(AND([.$I$3]=[.$B$58];[$Notes_ES_Maths.D31]&lt;&gt;&quot;&quot;);[$Notes_ES_Maths.D31];IF(AND([.$I$3]=[.$B$59];[$Notes_ES_Sc_Soc_Pol.D31]&lt;&gt;&quot;&quot;);[$Notes_ES_Sc_Soc_Pol.D31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31]&lt;&gt;&quot;&quot;);[$Notes_ES_Eco_Appr.F31];IF(AND([.$I$3]=[.$B$58];[$Notes_ES_Maths.F31]&lt;&gt;&quot;&quot;);[$Notes_ES_Maths.F31];IF(AND([.$I$3]=[.$B$59];[$Notes_ES_Sc_Soc_Pol.F31]&lt;&gt;&quot;&quot;);[$Notes_ES_Sc_Soc_Pol.F31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31]&lt;&gt;&quot;&quot;);[$Notes_ES_Eco_Appr.H31];IF(AND([.$I$3]=[.$B$58];[$Notes_ES_Maths.H31]&lt;&gt;&quot;&quot;);[$Notes_ES_Maths.H31];IF(AND([.$I$3]=[.$B$59];[$Notes_ES_Sc_Soc_Pol.H31]&lt;&gt;&quot;&quot;);[$Notes_ES_Sc_Soc_Pol.H31];&quot;&quot;)))">
            <text:p/>
          </table:table-cell>
          <table:table-cell table:style-name="ce105" table:formula="of:=IF(AND([.$I$3]=[.$B$57];[$Notes_ES_Eco_Appr.I31]&lt;&gt;&quot;&quot;);[$Notes_ES_Eco_Appr.I31];IF(AND([.$I$3]=[.$B$58];[$Notes_ES_Maths.I31]&lt;&gt;&quot;&quot;);[$Notes_ES_Maths.I31];IF(AND([.$I$3]=[.$B$59];[$Notes_ES_Sc_Soc_Pol.I31]&lt;&gt;&quot;&quot;);[$Notes_ES_Sc_Soc_Pol.I31];&quot;&quot;)))">
            <text:p/>
          </table:table-cell>
          <table:table-cell table:style-name="ce123" table:formula="of:=IF(OR([.$F$39]&lt;8;[.$F$39]&gt;=10);&quot;&quot;;[.D31])">
            <text:p/>
          </table:table-cell>
          <table:table-cell table:style-name="ce107" table:formula="of:=IF([.$F$39]&lt;8;&quot;&quot;;IF([.$F$39]&gt;=10;&quot;&quot;;[.F31]))">
            <text:p/>
          </table:table-cell>
          <table:table-cell table:style-name="ce107" table:formula="of:=IF([.$F$39]&lt;8;&quot;&quot;;IF([.$F$39]&gt;=10;&quot;&quot;;IF([.I31]=&quot;&quot;;&quot;&quot;;[.I31]*[.J31])))">
            <text:p/>
          </table:table-cell>
          <table:table-cell table:style-name="ce107" table:formula="of:=IF([.I31]=&quot;&quot;;[.K31];IF([.L31]&gt;=[.K31];[.L31];[.K31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05" table:formula="of:=IF(AND([.$I$3]=[.$B$57];[$Notes_ES_Eco_Appr.A32]&lt;&gt;&quot;&quot;);[$Notes_ES_Eco_Appr.A32];IF(AND([.$I$3]=[.$B$58];[$Notes_ES_Maths.A32]&lt;&gt;&quot;&quot;);[$Notes_ES_Maths.A32];IF(AND([.$I$3]=[.$B$59];[$Notes_ES_Sc_Soc_Pol.A32]&lt;&gt;&quot;&quot;);[$Notes_ES_Sc_Soc_Pol.A32];&quot;&quot;)))">
            <text:p/>
          </table:table-cell>
          <table:table-cell table:style-name="ce121"/>
          <table:table-cell table:style-name="ce107"/>
          <table:table-cell table:style-name="ce105" table:formula="of:=IF(AND([.$I$3]=[.$B$57];[$Notes_ES_Eco_Appr.D32]&lt;&gt;&quot;&quot;);[$Notes_ES_Eco_Appr.D32];IF(AND([.$I$3]=[.$B$58];[$Notes_ES_Maths.D32]&lt;&gt;&quot;&quot;);[$Notes_ES_Maths.D32];IF(AND([.$I$3]=[.$B$59];[$Notes_ES_Sc_Soc_Pol.D32]&lt;&gt;&quot;&quot;);[$Notes_ES_Sc_Soc_Pol.D32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32]&lt;&gt;&quot;&quot;);[$Notes_ES_Eco_Appr.F32];IF(AND([.$I$3]=[.$B$58];[$Notes_ES_Maths.F32]&lt;&gt;&quot;&quot;);[$Notes_ES_Maths.F32];IF(AND([.$I$3]=[.$B$59];[$Notes_ES_Sc_Soc_Pol.F32]&lt;&gt;&quot;&quot;);[$Notes_ES_Sc_Soc_Pol.F32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32]&lt;&gt;&quot;&quot;);[$Notes_ES_Eco_Appr.H32];IF(AND([.$I$3]=[.$B$58];[$Notes_ES_Maths.H32]&lt;&gt;&quot;&quot;);[$Notes_ES_Maths.H32];IF(AND([.$I$3]=[.$B$59];[$Notes_ES_Sc_Soc_Pol.H32]&lt;&gt;&quot;&quot;);[$Notes_ES_Sc_Soc_Pol.H32];&quot;&quot;)))">
            <text:p/>
          </table:table-cell>
          <table:table-cell table:style-name="ce105" table:formula="of:=IF(AND([.$I$3]=[.$B$57];[$Notes_ES_Eco_Appr.I32]&lt;&gt;&quot;&quot;);[$Notes_ES_Eco_Appr.I32];IF(AND([.$I$3]=[.$B$58];[$Notes_ES_Maths.I32]&lt;&gt;&quot;&quot;);[$Notes_ES_Maths.I32];IF(AND([.$I$3]=[.$B$59];[$Notes_ES_Sc_Soc_Pol.I32]&lt;&gt;&quot;&quot;);[$Notes_ES_Sc_Soc_Pol.I32];&quot;&quot;)))">
            <text:p/>
          </table:table-cell>
          <table:table-cell table:style-name="ce123" table:formula="of:=IF(OR([.$F$39]&lt;8;[.$F$39]&gt;=10);&quot;&quot;;[.D32])">
            <text:p/>
          </table:table-cell>
          <table:table-cell table:style-name="ce107" table:formula="of:=IF([.$F$39]&lt;8;&quot;&quot;;IF([.$F$39]&gt;=10;&quot;&quot;;[.F32]))">
            <text:p/>
          </table:table-cell>
          <table:table-cell table:style-name="ce107" table:formula="of:=IF([.$F$39]&lt;8;&quot;&quot;;IF([.$F$39]&gt;=10;&quot;&quot;;IF([.I32]=&quot;&quot;;&quot;&quot;;[.I32]*[.J32])))">
            <text:p/>
          </table:table-cell>
          <table:table-cell table:style-name="ce107" table:formula="of:=IF([.I32]=&quot;&quot;;[.K32];IF([.L32]&gt;=[.K32];[.L32];[.K32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05" table:formula="of:=IF(AND([.$I$3]=[.$B$57];[$Notes_ES_Eco_Appr.A33]&lt;&gt;&quot;&quot;);[$Notes_ES_Eco_Appr.A33];IF(AND([.$I$3]=[.$B$58];[$Notes_ES_Maths.A33]&lt;&gt;&quot;&quot;);[$Notes_ES_Maths.A33];IF(AND([.$I$3]=[.$B$59];[$Notes_ES_Sc_Soc_Pol.A33]&lt;&gt;&quot;&quot;);[$Notes_ES_Sc_Soc_Pol.A33];&quot;&quot;)))">
            <text:p/>
          </table:table-cell>
          <table:table-cell table:style-name="ce121"/>
          <table:table-cell table:style-name="ce122"/>
          <table:table-cell table:style-name="ce105" table:formula="of:=IF(AND([.$I$3]=[.$B$57];[$Notes_ES_Eco_Appr.D33]&lt;&gt;&quot;&quot;);[$Notes_ES_Eco_Appr.D33];IF(AND([.$I$3]=[.$B$58];[$Notes_ES_Maths.D33]&lt;&gt;&quot;&quot;);[$Notes_ES_Maths.D33];IF(AND([.$I$3]=[.$B$59];[$Notes_ES_Sc_Soc_Pol.D33]&lt;&gt;&quot;&quot;);[$Notes_ES_Sc_Soc_Pol.D33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33]&lt;&gt;&quot;&quot;);[$Notes_ES_Eco_Appr.F33];IF(AND([.$I$3]=[.$B$58];[$Notes_ES_Maths.F33]&lt;&gt;&quot;&quot;);[$Notes_ES_Maths.F33];IF(AND([.$I$3]=[.$B$59];[$Notes_ES_Sc_Soc_Pol.F33]&lt;&gt;&quot;&quot;);[$Notes_ES_Sc_Soc_Pol.F33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33]&lt;&gt;&quot;&quot;);[$Notes_ES_Eco_Appr.H33];IF(AND([.$I$3]=[.$B$58];[$Notes_ES_Maths.H33]&lt;&gt;&quot;&quot;);[$Notes_ES_Maths.H33];IF(AND([.$I$3]=[.$B$59];[$Notes_ES_Sc_Soc_Pol.H33]&lt;&gt;&quot;&quot;);[$Notes_ES_Sc_Soc_Pol.H33];&quot;&quot;)))">
            <text:p/>
          </table:table-cell>
          <table:table-cell table:style-name="ce105" table:formula="of:=IF(AND([.$I$3]=[.$B$57];[$Notes_ES_Eco_Appr.I33]&lt;&gt;&quot;&quot;);[$Notes_ES_Eco_Appr.I33];IF(AND([.$I$3]=[.$B$58];[$Notes_ES_Maths.I33]&lt;&gt;&quot;&quot;);[$Notes_ES_Maths.I33];IF(AND([.$I$3]=[.$B$59];[$Notes_ES_Sc_Soc_Pol.I33]&lt;&gt;&quot;&quot;);[$Notes_ES_Sc_Soc_Pol.I33];&quot;&quot;)))">
            <text:p/>
          </table:table-cell>
          <table:table-cell table:style-name="ce123" table:formula="of:=IF(OR([.$F$39]&lt;8;[.$F$39]&gt;=10);&quot;&quot;;[.D33])">
            <text:p/>
          </table:table-cell>
          <table:table-cell table:style-name="ce107" table:formula="of:=IF([.$F$39]&lt;8;&quot;&quot;;IF([.$F$39]&gt;=10;&quot;&quot;;[.F33]))">
            <text:p/>
          </table:table-cell>
          <table:table-cell table:style-name="ce107" table:formula="of:=IF([.$F$39]&lt;8;&quot;&quot;;IF([.$F$39]&gt;=10;&quot;&quot;;IF([.I33]=&quot;&quot;;&quot;&quot;;[.I33]*[.J33])))">
            <text:p/>
          </table:table-cell>
          <table:table-cell table:style-name="ce107" table:formula="of:=IF([.I33]=&quot;&quot;;[.K33];IF([.L33]&gt;=[.K33];[.L33];[.K33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05" table:formula="of:=IF(AND([.$I$3]=[.$B$57];[$Notes_ES_Eco_Appr.A34]&lt;&gt;&quot;&quot;);[$Notes_ES_Eco_Appr.A34];IF(AND([.$I$3]=[.$B$58];[$Notes_ES_Maths.A34]&lt;&gt;&quot;&quot;);[$Notes_ES_Maths.A34];IF(AND([.$I$3]=[.$B$59];[$Notes_ES_Sc_Soc_Pol.A34]&lt;&gt;&quot;&quot;);[$Notes_ES_Sc_Soc_Pol.A34];&quot;&quot;)))">
            <text:p/>
          </table:table-cell>
          <table:table-cell table:style-name="ce107"/>
          <table:table-cell table:style-name="ce122"/>
          <table:table-cell table:style-name="ce105" table:formula="of:=IF(AND([.$I$3]=[.$B$57];[$Notes_ES_Eco_Appr.D34]&lt;&gt;&quot;&quot;);[$Notes_ES_Eco_Appr.D34];IF(AND([.$I$3]=[.$B$58];[$Notes_ES_Maths.D34]&lt;&gt;&quot;&quot;);[$Notes_ES_Maths.D34];IF(AND([.$I$3]=[.$B$59];[$Notes_ES_Sc_Soc_Pol.D34]&lt;&gt;&quot;&quot;);[$Notes_ES_Sc_Soc_Pol.D34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34]&lt;&gt;&quot;&quot;);[$Notes_ES_Eco_Appr.F34];IF(AND([.$I$3]=[.$B$58];[$Notes_ES_Maths.F34]&lt;&gt;&quot;&quot;);[$Notes_ES_Maths.F34];IF(AND([.$I$3]=[.$B$59];[$Notes_ES_Sc_Soc_Pol.F34]&lt;&gt;&quot;&quot;);[$Notes_ES_Sc_Soc_Pol.F34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34]&lt;&gt;&quot;&quot;);[$Notes_ES_Eco_Appr.H34];IF(AND([.$I$3]=[.$B$58];[$Notes_ES_Maths.H34]&lt;&gt;&quot;&quot;);[$Notes_ES_Maths.H34];IF(AND([.$I$3]=[.$B$59];[$Notes_ES_Sc_Soc_Pol.H34]&lt;&gt;&quot;&quot;);[$Notes_ES_Sc_Soc_Pol.H34];&quot;&quot;)))">
            <text:p/>
          </table:table-cell>
          <table:table-cell table:style-name="ce105" table:formula="of:=IF(AND([.$I$3]=[.$B$57];[$Notes_ES_Eco_Appr.I34]&lt;&gt;&quot;&quot;);[$Notes_ES_Eco_Appr.I34];IF(AND([.$I$3]=[.$B$58];[$Notes_ES_Maths.I34]&lt;&gt;&quot;&quot;);[$Notes_ES_Maths.I34];IF(AND([.$I$3]=[.$B$59];[$Notes_ES_Sc_Soc_Pol.I34]&lt;&gt;&quot;&quot;);[$Notes_ES_Sc_Soc_Pol.I34];&quot;&quot;)))">
            <text:p/>
          </table:table-cell>
          <table:table-cell table:style-name="ce123" table:formula="of:=IF(OR([.$F$39]&lt;8;[.$F$39]&gt;=10);&quot;&quot;;[.D34])">
            <text:p/>
          </table:table-cell>
          <table:table-cell table:style-name="ce107" table:formula="of:=IF([.$F$39]&lt;8;&quot;&quot;;IF([.$F$39]&gt;=10;&quot;&quot;;[.F34]))">
            <text:p/>
          </table:table-cell>
          <table:table-cell table:style-name="ce107" table:formula="of:=IF([.$F$39]&lt;8;&quot;&quot;;IF([.$F$39]&gt;=10;&quot;&quot;;IF([.I34]=&quot;&quot;;&quot;&quot;;[.I34]*[.J34])))">
            <text:p/>
          </table:table-cell>
          <table:table-cell table:style-name="ce107" table:formula="of:=IF([.I34]=&quot;&quot;;[.K34];IF([.L34]&gt;=[.K34];[.L34];[.K34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06"/>
          <table:table-cell table:style-name="ce107"/>
          <table:table-cell table:style-name="ce122"/>
          <table:table-cell table:style-name="ce105" table:formula="of:=IF(AND([.$I$3]=[.$B$57];[$Notes_ES_Eco_Appr.D35]&lt;&gt;&quot;&quot;);[$Notes_ES_Eco_Appr.D35];IF(AND([.$I$3]=[.$B$58];[$Notes_ES_Maths.D35]&lt;&gt;&quot;&quot;);[$Notes_ES_Maths.D35];IF(AND([.$I$3]=[.$B$59];[$Notes_ES_Sc_Soc_Pol.D35]&lt;&gt;&quot;&quot;);[$Notes_ES_Sc_Soc_Pol.D35];&quot;&quot;)))" table:number-columns-spanned="2" table:number-rows-spanned="1">
            <text:p/>
          </table:table-cell>
          <table:covered-table-cell table:style-name="ce150"/>
          <table:table-cell table:style-name="ce105" table:formula="of:=IF(AND([.$I$3]=[.$B$57];[$Notes_ES_Eco_Appr.F35]&lt;&gt;&quot;&quot;);[$Notes_ES_Eco_Appr.F35];IF(AND([.$I$3]=[.$B$58];[$Notes_ES_Maths.F35]&lt;&gt;&quot;&quot;);[$Notes_ES_Maths.F35];IF(AND([.$I$3]=[.$B$59];[$Notes_ES_Sc_Soc_Pol.F35]&lt;&gt;&quot;&quot;);[$Notes_ES_Sc_Soc_Pol.F35];&quot;&quot;)))" table:number-columns-spanned="2" table:number-rows-spanned="1">
            <text:p/>
          </table:table-cell>
          <table:covered-table-cell table:style-name="ce150"/>
          <table:table-cell table:style-name="ce161" table:formula="of:=IF(AND([.$I$3]=[.$B$57];[$Notes_ES_Eco_Appr.H35]&lt;&gt;&quot;&quot;);[$Notes_ES_Eco_Appr.H35];IF(AND([.$I$3]=[.$B$58];[$Notes_ES_Maths.H35]&lt;&gt;&quot;&quot;);[$Notes_ES_Maths.H35];IF(AND([.$I$3]=[.$B$59];[$Notes_ES_Sc_Soc_Pol.H35]&lt;&gt;&quot;&quot;);[$Notes_ES_Sc_Soc_Pol.H35];&quot;&quot;)))">
            <text:p/>
          </table:table-cell>
          <table:table-cell table:style-name="ce105" table:formula="of:=IF(AND([.$I$3]=[.$B$57];[$Notes_ES_Eco_Appr.I35]&lt;&gt;&quot;&quot;);[$Notes_ES_Eco_Appr.I35];IF(AND([.$I$3]=[.$B$58];[$Notes_ES_Maths.I35]&lt;&gt;&quot;&quot;);[$Notes_ES_Maths.I35];IF(AND([.$I$3]=[.$B$59];[$Notes_ES_Sc_Soc_Pol.I35]&lt;&gt;&quot;&quot;);[$Notes_ES_Sc_Soc_Pol.I35];&quot;&quot;)))">
            <text:p/>
          </table:table-cell>
          <table:table-cell table:style-name="ce123" table:formula="of:=IF(OR([.$F$39]&lt;8;[.$F$39]&gt;=10);&quot;&quot;;[.D35])">
            <text:p/>
          </table:table-cell>
          <table:table-cell table:style-name="ce107" table:formula="of:=IF([.$F$39]&lt;8;&quot;&quot;;IF([.$F$39]&gt;=10;&quot;&quot;;[.F35]))">
            <text:p/>
          </table:table-cell>
          <table:table-cell table:style-name="ce122"/>
          <table:table-cell table:style-name="ce107" table:formula="of:=IF([.I35]=&quot;&quot;;[.K35];IF([.L35]&gt;=[.K35];[.L35];[.K35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07" table:formula="of:=IF([.$I$3]=[.$B$57];[$Notes_ES_Eco_Appr.A36];IF([.$I$3]=[.$B$58];[$Notes_ES_Maths.A36];IF([.$I$3]=[.$B$59];[$Notes_ES_Sc_Soc_Pol.A36];&quot;&quot;)))">
            <text:p/>
          </table:table-cell>
          <table:table-cell table:style-name="ce107" table:formula="of:=IF([.$I$3]=[.$B$57];[$Notes_ES_Eco_Appr.B36];IF([.$I$3]=[.$B$58];[$Notes_ES_Maths.B36];IF([.$I$3]=[.$B$59];[$Notes_ES_Sc_Soc_Pol.B36];&quot;&quot;)))">
            <text:p/>
          </table:table-cell>
          <table:table-cell table:style-name="ce106"/>
          <table:table-cell table:style-name="ce105" table:formula="of:=IF(AND([.$I$3]=[.$B$57];[$Notes_ES_Eco_Appr.D36]&lt;&gt;&quot;&quot;);[$Notes_ES_Eco_Appr.D36];IF(AND([.$I$3]=[.$B$58];[$Notes_ES_Maths.D36]&lt;&gt;&quot;&quot;);[$Notes_ES_Maths.D36];IF(AND([.$I$3]=[.$B$59];[$Notes_ES_Sc_Soc_Pol.D36]&lt;&gt;&quot;&quot;);[$Notes_ES_Sc_Soc_Pol.D36];&quot;&quot;)))" table:number-columns-spanned="2" table:number-rows-spanned="1">
            <text:p/>
          </table:table-cell>
          <table:covered-table-cell table:style-name="ce150"/>
          <table:table-cell table:style-name="ce107" table:number-columns-spanned="2" table:number-rows-spanned="1"/>
          <table:covered-table-cell table:style-name="ce121"/>
          <table:table-cell table:style-name="ce162" table:formula="of:=IF([.B36]=&quot;POUR INFO&quot;;&quot;EVALUAT. SPEC&quot;;&quot;&quot;)">
            <text:p/>
          </table:table-cell>
          <table:table-cell table:style-name="ce107"/>
          <table:table-cell table:style-name="ce123"/>
          <table:table-cell table:style-name="ce107"/>
          <table:table-cell table:style-name="ce107" table:formula="of:=IF([.$F$39]&lt;8;&quot;&quot;;IF([.$F$39]&gt;=10;&quot;&quot;;IF([.I36]=&quot;&quot;;&quot;&quot;;[.I36]*[.J36])))">
            <text:p/>
          </table:table-cell>
          <table:table-cell table:style-name="ce107"/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08"/>
          <table:table-cell table:style-name="ce124" table:number-columns-repeated="2"/>
          <table:table-cell table:style-name="ce108" table:number-columns-spanned="2" table:number-rows-spanned="1"/>
          <table:covered-table-cell table:style-name="ce151"/>
          <table:table-cell table:style-name="ce108" table:number-columns-spanned="2" table:number-rows-spanned="1"/>
          <table:covered-table-cell table:style-name="ce151"/>
          <table:table-cell table:style-name="ce107" table:formula="of:=IF([.$I$3]=[.$B$57];[$Notes_ES_Eco_Appr.H37];IF([.$I$3]=[.$B$58];[$Notes_ES_Maths.H37];IF([.$I$3]=[.$B$59];[$Notes_ES_Sc_Soc_Pol.H37];&quot;&quot;)))">
            <text:p/>
          </table:table-cell>
          <table:table-cell table:style-name="ce107"/>
          <table:table-cell table:style-name="ce123"/>
          <table:table-cell table:style-name="ce107"/>
          <table:table-cell table:style-name="ce107" table:formula="of:=IF([.$F$39]&lt;8;&quot;&quot;;IF([.$F$39]&gt;=10;&quot;&quot;;IF([.I37]=&quot;&quot;;&quot;&quot;;[.I37]*[.J37])))">
            <text:p/>
          </table:table-cell>
          <table:table-cell table:style-name="ce107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109"/>
          <table:table-cell table:style-name="ce125" office:value-type="string">
            <text:p>TOTAL</text:p>
          </table:table-cell>
          <table:table-cell table:style-name="ce125"/>
          <table:table-cell table:style-name="ce141" table:formula="of:=IF([.$I$3]=[.$B$57];[$Notes_ES_Eco_Appr.D38];IF([.$I$3]=[.$B$58];[$Notes_ES_Maths.D38];IF([.$I$3]=[.$B$59];[$Notes_ES_Sc_Soc_Pol.D38];&quot;&quot;)))" table:number-columns-spanned="2" table:number-rows-spanned="1">
            <text:p/>
          </table:table-cell>
          <table:covered-table-cell table:style-name="ce152"/>
          <table:table-cell table:style-name="ce141" table:formula="of:=IF([.$I$3]=[.$B$57];[$Notes_ES_Eco_Appr.F38];IF([.$I$3]=[.$B$58];[$Notes_ES_Maths.F38];IF([.$I$3]=[.$B$59];[$Notes_ES_Sc_Soc_Pol.F38];&quot;&quot;)))" table:number-columns-spanned="2" table:number-rows-spanned="1">
            <text:p/>
          </table:table-cell>
          <table:covered-table-cell table:style-name="ce152"/>
          <table:table-cell table:style-name="ce163"/>
          <table:table-cell table:style-name="ce171" office:value-type="string">
            <text:p>TOTAL</text:p>
          </table:table-cell>
          <table:table-cell table:style-name="ce179" table:formula="of:=IF(OR([.$F$39]&lt;8;[.$F$39]&gt;=10);&quot;&quot;;[.D38])">
            <text:p/>
          </table:table-cell>
          <table:table-cell table:style-name="ce183"/>
          <table:table-cell table:style-name="ce186" office:value-type="string">
            <text:p>TOTAL</text:p>
          </table:table-cell>
          <table:table-cell table:style-name="ce130" table:formula="of:=IF(OR([.$F$39]&lt;8;[.$F$39]&gt;=10);&quot;&quot;;SUM([.M13:.M37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6">
          <table:table-cell table:style-name="ce110"/>
          <table:table-cell table:style-name="ce126" table:number-columns-repeated="3"/>
          <table:table-cell table:style-name="ce153" office:value-type="string">
            <text:p>MOYENNE SUR 20</text:p>
          </table:table-cell>
          <table:table-cell table:style-name="ce157" table:formula="of:=IF([.$I$3]=[.$B$57];[$Notes_ES_Eco_Appr.F39];IF([.$I$3]=[.$B$58];[$Notes_ES_Maths.F39];IF([.$I$3]=[.$B$59];[$Notes_ES_Sc_Soc_Pol.F39];&quot;&quot;)))" office:value-type="string" office:string-value=" " table:number-columns-spanned="2" table:number-rows-spanned="1">
            <text:p><text:s/></text:p>
          </table:table-cell>
          <table:covered-table-cell table:style-name="ce158"/>
          <table:table-cell table:style-name="ce124"/>
          <table:table-cell table:style-name="ce126"/>
          <table:table-cell table:style-name="ce180" table:number-columns-repeated="2"/>
          <table:table-cell table:style-name="ce153" office:value-type="string">
            <text:p>MOYENNE SUR 20</text:p>
          </table:table-cell>
          <table:table-cell table:style-name="ce157" table:formula="of:=IF(OR([.$F$39]&lt;8;[.$F$39]&gt;=10);&quot;&quot;;[.M38]/[.J38])" office:value-type="string" office:string-value=" ">
            <text:p><text:s/></text:p>
          </table:table-cell>
          <table:table-cell table:style-name="Default"/>
          <table:table-cell table:style-name="ce194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17"/>
          <table:table-cell table:number-columns-repeated="1007"/>
        </table:table-row>
        <table:table-row table:style-name="ro7">
          <table:table-cell table:style-name="ce111" office:value-type="string" table:number-columns-spanned="1" table:number-rows-spanned="3">
            <text:p>BAREME</text:p>
          </table:table-cell>
          <table:table-cell table:style-name="ce127" office:value-type="string">
            <text:p>Total 1er groupe</text:p>
          </table:table-cell>
          <table:table-cell table:style-name="ce134" table:formula="of:=IF([.$D$38]=36;288;272)" office:value-type="float" office:value="272">
            <text:p>272</text:p>
          </table:table-cell>
          <table:table-cell table:style-name="ce130" table:formula="of:=IF([.$D$38]=36;360;340)" office:value-type="float" office:value="340">
            <text:p>340</text:p>
          </table:table-cell>
          <table:table-cell table:style-name="ce130" table:formula="of:=IF([.$D$38]=36;432;408)" office:value-type="float" office:value="408">
            <text:p>408</text:p>
          </table:table-cell>
          <table:table-cell table:style-name="ce130" table:formula="of:=IF([.$D$38]=36;504;476)" office:value-type="float" office:value="476">
            <text:p>476</text:p>
          </table:table-cell>
          <table:table-cell table:style-name="ce148" table:formula="of:=IF([.$D$38]=36;576;544)" office:value-type="float" office:value="544">
            <text:p>544</text:p>
          </table:table-cell>
          <table:table-cell table:style-name="Default" table:number-columns-repeated="10"/>
          <table:table-cell table:number-columns-repeated="1007"/>
        </table:table-row>
        <table:table-row table:style-name="ro7">
          <table:covered-table-cell table:style-name="ce111"/>
          <table:table-cell table:style-name="ce127" office:value-type="string">
            <text:p>Total 2è groupe</text:p>
          </table:table-cell>
          <table:table-cell table:style-name="ce134" table:formula="of:=[.C41]" office:value-type="float" office:value="272">
            <text:p>272</text:p>
          </table:table-cell>
          <table:table-cell table:style-name="ce130" table:formula="of:=[.D41]" office:value-type="float" office:value="340">
            <text:p>340</text:p>
          </table:table-cell>
          <table:table-cell table:style-name="ce130" table:number-columns-repeated="2"/>
          <table:table-cell table:style-name="ce148"/>
          <table:table-cell table:style-name="Default" table:number-columns-repeated="10"/>
          <table:table-cell table:number-columns-repeated="1007"/>
        </table:table-row>
        <table:table-row table:style-name="ro7">
          <table:covered-table-cell table:style-name="ce111"/>
          <table:table-cell table:style-name="ce128" office:value-type="string">
            <text:p>Moyenne</text:p>
          </table:table-cell>
          <table:table-cell table:style-name="ce134" office:value-type="string">
            <text:p>8/20</text:p>
          </table:table-cell>
          <table:table-cell table:style-name="ce130" office:value-type="string">
            <text:p>10/20</text:p>
          </table:table-cell>
          <table:table-cell table:style-name="ce130" office:value-type="string">
            <text:p>12/20</text:p>
          </table:table-cell>
          <table:table-cell table:style-name="ce130" office:value-type="string">
            <text:p>14/20</text:p>
          </table:table-cell>
          <table:table-cell table:style-name="ce130" office:value-type="string">
            <text:p>16/20</text:p>
          </table:table-cell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Default" table:number-columns-repeated="17"/>
          <table:table-cell table:number-columns-repeated="1007"/>
        </table:table-row>
        <table:table-row table:style-name="ro8">
          <table:table-cell table:style-name="ce112" office:value-type="string" table:number-columns-spanned="1" table:number-rows-spanned="5">
            <text:p>DECISION JURY</text:p>
          </table:table-cell>
          <table:table-cell table:style-name="ce109"/>
          <table:table-cell table:style-name="ce135" table:formula="of:=IF([.$I$3]=[.$B$57];[$Notes_ES_Eco_Appr.C45];IF([.$I$3]=[.$B$58];[$Notes_ES_Maths.C45];IF([.$I$3]=[.$B$59];[$Notes_ES_Sc_Soc_Pol.C45];&quot;&quot;)))" table:number-columns-spanned="6" table:number-rows-spanned="3">
            <text:p/>
          </table:table-cell>
          <table:covered-table-cell table:style-name="ce142" table:formula="of:=IF([.$B$54]=2;[$Notes_ES_Eco_Appr.D45];IF([.$B$54]=3;[$Notes_ES_Maths.D45];IF([.$B$54]=4;[$Notes_ES_Sc_Soc_Pol.D45];&quot;&quot;)))">
            <text:p/>
          </table:covered-table-cell>
          <table:covered-table-cell table:style-name="ce142" table:formula="of:=IF([.$B$54]=2;[$Notes_ES_Eco_Appr.E45];IF([.$B$54]=3;[$Notes_ES_Maths.E45];IF([.$B$54]=4;[$Notes_ES_Sc_Soc_Pol.E45];&quot;&quot;)))">
            <text:p/>
          </table:covered-table-cell>
          <table:covered-table-cell table:style-name="ce142" table:formula="of:=IF([.$B$54]=2;[$Notes_ES_Eco_Appr.F45];IF([.$B$54]=3;[$Notes_ES_Maths.F45];IF([.$B$54]=4;[$Notes_ES_Sc_Soc_Pol.F45];&quot;&quot;)))">
            <text:p/>
          </table:covered-table-cell>
          <table:covered-table-cell table:style-name="ce142" table:formula="of:=IF([.$B$54]=2;[$Notes_ES_Eco_Appr.G45];IF([.$B$54]=3;[$Notes_ES_Maths.G45];IF([.$B$54]=4;[$Notes_ES_Sc_Soc_Pol.G45];&quot;&quot;)))">
            <text:p/>
          </table:covered-table-cell>
          <table:covered-table-cell table:style-name="ce142" table:formula="of:=IF([.$B$54]=2;[$Notes_ES_Eco_Appr.H45];IF([.$B$54]=3;[$Notes_ES_Maths.H45];IF([.$B$54]=4;[$Notes_ES_Sc_Soc_Pol.H45];&quot;&quot;)))">
            <text:p/>
          </table:covered-table-cell>
          <table:table-cell table:style-name="ce172" table:formula="of:=IF([.$I$3]=[.$B$57];[$Notes_ES_Eco_Appr.I45];IF([.$I$3]=[.$B$58];[$Notes_ES_Maths.I45];IF([.$I$3]=[.$B$59];[$Notes_ES_Sc_Soc_Pol.I45];&quot;&quot;)))" table:number-columns-spanned="4" table:number-rows-spanned="3">
            <text:p/>
          </table:table-cell>
          <table:covered-table-cell table:style-name="ce181" table:formula="of:=IF([.$B$54]=2;[$Notes_ES_Eco_Appr.J45];IF([.$B$54]=3;[$Notes_ES_Maths.J45];IF([.$B$54]=4;[$Notes_ES_Sc_Soc_Pol.J45];&quot;&quot;)))">
            <text:p/>
          </table:covered-table-cell>
          <table:covered-table-cell table:style-name="ce181" table:formula="of:=IF([.$B$54]=2;[$Notes_ES_Eco_Appr.K45];IF([.$B$54]=3;[$Notes_ES_Maths.K45];IF([.$B$54]=4;[$Notes_ES_Sc_Soc_Pol.K45];&quot;&quot;)))">
            <text:p/>
          </table:covered-table-cell>
          <table:covered-table-cell table:style-name="ce187" table:formula="of:=IF([.$B$54]=2;[$Notes_ES_Eco_Appr.L45];IF([.$B$54]=3;[$Notes_ES_Maths.L45];IF([.$B$54]=4;[$Notes_ES_Sc_Soc_Pol.L45];&quot;&quot;)))">
            <text:p/>
          </table:covered-table-cell>
          <table:table-cell table:style-name="Default" table:number-columns-repeated="5"/>
          <table:table-cell table:number-columns-repeated="1007"/>
        </table:table-row>
        <table:table-row table:style-name="ro8">
          <table:covered-table-cell table:style-name="ce112"/>
          <table:table-cell table:style-name="ce129" office:value-type="string">
            <text:p>1ER GROUPE :</text:p>
          </table:table-cell>
          <table:covered-table-cell table:style-name="ce136" table:formula="of:=IF([.$B$54]=2;[$Notes_ES_Eco_Appr.C46];IF([.$B$54]=3;[$Notes_ES_Maths.C46];IF([.$B$54]=4;[$Notes_ES_Sc_Soc_Pol.C46];&quot;&quot;)))">
            <text:p/>
          </table:covered-table-cell>
          <table:covered-table-cell table:style-name="ce143" table:formula="of:=IF([.$B$54]=2;[$Notes_ES_Eco_Appr.D46];IF([.$B$54]=3;[$Notes_ES_Maths.D46];IF([.$B$54]=4;[$Notes_ES_Sc_Soc_Pol.D46];&quot;&quot;)))">
            <text:p/>
          </table:covered-table-cell>
          <table:covered-table-cell table:style-name="ce143" table:formula="of:=IF([.$B$54]=2;[$Notes_ES_Eco_Appr.E46];IF([.$B$54]=3;[$Notes_ES_Maths.E46];IF([.$B$54]=4;[$Notes_ES_Sc_Soc_Pol.E46];&quot;&quot;)))">
            <text:p/>
          </table:covered-table-cell>
          <table:covered-table-cell table:style-name="ce143" table:formula="of:=IF([.$B$54]=2;[$Notes_ES_Eco_Appr.F46];IF([.$B$54]=3;[$Notes_ES_Maths.F46];IF([.$B$54]=4;[$Notes_ES_Sc_Soc_Pol.F46];&quot;&quot;)))">
            <text:p/>
          </table:covered-table-cell>
          <table:covered-table-cell table:style-name="ce143" table:formula="of:=IF([.$B$54]=2;[$Notes_ES_Eco_Appr.G46];IF([.$B$54]=3;[$Notes_ES_Maths.G46];IF([.$B$54]=4;[$Notes_ES_Sc_Soc_Pol.G46];&quot;&quot;)))">
            <text:p/>
          </table:covered-table-cell>
          <table:covered-table-cell table:style-name="ce143" table:formula="of:=IF([.$B$54]=2;[$Notes_ES_Eco_Appr.H46];IF([.$B$54]=3;[$Notes_ES_Maths.H46];IF([.$B$54]=4;[$Notes_ES_Sc_Soc_Pol.H46];&quot;&quot;)))">
            <text:p/>
          </table:covered-table-cell>
          <table:covered-table-cell table:style-name="ce173" table:formula="of:=IF([.$B$54]=2;[$Notes_ES_Eco_Appr.I46];IF([.$B$54]=3;[$Notes_ES_Maths.I46];IF([.$B$54]=4;[$Notes_ES_Sc_Soc_Pol.I46];&quot;&quot;)))">
            <text:p/>
          </table:covered-table-cell>
          <table:covered-table-cell table:style-name="ce173" table:formula="of:=IF([.$B$54]=2;[$Notes_ES_Eco_Appr.J46];IF([.$B$54]=3;[$Notes_ES_Maths.J46];IF([.$B$54]=4;[$Notes_ES_Sc_Soc_Pol.J46];&quot;&quot;)))">
            <text:p/>
          </table:covered-table-cell>
          <table:covered-table-cell table:style-name="ce173" table:formula="of:=IF([.$B$54]=2;[$Notes_ES_Eco_Appr.K46];IF([.$B$54]=3;[$Notes_ES_Maths.K46];IF([.$B$54]=4;[$Notes_ES_Sc_Soc_Pol.K46];&quot;&quot;)))">
            <text:p/>
          </table:covered-table-cell>
          <table:covered-table-cell table:style-name="ce188" table:formula="of:=IF([.$B$54]=2;[$Notes_ES_Eco_Appr.L46];IF([.$B$54]=3;[$Notes_ES_Maths.L46];IF([.$B$54]=4;[$Notes_ES_Sc_Soc_Pol.L46];&quot;&quot;)))">
            <text:p/>
          </table:covered-table-cell>
          <table:table-cell table:style-name="Default" table:number-columns-repeated="5"/>
          <table:table-cell table:number-columns-repeated="1007"/>
        </table:table-row>
        <table:table-row table:style-name="ro8">
          <table:covered-table-cell table:style-name="ce112"/>
          <table:table-cell table:style-name="ce110"/>
          <table:covered-table-cell table:style-name="ce137" table:formula="of:=IF([.$B$54]=2;[$Notes_ES_Eco_Appr.C47];IF([.$B$54]=3;[$Notes_ES_Maths.C47];IF([.$B$54]=4;[$Notes_ES_Sc_Soc_Pol.C47];&quot;&quot;)))">
            <text:p/>
          </table:covered-table-cell>
          <table:covered-table-cell table:style-name="ce144" table:formula="of:=IF([.$B$54]=2;[$Notes_ES_Eco_Appr.D47];IF([.$B$54]=3;[$Notes_ES_Maths.D47];IF([.$B$54]=4;[$Notes_ES_Sc_Soc_Pol.D47];&quot;&quot;)))">
            <text:p/>
          </table:covered-table-cell>
          <table:covered-table-cell table:style-name="ce144" table:formula="of:=IF([.$B$54]=2;[$Notes_ES_Eco_Appr.E47];IF([.$B$54]=3;[$Notes_ES_Maths.E47];IF([.$B$54]=4;[$Notes_ES_Sc_Soc_Pol.E47];&quot;&quot;)))">
            <text:p/>
          </table:covered-table-cell>
          <table:covered-table-cell table:style-name="ce144" table:formula="of:=IF([.$B$54]=2;[$Notes_ES_Eco_Appr.F47];IF([.$B$54]=3;[$Notes_ES_Maths.F47];IF([.$B$54]=4;[$Notes_ES_Sc_Soc_Pol.F47];&quot;&quot;)))">
            <text:p/>
          </table:covered-table-cell>
          <table:covered-table-cell table:style-name="ce144" table:formula="of:=IF([.$B$54]=2;[$Notes_ES_Eco_Appr.G47];IF([.$B$54]=3;[$Notes_ES_Maths.G47];IF([.$B$54]=4;[$Notes_ES_Sc_Soc_Pol.G47];&quot;&quot;)))">
            <text:p/>
          </table:covered-table-cell>
          <table:covered-table-cell table:style-name="ce144" table:formula="of:=IF([.$B$54]=2;[$Notes_ES_Eco_Appr.H47];IF([.$B$54]=3;[$Notes_ES_Maths.H47];IF([.$B$54]=4;[$Notes_ES_Sc_Soc_Pol.H47];&quot;&quot;)))">
            <text:p/>
          </table:covered-table-cell>
          <table:covered-table-cell table:style-name="ce174" table:formula="of:=IF([.$B$54]=2;[$Notes_ES_Eco_Appr.I47];IF([.$B$54]=3;[$Notes_ES_Maths.I47];IF([.$B$54]=4;[$Notes_ES_Sc_Soc_Pol.I47];&quot;&quot;)))">
            <text:p/>
          </table:covered-table-cell>
          <table:covered-table-cell table:style-name="ce174" table:formula="of:=IF([.$B$54]=2;[$Notes_ES_Eco_Appr.J47];IF([.$B$54]=3;[$Notes_ES_Maths.J47];IF([.$B$54]=4;[$Notes_ES_Sc_Soc_Pol.J47];&quot;&quot;)))">
            <text:p/>
          </table:covered-table-cell>
          <table:covered-table-cell table:style-name="ce174" table:formula="of:=IF([.$B$54]=2;[$Notes_ES_Eco_Appr.K47];IF([.$B$54]=3;[$Notes_ES_Maths.K47];IF([.$B$54]=4;[$Notes_ES_Sc_Soc_Pol.K47];&quot;&quot;)))">
            <text:p/>
          </table:covered-table-cell>
          <table:covered-table-cell table:style-name="ce189" table:formula="of:=IF([.$B$54]=2;[$Notes_ES_Eco_Appr.L47];IF([.$B$54]=3;[$Notes_ES_Maths.L47];IF([.$B$54]=4;[$Notes_ES_Sc_Soc_Pol.L47];&quot;&quot;)))">
            <text:p/>
          </table:covered-table-cell>
          <table:table-cell table:style-name="Default" table:number-columns-repeated="5"/>
          <table:table-cell table:number-columns-repeated="1007"/>
        </table:table-row>
        <table:table-row table:style-name="ro4">
          <table:covered-table-cell table:style-name="ce112"/>
          <table:table-cell table:style-name="ce130" table:formula="of:=IF([.C45]=&quot;PASSE SECOND GROUPE&quot;;&quot;2è GROUPE : &quot;;&quot;&quot;)" table:number-columns-spanned="1" table:number-rows-spanned="2">
            <text:p/>
          </table:table-cell>
          <table:table-cell table:style-name="ce138" table:formula="of:=IF([.$I$3]=[.$B$57];[$Notes_ES_Eco_Appr.C48];IF([.$I$3]=[.$B$58];[$Notes_ES_Maths.C48];IF([.$I$3]=[.$B$59];[$Notes_ES_Sc_Soc_Pol.C48];&quot;&quot;)))" table:number-columns-spanned="5" table:number-rows-spanned="2">
            <text:p/>
          </table:table-cell>
          <table:covered-table-cell table:style-name="ce145" table:formula="of:=IF([.$B$54]=2;[$Notes_ES_Eco_Appr.D48];IF([.$B$54]=3;[$Notes_ES_Maths.D48];IF([.$B$54]=4;[$Notes_ES_Sc_Soc_Pol.D48];&quot;&quot;)))">
            <text:p/>
          </table:covered-table-cell>
          <table:covered-table-cell table:style-name="ce145" table:formula="of:=IF([.$B$54]=2;[$Notes_ES_Eco_Appr.E48];IF([.$B$54]=3;[$Notes_ES_Maths.E48];IF([.$B$54]=4;[$Notes_ES_Sc_Soc_Pol.E48];&quot;&quot;)))">
            <text:p/>
          </table:covered-table-cell>
          <table:covered-table-cell table:style-name="ce145" table:formula="of:=IF([.$B$54]=2;[$Notes_ES_Eco_Appr.F48];IF([.$B$54]=3;[$Notes_ES_Maths.F48];IF([.$B$54]=4;[$Notes_ES_Sc_Soc_Pol.F48];&quot;&quot;)))">
            <text:p/>
          </table:covered-table-cell>
          <table:covered-table-cell table:style-name="ce145" table:formula="of:=IF([.$B$54]=2;[$Notes_ES_Eco_Appr.G48];IF([.$B$54]=3;[$Notes_ES_Maths.G48];IF([.$B$54]=4;[$Notes_ES_Sc_Soc_Pol.G48];&quot;&quot;)))">
            <text:p/>
          </table:covered-table-cell>
          <table:table-cell table:style-name="ce164" table:formula="of:=IF([.$I$3]=[.$B$57];[$Notes_ES_Eco_Appr.H48];IF([.$I$3]=[.$B$58];[$Notes_ES_Maths.H48];IF([.$I$3]=[.$B$59];[$Notes_ES_Sc_Soc_Pol.H48];&quot;&quot;)))" table:number-columns-spanned="4" table:number-rows-spanned="2">
            <text:p/>
          </table:table-cell>
          <table:covered-table-cell table:style-name="ce175" table:formula="of:=IF([.$B$54]=2;[$Notes_ES_Eco_Appr.I48];IF([.$B$54]=3;[$Notes_ES_Maths.I48];IF([.$B$54]=4;[$Notes_ES_Sc_Soc_Pol.I48];&quot;&quot;)))">
            <text:p/>
          </table:covered-table-cell>
          <table:covered-table-cell table:style-name="ce175" table:formula="of:=IF([.$B$54]=2;[$Notes_ES_Eco_Appr.J48];IF([.$B$54]=3;[$Notes_ES_Maths.J48];IF([.$B$54]=4;[$Notes_ES_Sc_Soc_Pol.J48];&quot;&quot;)))">
            <text:p/>
          </table:covered-table-cell>
          <table:covered-table-cell table:style-name="ce175" table:formula="of:=IF([.$B$54]=2;[$Notes_ES_Eco_Appr.K48];IF([.$B$54]=3;[$Notes_ES_Maths.K48];IF([.$B$54]=4;[$Notes_ES_Sc_Soc_Pol.K48];&quot;&quot;)))">
            <text:p/>
          </table:covered-table-cell>
          <table:table-cell table:style-name="ce190"/>
          <table:table-cell table:style-name="Default" table:number-columns-repeated="5"/>
          <table:table-cell table:number-columns-repeated="1007"/>
        </table:table-row>
        <table:table-row table:style-name="ro4">
          <table:covered-table-cell table:style-name="ce112"/>
          <table:covered-table-cell table:style-name="ce131"/>
          <table:covered-table-cell table:style-name="ce139" table:formula="of:=IF([.$B$54]=2;[$Notes_ES_Eco_Appr.C49];IF([.$B$54]=3;[$Notes_ES_Maths.C49];IF([.$B$54]=4;[$Notes_ES_Sc_Soc_Pol.C49];&quot;&quot;)))">
            <text:p/>
          </table:covered-table-cell>
          <table:covered-table-cell table:style-name="ce146" table:formula="of:=IF([.$B$54]=2;[$Notes_ES_Eco_Appr.D49];IF([.$B$54]=3;[$Notes_ES_Maths.D49];IF([.$B$54]=4;[$Notes_ES_Sc_Soc_Pol.D49];&quot;&quot;)))">
            <text:p/>
          </table:covered-table-cell>
          <table:covered-table-cell table:style-name="ce146" table:formula="of:=IF([.$B$54]=2;[$Notes_ES_Eco_Appr.E49];IF([.$B$54]=3;[$Notes_ES_Maths.E49];IF([.$B$54]=4;[$Notes_ES_Sc_Soc_Pol.E49];&quot;&quot;)))">
            <text:p/>
          </table:covered-table-cell>
          <table:covered-table-cell table:style-name="ce146" table:formula="of:=IF([.$B$54]=2;[$Notes_ES_Eco_Appr.F49];IF([.$B$54]=3;[$Notes_ES_Maths.F49];IF([.$B$54]=4;[$Notes_ES_Sc_Soc_Pol.F49];&quot;&quot;)))">
            <text:p/>
          </table:covered-table-cell>
          <table:covered-table-cell table:style-name="ce146" table:formula="of:=IF([.$B$54]=2;[$Notes_ES_Eco_Appr.G49];IF([.$B$54]=3;[$Notes_ES_Maths.G49];IF([.$B$54]=4;[$Notes_ES_Sc_Soc_Pol.G49];&quot;&quot;)))">
            <text:p/>
          </table:covered-table-cell>
          <table:covered-table-cell table:style-name="ce165" table:formula="of:=IF([.$B$54]=2;[$Notes_ES_Eco_Appr.H49];IF([.$B$54]=3;[$Notes_ES_Maths.H49];IF([.$B$54]=4;[$Notes_ES_Sc_Soc_Pol.H49];&quot;&quot;)))">
            <text:p/>
          </table:covered-table-cell>
          <table:covered-table-cell table:style-name="ce165" table:formula="of:=IF([.$B$54]=2;[$Notes_ES_Eco_Appr.I49];IF([.$B$54]=3;[$Notes_ES_Maths.I49];IF([.$B$54]=4;[$Notes_ES_Sc_Soc_Pol.I49];&quot;&quot;)))">
            <text:p/>
          </table:covered-table-cell>
          <table:covered-table-cell table:style-name="ce165" table:formula="of:=IF([.$B$54]=2;[$Notes_ES_Eco_Appr.J49];IF([.$B$54]=3;[$Notes_ES_Maths.J49];IF([.$B$54]=4;[$Notes_ES_Sc_Soc_Pol.J49];&quot;&quot;)))">
            <text:p/>
          </table:covered-table-cell>
          <table:covered-table-cell table:style-name="ce165" table:formula="of:=IF([.$B$54]=2;[$Notes_ES_Eco_Appr.K49];IF([.$B$54]=3;[$Notes_ES_Maths.K49];IF([.$B$54]=4;[$Notes_ES_Sc_Soc_Pol.K49];&quot;&quot;)))">
            <text:p/>
          </table:covered-table-cell>
          <table:table-cell table:style-name="ce191"/>
          <table:table-cell table:style-name="Default" table:number-columns-repeated="5"/>
          <table:table-cell table:number-columns-repeated="1007"/>
        </table:table-row>
        <table:table-row table:style-name="ro2" table:number-rows-repeated="2">
          <table:table-cell table:style-name="ce113" table:number-columns-repeated="13"/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14" office:value-type="string">
            <text:p>A MASQUER</text:p>
          </table:table-cell>
          <table:table-cell table:style-name="ce114" table:number-columns-repeated="16"/>
          <table:table-cell table:number-columns-repeated="1007"/>
        </table:table-row>
        <table:table-row table:style-name="ro2">
          <table:table-cell table:style-name="ce115" table:number-columns-repeated="17"/>
          <table:table-cell table:number-columns-repeated="1007"/>
        </table:table-row>
        <table:table-row table:style-name="ro2" table:visibility="collapse">
          <table:table-cell table:style-name="ce116" office:value-type="string">
            <text:p>Cellule liée</text:p>
          </table:table-cell>
          <table:table-cell table:style-name="ce132" office:value-type="float" office:value="5">
            <text:p>5</text:p>
          </table:table-cell>
          <table:table-cell table:style-name="ce116"/>
          <table:table-cell table:style-name="ce116" office:value-type="float" office:value="2">
            <text:p>2</text:p>
          </table:table-cell>
          <table:table-cell table:style-name="ce116"/>
          <table:table-cell table:style-name="ce116" office:value-type="float" office:value="4">
            <text:p>4</text:p>
          </table:table-cell>
          <table:table-cell table:style-name="ce116"/>
          <table:table-cell table:style-name="ce116" office:value-type="float" office:value="10">
            <text:p>10</text:p>
          </table:table-cell>
          <table:table-cell table:style-name="ce116"/>
          <table:table-cell table:style-name="ce116" office:value-type="float" office:value="1">
            <text:p>1</text:p>
          </table:table-cell>
          <table:table-cell table:style-name="ce116"/>
          <table:table-cell table:style-name="ce116" office:value-type="float" office:value="2">
            <text:p>2</text:p>
          </table:table-cell>
          <table:table-cell table:style-name="ce116" table:number-columns-repeated="5"/>
          <table:table-cell table:style-name="ce197"/>
          <table:table-cell table:number-columns-repeated="1006"/>
        </table:table-row>
        <table:table-row table:style-name="ro2" table:visibility="collapse">
          <table:table-cell table:style-name="ce116"/>
          <table:table-cell table:style-name="ce116" office:value-type="string">
            <text:p>Ens Spé</text:p>
          </table:table-cell>
          <table:table-cell table:style-name="ce116"/>
          <table:table-cell table:style-name="ce116" office:value-type="string">
            <text:p>LV1</text:p>
          </table:table-cell>
          <table:table-cell table:style-name="ce116"/>
          <table:table-cell table:style-name="ce116" office:value-type="string">
            <text:p>LV2</text:p>
          </table:table-cell>
          <table:table-cell table:style-name="ce116"/>
          <table:table-cell table:style-name="ce116" office:value-type="string">
            <text:p>Epr Fac1</text:p>
          </table:table-cell>
          <table:table-cell table:style-name="ce116"/>
          <table:table-cell table:style-name="ce116" office:value-type="string">
            <text:p>Epr Fac2</text:p>
          </table:table-cell>
          <table:table-cell table:style-name="ce116"/>
          <table:table-cell table:style-name="ce116" office:value-type="string">
            <text:p>EPS</text:p>
          </table:table-cell>
          <table:table-cell table:style-name="ce116" table:number-columns-repeated="3"/>
          <table:table-cell table:style-name="ce196" office:value-type="string">
            <text:p>ALLEMAND</text:p>
          </table:table-cell>
          <table:table-cell table:style-name="ce196" office:value-type="string">
            <text:p>ESPAGNOL</text:p>
          </table:table-cell>
          <table:table-cell table:style-name="ce197"/>
          <table:table-cell table:number-columns-repeated="1006"/>
        </table:table-row>
        <table:table-row table:style-name="ro2" table:visibility="collapse">
          <table:table-cell table:style-name="ce116" office:value-type="float" office:value="1">
            <text:p>1</text:p>
          </table:table-cell>
          <table:table-cell table:style-name="ce116"/>
          <table:table-cell table:style-name="ce116" office:value-type="float" office:value="1">
            <text:p>1</text:p>
          </table:table-cell>
          <table:table-cell table:style-name="ce116"/>
          <table:table-cell table:style-name="ce116" office:value-type="float" office:value="1">
            <text:p>1</text:p>
          </table:table-cell>
          <table:table-cell table:style-name="ce116"/>
          <table:table-cell table:style-name="ce116" office:value-type="float" office:value="1">
            <text:p>1</text:p>
          </table:table-cell>
          <table:table-cell table:style-name="ce116"/>
          <table:table-cell table:style-name="ce116" office:value-type="float" office:value="1">
            <text:p>1</text:p>
          </table:table-cell>
          <table:table-cell table:style-name="ce116"/>
          <table:table-cell table:style-name="ce116" office:value-type="float" office:value="1">
            <text:p>1</text:p>
          </table:table-cell>
          <table:table-cell table:style-name="ce116" table:number-columns-repeated="3"/>
          <table:table-cell table:style-name="ce195" office:value-type="string">
            <text:p>LV1 EPF1</text:p>
          </table:table-cell>
          <table:table-cell table:style-name="ce196" table:formula="of:=IF(AND([.H22]=&quot;ALLEMAND&quot;;[.H30]=&quot;SECTION EUROP-ALLEMAND&quot;;[.A21]&gt;=12;[.A29]&gt;=10);1;0)" office:value-type="float" office:value="0">
            <text:p>0</text:p>
          </table:table-cell>
          <table:table-cell table:style-name="ce196" table:formula="of:=IF(AND([.H22]=&quot;ESPAGNOL&quot;;[.H30]=&quot;SECTION EUROP-ESPAGNOL&quot;;[.A21]&gt;=12;[.A29]&gt;=10);1;0)" office:value-type="float" office:value="0">
            <text:p>0</text:p>
          </table:table-cell>
          <table:table-cell table:style-name="ce197"/>
          <table:table-cell table:number-columns-repeated="1006"/>
        </table:table-row>
        <table:table-row table:style-name="ro2" table:visibility="collapse">
          <table:table-cell table:style-name="ce116" office:value-type="float" office:value="2">
            <text:p>2</text:p>
          </table:table-cell>
          <table:table-cell table:style-name="ce116" office:value-type="string">
            <text:p>ECONOMIE APPROFONDIE</text:p>
          </table:table-cell>
          <table:table-cell table:style-name="ce116" office:value-type="float" office:value="2">
            <text:p>2</text:p>
          </table:table-cell>
          <table:table-cell table:style-name="ce116" office:value-type="string">
            <text:p>ALLEMAND</text:p>
          </table:table-cell>
          <table:table-cell table:style-name="ce116" office:value-type="float" office:value="2">
            <text:p>2</text:p>
          </table:table-cell>
          <table:table-cell table:style-name="ce116" office:value-type="string">
            <text:p>ALLEMAND</text:p>
          </table:table-cell>
          <table:table-cell table:style-name="ce116" office:value-type="float" office:value="2">
            <text:p>2</text:p>
          </table:table-cell>
          <table:table-cell table:style-name="ce116" office:value-type="string">
            <text:p>ART-ARTS PLASTIQUES</text:p>
          </table:table-cell>
          <table:table-cell table:style-name="ce116" office:value-type="float" office:value="2">
            <text:p>2</text:p>
          </table:table-cell>
          <table:table-cell table:style-name="ce116" office:value-type="string">
            <text:p>ART-ARTS PLASTIQUES</text:p>
          </table:table-cell>
          <table:table-cell table:style-name="ce116" office:value-type="float" office:value="2">
            <text:p>2</text:p>
          </table:table-cell>
          <table:table-cell table:style-name="ce116" office:value-type="string">
            <text:p>EPS APTE</text:p>
          </table:table-cell>
          <table:table-cell table:style-name="ce116" table:number-columns-repeated="2"/>
          <table:table-cell table:style-name="ce195" office:value-type="string">
            <text:p>LV1 EPF2</text:p>
          </table:table-cell>
          <table:table-cell table:style-name="ce196" table:formula="of:=IF(AND([.H22]=&quot;ALLEMAND&quot;;[.H32]=&quot;SECTION EUROP-ALLEMAND&quot;;[.A21]&gt;=12;[.A31]&gt;=10);1;0)" office:value-type="float" office:value="0">
            <text:p>0</text:p>
          </table:table-cell>
          <table:table-cell table:style-name="ce196" table:formula="of:=IF(AND([.H22]=&quot;ESPAGNOL&quot;;[.H32]=&quot;SECTION EUROP-ESPAGNOL&quot;;[.A21]&gt;=12;[.A31]&gt;=10);1;0)" office:value-type="float" office:value="0">
            <text:p>0</text:p>
          </table:table-cell>
          <table:table-cell table:style-name="ce197"/>
          <table:table-cell table:number-columns-repeated="1006"/>
        </table:table-row>
        <table:table-row table:style-name="ro2" table:visibility="collapse">
          <table:table-cell table:style-name="ce116" office:value-type="float" office:value="3">
            <text:p>3</text:p>
          </table:table-cell>
          <table:table-cell table:style-name="ce116" office:value-type="string">
            <text:p>MATHEMATIQUES</text:p>
          </table:table-cell>
          <table:table-cell table:style-name="ce116" office:value-type="float" office:value="3">
            <text:p>3</text:p>
          </table:table-cell>
          <table:table-cell table:style-name="ce116" office:value-type="string">
            <text:p>ANGLAIS</text:p>
          </table:table-cell>
          <table:table-cell table:style-name="ce116" office:value-type="float" office:value="3">
            <text:p>3</text:p>
          </table:table-cell>
          <table:table-cell table:style-name="ce116" office:value-type="string">
            <text:p>ANGLAIS</text:p>
          </table:table-cell>
          <table:table-cell table:style-name="ce116" office:value-type="float" office:value="3">
            <text:p>3</text:p>
          </table:table-cell>
          <table:table-cell table:style-name="ce116" office:value-type="string">
            <text:p>ART-DANSE</text:p>
          </table:table-cell>
          <table:table-cell table:style-name="ce116" office:value-type="float" office:value="3">
            <text:p>3</text:p>
          </table:table-cell>
          <table:table-cell table:style-name="ce116" office:value-type="string">
            <text:p>ART-DANSE</text:p>
          </table:table-cell>
          <table:table-cell table:style-name="ce116" office:value-type="float" office:value="3">
            <text:p>3</text:p>
          </table:table-cell>
          <table:table-cell table:style-name="ce116" office:value-type="string">
            <text:p>EPS DISPENSE</text:p>
          </table:table-cell>
          <table:table-cell table:style-name="ce116" table:number-columns-repeated="2"/>
          <table:table-cell table:style-name="ce195" office:value-type="string">
            <text:p>LV2 EPF1</text:p>
          </table:table-cell>
          <table:table-cell table:style-name="ce196" table:formula="of:=IF(AND([.H24]=&quot;ALLEMAND&quot;;[.H30]=&quot;SECTION EUROP-ALLEMAND&quot;;[.A23]&gt;=12;[.A29]&gt;=10);1;0)" office:value-type="float" office:value="0">
            <text:p>0</text:p>
          </table:table-cell>
          <table:table-cell table:style-name="ce196" table:formula="of:=IF(AND([.H24]=&quot;ESPAGNOL&quot;;[.H30]=&quot;SECTION EUROP-ESPAGNOL&quot;;[.A23]&gt;=12;[.A29]&gt;=10);1;0)" office:value-type="float" office:value="0">
            <text:p>0</text:p>
          </table:table-cell>
          <table:table-cell table:style-name="ce197"/>
          <table:table-cell table:number-columns-repeated="1006"/>
        </table:table-row>
        <table:table-row table:style-name="ro2" table:visibility="collapse">
          <table:table-cell table:style-name="ce116" office:value-type="float" office:value="4">
            <text:p>4</text:p>
          </table:table-cell>
          <table:table-cell table:style-name="ce116" office:value-type="string">
            <text:p>SC. SOCIALES &amp; POLITIQUES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ESPAGNOL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ESPAGNOL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ART-MUSIQUE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ART-MUSIQUE</text:p>
          </table:table-cell>
          <table:table-cell table:style-name="ce116" table:number-columns-repeated="4"/>
          <table:table-cell table:style-name="ce195" office:value-type="string">
            <text:p>LV2 EPF2</text:p>
          </table:table-cell>
          <table:table-cell table:style-name="ce196" table:formula="of:=IF(AND([.H24]=&quot;ALLEMAND&quot;;[.H32]=&quot;SECTION EUROP-ALLEMAND&quot;;[.A23]&gt;=12;[.A31]&gt;=10);1;0)" office:value-type="float" office:value="0">
            <text:p>0</text:p>
          </table:table-cell>
          <table:table-cell table:style-name="ce196" table:formula="of:=IF(AND([.H24]=&quot;ESPAGNOL&quot;;[.H32]=&quot;SECTION EUROP-ESPAGNOL&quot;;[.A23]&gt;=12;[.A31]&gt;=10);1;0)" office:value-type="float" office:value="0">
            <text:p>0</text:p>
          </table:table-cell>
          <table:table-cell table:style-name="ce197"/>
          <table:table-cell table:number-columns-repeated="1006"/>
        </table:table-row>
        <table:table-row table:style-name="ro2" table:visibility="collapse">
          <table:table-cell table:style-name="ce116" table:number-columns-repeated="6"/>
          <table:table-cell table:style-name="ce116" office:value-type="float" office:value="5">
            <text:p>5</text:p>
          </table:table-cell>
          <table:table-cell table:style-name="ce116" office:value-type="string">
            <text:p>ART-THEATRE</text:p>
          </table:table-cell>
          <table:table-cell table:style-name="ce116" office:value-type="float" office:value="5">
            <text:p>5</text:p>
          </table:table-cell>
          <table:table-cell table:style-name="ce116" office:value-type="string">
            <text:p>ART-THEATRE</text:p>
          </table:table-cell>
          <table:table-cell table:style-name="ce116" table:number-columns-repeated="4"/>
          <table:table-cell table:style-name="ce195" office:value-type="string">
            <text:p>somme</text:p>
          </table:table-cell>
          <table:table-cell table:style-name="ce196" table:formula="of:=SUM([.P56:.P59])" office:value-type="float" office:value="0">
            <text:p>0</text:p>
          </table:table-cell>
          <table:table-cell table:style-name="ce196" table:formula="of:=SUM([.Q56:.Q59])" office:value-type="float" office:value="0">
            <text:p>0</text:p>
          </table:table-cell>
          <table:table-cell table:style-name="ce197"/>
          <table:table-cell table:number-columns-repeated="1006"/>
        </table:table-row>
        <table:table-row table:style-name="ro2" table:visibility="collapse">
          <table:table-cell table:style-name="ce116" table:number-columns-repeated="6"/>
          <table:table-cell table:style-name="ce116" office:value-type="float" office:value="6">
            <text:p>6</text:p>
          </table:table-cell>
          <table:table-cell table:style-name="ce116" office:value-type="string">
            <text:p>EPS</text:p>
          </table:table-cell>
          <table:table-cell table:style-name="ce116" office:value-type="float" office:value="6">
            <text:p>6</text:p>
          </table:table-cell>
          <table:table-cell table:style-name="ce116" office:value-type="string">
            <text:p>EPS</text:p>
          </table:table-cell>
          <table:table-cell table:style-name="ce116" table:number-columns-repeated="4"/>
          <table:table-cell table:style-name="ce195"/>
          <table:table-cell table:style-name="ce196" table:number-columns-repeated="2"/>
          <table:table-cell table:style-name="ce197"/>
          <table:table-cell table:number-columns-repeated="1006"/>
        </table:table-row>
        <table:table-row table:style-name="ro2" table:visibility="collapse">
          <table:table-cell table:style-name="ce116" table:number-columns-repeated="6"/>
          <table:table-cell table:style-name="ce116" office:value-type="float" office:value="7">
            <text:p>7</text:p>
          </table:table-cell>
          <table:table-cell table:style-name="ce116" office:value-type="string">
            <text:p>HISTOIRE-GEO</text:p>
          </table:table-cell>
          <table:table-cell table:style-name="ce116" office:value-type="float" office:value="7">
            <text:p>7</text:p>
          </table:table-cell>
          <table:table-cell table:style-name="ce116" office:value-type="string">
            <text:p>HISTOIRE-GEO</text:p>
          </table:table-cell>
          <table:table-cell table:style-name="ce116" table:number-columns-repeated="7"/>
          <table:table-cell table:style-name="ce197"/>
          <table:table-cell table:number-columns-repeated="1006"/>
        </table:table-row>
        <table:table-row table:style-name="ro2" table:visibility="collapse">
          <table:table-cell table:style-name="ce116" table:number-columns-repeated="6"/>
          <table:table-cell table:style-name="ce116" office:value-type="float" office:value="8">
            <text:p>8</text:p>
          </table:table-cell>
          <table:table-cell table:style-name="ce116" office:value-type="string">
            <text:p>LATIN</text:p>
          </table:table-cell>
          <table:table-cell table:style-name="ce116" office:value-type="float" office:value="8">
            <text:p>8</text:p>
          </table:table-cell>
          <table:table-cell table:style-name="ce116" office:value-type="string">
            <text:p>LATIN</text:p>
          </table:table-cell>
          <table:table-cell table:style-name="ce116" table:number-columns-repeated="7"/>
          <table:table-cell table:style-name="ce197"/>
          <table:table-cell table:number-columns-repeated="1006"/>
        </table:table-row>
        <table:table-row table:style-name="ro2" table:visibility="collapse">
          <table:table-cell table:style-name="ce116" table:number-columns-repeated="6"/>
          <table:table-cell table:style-name="ce116" office:value-type="float" office:value="9">
            <text:p>9</text:p>
          </table:table-cell>
          <table:table-cell table:style-name="ce116" office:value-type="string">
            <text:p>SECTION EUROP-ALLEMAND</text:p>
          </table:table-cell>
          <table:table-cell table:style-name="ce116" office:value-type="float" office:value="9">
            <text:p>9</text:p>
          </table:table-cell>
          <table:table-cell table:style-name="ce116" office:value-type="string">
            <text:p>SECTION EUROP-ALLEMAND</text:p>
          </table:table-cell>
          <table:table-cell table:style-name="ce116" table:number-columns-repeated="7"/>
          <table:table-cell table:style-name="ce197"/>
          <table:table-cell table:number-columns-repeated="1006"/>
        </table:table-row>
        <table:table-row table:style-name="ro2">
          <table:table-cell table:style-name="ce116" table:number-columns-repeated="6"/>
          <table:table-cell table:style-name="ce116" office:value-type="float" office:value="10">
            <text:p>10</text:p>
          </table:table-cell>
          <table:table-cell table:style-name="ce116" office:value-type="string">
            <text:p>SECTION EUROP-ESPAGNOL</text:p>
          </table:table-cell>
          <table:table-cell table:style-name="ce116" office:value-type="float" office:value="10">
            <text:p>10</text:p>
          </table:table-cell>
          <table:table-cell table:style-name="ce116" office:value-type="string">
            <text:p>SECTION EUROP-ESPAGNOL</text:p>
          </table:table-cell>
          <table:table-cell table:style-name="ce116" table:number-columns-repeated="7"/>
          <table:table-cell table:style-name="ce197"/>
          <table:table-cell table:number-columns-repeated="1006"/>
        </table:table-row>
        <table:table-row table:style-name="ro2">
          <table:table-cell table:style-name="ce116" table:number-columns-repeated="6"/>
          <table:table-cell table:style-name="ce116" office:value-type="float" office:value="11">
            <text:p>11</text:p>
          </table:table-cell>
          <table:table-cell table:style-name="ce116" office:value-type="string">
            <text:p>TAMOUL</text:p>
          </table:table-cell>
          <table:table-cell table:style-name="ce116" office:value-type="float" office:value="11">
            <text:p>11</text:p>
          </table:table-cell>
          <table:table-cell table:style-name="ce116" office:value-type="string">
            <text:p>TAMOUL</text:p>
          </table:table-cell>
          <table:table-cell table:style-name="ce116" table:number-columns-repeated="7"/>
          <table:table-cell table:style-name="ce197"/>
          <table:table-cell table:number-columns-repeated="1006"/>
        </table:table-row>
        <table:table-row table:style-name="ro2">
          <table:table-cell table:style-name="ce116" table:number-columns-repeated="17"/>
          <table:table-cell table:style-name="ce197"/>
          <table:table-cell table:number-columns-repeated="1006"/>
        </table:table-row>
        <table:table-row table:style-name="ro2">
          <table:table-cell table:style-name="ce113" table:number-columns-repeated="14"/>
          <table:table-cell table:style-name="ce115"/>
          <table:table-cell table:number-columns-repeated="1009"/>
        </table:table-row>
        <table:table-row table:style-name="ro2" table:number-rows-repeated="4">
          <table:table-cell table:style-name="ce115" table:number-columns-repeated="15"/>
          <table:table-cell table:number-columns-repeated="100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Notes_ES_Eco_Appr.$A$1" table:cell-range-address="$IMPRIMER_Relevé_ES.$A$1:.$M$49" table:range-usable-as="print-range"/>
        </table:named-expressions>
      </table:table>
      <table:named-expressions>
        <table:named-expression table:name="__shared_1_0_0" table:base-cell-address="$Notes_ES_Eco_Appr.$G$1" table:expression="IF(OR([.$F$39]&lt;8;[.$F$39]&gt;=10);&quot;&quot;;[.A1])"/>
        <table:named-expression table:name="__shared_1_10_0" table:base-cell-address="$Notes_ES_Eco_Appr.$E$1" table:expression="IF([.A1]=&quot;&quot;;[.C1];IF([.D1]&gt;=[.C1];[.D1];[.C1]))"/>
        <table:named-expression table:name="__shared_1_11_0" table:base-cell-address="$Notes_ES_Eco_Appr.$F$1" table:expression="IF([.A1]=&quot;&quot;;&quot;&quot;;[.A1]*[.D1])"/>
        <table:named-expression table:name="__shared_1_12_0" table:base-cell-address="$Notes_ES_Eco_Appr.$G$1" table:expression="IF(OR([.$F$39]&lt;8;[.$F$39]&gt;=10);&quot;&quot;;[.A1])"/>
        <table:named-expression table:name="__shared_1_13_0" table:base-cell-address="$Notes_ES_Eco_Appr.$F$1" table:expression="IF([.$F$39]&lt;8;&quot;&quot;;IF([.$F$39]&gt;=10;&quot;&quot;;[.A1]))"/>
        <table:named-expression table:name="__shared_1_14_0" table:base-cell-address="$Notes_ES_Eco_Appr.$D$1" table:expression="IF([.$F$39]&lt;8;&quot;&quot;;IF([.$F$39]&gt;=10;&quot;&quot;;IF([.A1]=&quot;&quot;;&quot;&quot;;[.A1]*[.B1])))"/>
        <table:named-expression table:name="__shared_1_15_0" table:base-cell-address="$Notes_ES_Eco_Appr.$D$1" table:expression="IF([.$F$39]&lt;8;&quot;&quot;;IF([.$F$39]&gt;=10;&quot;&quot;;IF([.A1]=&quot;&quot;;&quot;&quot;;[.A1]*[.B1])))"/>
        <table:named-expression table:name="__shared_1_1_0" table:base-cell-address="$Notes_ES_Eco_Appr.$F$1" table:expression="IF([.$F$39]&lt;8;&quot;&quot;;IF([.$F$39]&gt;=10;&quot;&quot;;[.A1]))"/>
        <table:named-expression table:name="__shared_1_2_0" table:base-cell-address="$Notes_ES_Eco_Appr.$D$1" table:expression="IF([.$F$39]&lt;8;&quot;&quot;;IF([.$F$39]&gt;=10;&quot;&quot;;IF([.A1]=&quot;&quot;;&quot;&quot;;[.A1]*[.B1])))"/>
        <table:named-expression table:name="__shared_1_3_0" table:base-cell-address="$Notes_ES_Eco_Appr.$E$1" table:expression="IF([.A1]=&quot;&quot;;[.C1];IF([.D1]&gt;=[.C1];[.D1];[.C1]))"/>
        <table:named-expression table:name="__shared_1_4_0" table:base-cell-address="$Notes_ES_Eco_Appr.$F$1" table:expression="IF([.A1]=&quot;&quot;;&quot;&quot;;[.A1]*[.D1])"/>
        <table:named-expression table:name="__shared_1_5_0" table:base-cell-address="$Notes_ES_Eco_Appr.$F$1" table:expression="IF([.A1]=&quot;&quot;;&quot;&quot;;[.A1]*[.D1])"/>
        <table:named-expression table:name="__shared_1_6_0" table:base-cell-address="$Notes_ES_Eco_Appr.$G$1" table:expression="IF(OR([.$F$39]&lt;8;[.$F$39]&gt;=10);&quot;&quot;;[.A1])"/>
        <table:named-expression table:name="__shared_1_7_0" table:base-cell-address="$Notes_ES_Eco_Appr.$F$1" table:expression="IF([.$F$39]&lt;8;&quot;&quot;;IF([.$F$39]&gt;=10;&quot;&quot;;[.A1]))"/>
        <table:named-expression table:name="__shared_1_8_0" table:base-cell-address="$Notes_ES_Eco_Appr.$D$1" table:expression="IF([.$F$39]&lt;8;&quot;&quot;;IF([.$F$39]&gt;=10;&quot;&quot;;IF([.A1]=&quot;&quot;;&quot;&quot;;[.A1]*[.B1])))"/>
        <table:named-expression table:name="__shared_1_9_0" table:base-cell-address="$Notes_ES_Eco_Appr.$E$1" table:expression="IF([.A1]=&quot;&quot;;[.C1];IF([.D1]&gt;=[.C1];[.D1];[.C1]))"/>
        <table:named-expression table:name="__shared_2_0_0" table:base-cell-address="$Notes_ES_Eco_Appr.$G$1" table:expression="IF(OR([.$F$39]&lt;8;[.$F$39]&gt;=10);&quot;&quot;;[.A1])"/>
        <table:named-expression table:name="__shared_2_1_0" table:base-cell-address="$Notes_ES_Eco_Appr.$F$1" table:expression="IF([.$F$39]&lt;8;&quot;&quot;;IF([.$F$39]&gt;=10;&quot;&quot;;[.A1]))"/>
        <table:named-expression table:name="__shared_2_2_0" table:base-cell-address="$Notes_ES_Eco_Appr.$D$1" table:expression="IF([.$F$39]&lt;8;&quot;&quot;;IF([.$F$39]&gt;=10;&quot;&quot;;IF([.A1]=&quot;&quot;;&quot;&quot;;[.A1]*[.B1])))"/>
        <table:named-expression table:name="__shared_2_3_0" table:base-cell-address="$Notes_ES_Eco_Appr.$E$1" table:expression="IF([.A1]=&quot;&quot;;[.C1];IF([.D1]&gt;=[.C1];[.D1];[.C1]))"/>
        <table:named-expression table:name="__shared_2_4_0" table:base-cell-address="$Notes_ES_Eco_Appr.$F$1" table:expression="IF([.A1]=&quot;&quot;;&quot;&quot;;[.A1]*[.D1])"/>
        <table:named-expression table:name="__shared_2_5_0" table:base-cell-address="$Notes_ES_Eco_Appr.$E$1" table:expression="IF([.A1]=&quot;&quot;;[.C1];IF([.D1]&gt;=[.C1];[.D1];[.C1]))"/>
        <table:named-expression table:name="__shared_3_0_0" table:base-cell-address="$Notes_ES_Eco_Appr.$G$1" table:expression="IF(OR([.$F$39]&lt;8;[.$F$39]&gt;=10);&quot;&quot;;[.A1])"/>
        <table:named-expression table:name="__shared_3_1_0" table:base-cell-address="$Notes_ES_Eco_Appr.$F$1" table:expression="IF([.$F$39]&lt;8;&quot;&quot;;IF([.$F$39]&gt;=10;&quot;&quot;;[.A1]))"/>
        <table:named-expression table:name="__shared_3_2_0" table:base-cell-address="$Notes_ES_Eco_Appr.$D$1" table:expression="IF([.$F$39]&lt;8;&quot;&quot;;IF([.$F$39]&gt;=10;&quot;&quot;;IF([.A1]=&quot;&quot;;&quot;&quot;;[.A1]*[.B1])))"/>
        <table:named-expression table:name="__shared_3_3_0" table:base-cell-address="$Notes_ES_Eco_Appr.$E$1" table:expression="IF([.A1]=&quot;&quot;;[.C1];IF([.D1]&gt;=[.C1];[.D1];[.C1]))"/>
        <table:named-expression table:name="__shared_3_4_0" table:base-cell-address="$Notes_ES_Eco_Appr.$F$1" table:expression="IF([.A1]=&quot;&quot;;&quot;&quot;;[.A1]*[.D1])"/>
        <table:named-expression table:name="__shared_3_5_0" table:base-cell-address="$Notes_ES_Eco_Appr.$E$1" table:expression="IF([.A1]=&quot;&quot;;[.C1];IF([.D1]&gt;=[.C1];[.D1];[.C1]))"/>
        <table:named-expression table:name="__shared_3_6_0" table:base-cell-address="$Notes_ES_Eco_Appr.$F$1" table:expression="IF([.A1]=&quot;&quot;;&quot;&quot;;[.A1]*[.D1])"/>
        <table:named-expression table:name="__shared_3_7_0" table:base-cell-address="$Notes_ES_Eco_Appr.$G$1" table:expression="IF(OR([.$F$39]&lt;8;[.$F$39]&gt;=10);&quot;&quot;;[.A1])"/>
        <table:named-expression table:name="__shared_3_8_0" table:base-cell-address="$Notes_ES_Eco_Appr.$F$1" table:expression="IF([.$F$39]&lt;8;&quot;&quot;;IF([.$F$39]&gt;=10;&quot;&quot;;[.A1]))"/>
        <table:named-expression table:name="__shared_3_9_0" table:base-cell-address="$Notes_ES_Eco_Appr.$D$1" table:expression="IF([.$F$39]&lt;8;&quot;&quot;;IF([.$F$39]&gt;=10;&quot;&quot;;IF([.A1]=&quot;&quot;;&quot;&quot;;[.A1]*[.B1])))"/>
        <table:named-expression table:name="__shared_4_0_0" table:base-cell-address="$Notes_ES_Eco_Appr.$G$1" table:expression="IF(OR([.$F$39]&lt;8;[.$F$39]&gt;=10);&quot;&quot;;[.A1])"/>
        <table:named-expression table:name="__shared_4_1_0" table:base-cell-address="$Notes_ES_Eco_Appr.$F$1" table:expression="IF([.$F$39]&lt;8;&quot;&quot;;IF([.$F$39]&gt;=10;&quot;&quot;;[.A1]))"/>
        <table:named-expression table:name="__shared_4_2_0" table:base-cell-address="$Notes_ES_Eco_Appr.$D$1" table:expression="IF([.$F$39]&lt;8;&quot;&quot;;IF([.$F$39]&gt;=10;&quot;&quot;;IF([.A1]=&quot;&quot;;&quot;&quot;;[.A1]*[.B1])))"/>
        <table:named-expression table:name="__shared_4_3_0" table:base-cell-address="$Notes_ES_Eco_Appr.$E$1" table:expression="IF([.A1]=&quot;&quot;;[.C1];IF([.D1]&gt;=[.C1];[.D1];[.C1]))"/>
        <table:named-expression table:name="__shared_4_4_0" table:base-cell-address="$Notes_ES_Eco_Appr.$G$1" table:expression="IF(OR([.$F$39]&lt;8;[.$F$39]&gt;=10);&quot;&quot;;[.A1])"/>
        <table:named-expression table:name="__shared_4_5_0" table:base-cell-address="$Notes_ES_Eco_Appr.$F$1" table:expression="IF([.$F$39]&lt;8;&quot;&quot;;IF([.$F$39]&gt;=10;&quot;&quot;;[.A1]))"/>
        <table:named-expression table:name="__shared_4_6_0" table:base-cell-address="$Notes_ES_Eco_Appr.$D$1" table:expression="IF([.$F$39]&lt;8;&quot;&quot;;IF([.$F$39]&gt;=10;&quot;&quot;;IF([.A1]=&quot;&quot;;&quot;&quot;;[.A1]*[.B1])))"/>
        <table:named-expression table:name="__shared_4_7_0" table:base-cell-address="$Notes_ES_Eco_Appr.$D$1" table:expression="IF([.$F$39]&lt;8;&quot;&quot;;IF([.$F$39]&gt;=10;&quot;&quot;;IF([.A1]=&quot;&quot;;&quot;&quot;;[.A1]*[.B1])))"/>
        <table:named-expression table:name="__shared_4_8_0" table:base-cell-address="$Notes_ES_Eco_Appr.$D$1" table:expression="IF([.$F$39]&lt;8;&quot;&quot;;IF([.$F$39]&gt;=10;&quot;&quot;;IF([.A1]=&quot;&quot;;&quot;&quot;;[.A1]*[.B1])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libri2" svg:font-family="Calibri" style:font-adornments="Regular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8000" number:language="fr" number:country="FR">
      <number:number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2" style:display-name="Milliers 2" style:family="table-cell" style:parent-style-name="Default" style:data-style-name="N113"/>
    <style:style style:name="Milliers_20_3" style:display-name="Milliers 3" style:family="table-cell" style:parent-style-name="Default" style:data-style-name="N113"/>
    <style:style style:name="Milliers_20_4" style:display-name="Milliers 4" style:family="table-cell" style:parent-style-name="Default" style:data-style-name="N113"/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_20_2" style:display-name="Normal 10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" style:display-name="Normal 4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_20_2" style:display-name="Normal 4 2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_20_2_20_2" style:display-name="Normal 4 2 2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_20_3" style:display-name="Normal 4 2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3" style:display-name="Normal 4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3_20_2" style:display-name="Normal 4 2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4" style:display-name="Normal 4 2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_20_2" style:display-name="Normal 4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_20_2_20_2" style:display-name="Normal 4 2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_20_3" style:display-name="Normal 4 2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_20_2" style:display-name="Normal 4 2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_20_2" style:display-name="Normal 4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_20_2_20_2" style:display-name="Normal 4 3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_20_3" style:display-name="Normal 4 3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_20_2" style:display-name="Normal 4 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_20_2" style:display-name="Normal 4 4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3" style:display-name="Normal 4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_20_2" style:display-name="Normal 4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_20_2" style:display-name="Normal 5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_20_2" style:display-name="Normal 6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" style:display-name="Normal 8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_20_2" style:display-name="Normal 8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_20_2_20_2" style:display-name="Normal 8 2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_20_3" style:display-name="Normal 8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3" style:display-name="Normal 8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3_20_2" style:display-name="Normal 8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4" style:display-name="Normal 8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" style:display-name="Normal 8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2" style:display-name="Normal 8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2_20_2" style:display-name="Normal 8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3" style:display-name="Normal 8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_20_2" style:display-name="Normal 8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5" style:display-name="Normal 8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8010"/>
    <style:style style:name="Pourcentage_20_3" style:display-name="Pourcentage 3" style:family="table-cell" style:parent-style-name="Default" style:data-style-name="N8010"/>
    <style:style style:name="Pourcentage_20_4" style:display-name="Pourcentage 4" style:family="table-cell" style:parent-style-name="Default" style:data-style-name="N8010"/>
    <style:style style:name="Excel_20_Built-in_20_Comma" style:display-name="Excel Built-in Comma" style:family="table-cell" style:parent-style-name="Default" style:data-style-name="N109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Extrémités_20_de_20_flèche_20_1" draw:display-name="Extrémités de flèche 1" svg:viewBox="0 0 20 30" svg:d="m10 0-10 30h20z"/>
    <draw:marker draw:name="msArrowOpenEnd_20_5" draw:display-name="msArrowOpenEnd 5" svg:viewBox="0 0 450 450" svg:d="m225 0 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524cm" fo:margin-left="0.508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14/04/2015</text:date>, <text:time>18:3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_5f_ES_5f_Eco_5f_Appr" style:display-name="PageStyle_Notes_ES_Eco_Ap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_5f_ES_5f_Maths" style:display-name="PageStyle_Notes_ES_Math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_5f_ES_5f_Sc_5f_Soc_5f_Pol" style:display-name="PageStyle_Notes_ES_Sc_Soc_P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RIMER_5f_Relevé_5f_ES" style:display-name="PageStyle_IMPRIMER_Relevé_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cée Mahatma Gandhi</meta:initial-creator>
    <meta:print-date>2014-12-21T19:36:34</meta:print-date>
    <meta:creation-date>2014-12-08T09:40:22</meta:creation-date>
    <dc:date>2015-04-14T14:42:09.425000000</dc:date>
    <meta:generator>OpenOffice/4.0.1$Win32 OpenOffice.org_project/401m5$Build-9714</meta:generator>
    <meta:editing-duration>PT3H17M43S</meta:editing-duration>
    <meta:editing-cycles>22</meta:editing-cycles>
    <meta:document-statistic meta:table-count="4" meta:cell-count="1648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